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5cm"/>
    </style:style>
    <style:style style:name="co3" style:family="table-column">
      <style:table-column-properties fo:break-before="auto" style:column-width="4.71cm"/>
    </style:style>
    <style:style style:name="co4" style:family="table-column">
      <style:table-column-properties fo:break-before="auto" style:column-width="3.417cm"/>
    </style:style>
    <style:style style:name="co5" style:family="table-column">
      <style:table-column-properties fo:break-before="auto" style:column-width="3.662cm"/>
    </style:style>
    <style:style style:name="co6" style:family="table-column">
      <style:table-column-properties fo:break-before="auto" style:column-width="4.482cm"/>
    </style:style>
    <style:style style:name="co7" style:family="table-column">
      <style:table-column-properties fo:break-before="auto" style:column-width="4.427cm"/>
    </style:style>
    <style:style style:name="co8" style:family="table-column">
      <style:table-column-properties fo:break-before="auto" style:column-width="6.094cm"/>
    </style:style>
    <style:style style:name="co9" style:family="table-column">
      <style:table-column-properties fo:break-before="auto" style:column-width="7.415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4.422cm" fo:break-before="auto" style:use-optimal-row-height="false"/>
    </style:style>
    <style:style style:name="ro6" style:family="table-row">
      <style:table-row-properties style:row-height="2.422cm" fo:break-before="auto" style:use-optimal-row-height="true"/>
    </style:style>
    <style:style style:name="ro7" style:family="table-row">
      <style:table-row-properties style:row-height="3.87cm" fo:break-before="auto" style:use-optimal-row-height="false"/>
    </style:style>
    <style:style style:name="ro8" style:family="table-row">
      <style:table-row-properties style:row-height="1.632cm" fo:break-before="auto" style:use-optimal-row-height="true"/>
    </style:style>
    <style:style style:name="ro9" style:family="table-row">
      <style:table-row-properties style:row-height="4.053cm" fo:break-before="auto" style:use-optimal-row-height="false"/>
    </style:style>
    <style:style style:name="ro10" style:family="table-row">
      <style:table-row-properties style:row-height="2.316cm" fo:break-before="auto" style:use-optimal-row-height="false"/>
    </style:style>
    <style:style style:name="ro11" style:family="table-row">
      <style:table-row-properties style:row-height="4.396cm" fo:break-before="auto" style:use-optimal-row-height="true"/>
    </style:style>
    <style:style style:name="ro12" style:family="table-row">
      <style:table-row-properties style:row-height="6.47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fo:font-weight="bold" style:font-weight-asian="bold" style:font-weight-complex="bold"/>
    </style:style>
    <style:style style:name="ce2" style:family="table-cell" style:parent-style-name="Default">
      <style:table-cell-properties fo:wrap-option="wrap" style:vertical-align="middle"/>
      <style:text-properties fo:font-weight="bold" style:font-weight-asian="bold" style:font-weight-complex="bold"/>
    </style:style>
    <style:style style:name="ce3"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4" style:family="table-cell" style:parent-style-name="Default">
      <style:table-cell-properties style:text-align-source="fix" style:repeat-content="false" style:vertical-align="middle"/>
      <style:paragraph-properties fo:text-align="center"/>
    </style:style>
    <style:style style:name="ce5" style:family="table-cell" style:parent-style-name="Default">
      <style:table-cell-properties style:text-align-source="fix" style:repeat-content="false" fo:wrap-option="wrap" style:vertical-align="middle"/>
      <style:paragraph-properties fo:text-align="center"/>
    </style:style>
    <style:style style:name="ce6"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office:automatic-styles>
  <office:body>
    <office:spreadsheet>
      <table:table table:name="Sheet1" table:style-name="ta1" table:print="false">
        <table:table-column table:style-name="co2" table:default-cell-style-name="ce2"/>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7" table:default-cell-style-name="ce5"/>
        <table:table-column table:style-name="co8" table:default-cell-style-name="ce5"/>
        <table:table-column table:style-name="co9" table:default-cell-style-name="ce5"/>
        <table:table-row table:style-name="ro2">
          <table:table-cell table:style-name="ce1" office:value-type="string">
            <text:p>Project</text:p>
          </table:table-cell>
          <table:table-cell table:style-name="ce3" office:value-type="string">
            <text:p>Autopackage</text:p>
          </table:table-cell>
          <table:table-cell table:style-name="ce3" office:value-type="string">
            <text:p>Listaller</text:p>
          </table:table-cell>
          <table:table-cell table:style-name="ce3" office:value-type="string">
            <text:p>Zeroinstall</text:p>
          </table:table-cell>
          <table:table-cell table:style-name="ce3" office:value-type="string">
            <text:p>OBLISK</text:p>
          </table:table-cell>
          <table:table-cell table:style-name="ce3" office:value-type="string">
            <text:p>Klik</text:p>
          </table:table-cell>
          <table:table-cell table:style-name="ce6" office:value-type="string">
            <text:p>portablelinuxapps.org's AppImageKit</text:p>
          </table:table-cell>
          <table:table-cell table:style-name="ce3" office:value-type="string">
            <text:p>glick</text:p>
          </table:table-cell>
          <table:table-cell table:style-name="ce3" office:value-type="string">
            <text:p>PBI</text:p>
          </table:table-cell>
        </table:table-row>
        <table:table-row table:style-name="ro2">
          <table:table-cell table:style-name="ce1" office:value-type="string">
            <text:p>Status</text:p>
          </table:table-cell>
          <table:table-cell table:style-name="ce4" office:value-type="string">
            <text:p>Unmaintained</text:p>
            <text:p>Merged into Listaller</text:p>
          </table:table-cell>
          <table:table-cell table:style-name="ce4" office:value-type="string">
            <text:p>Active</text:p>
            <text:p>Version 0.51 in 2011</text:p>
          </table:table-cell>
          <table:table-cell table:style-name="ce4" office:value-type="string">
            <text:p>Active</text:p>
          </table:table-cell>
          <table:table-cell table:style-name="ce4" office:value-type="string">
            <text:p>Obsolete?</text:p>
            <text:p>Version 1.3 in 2006</text:p>
          </table:table-cell>
          <table:table-cell table:style-name="ce4" office:value-type="string">
            <text:p>Obsolete?</text:p>
          </table:table-cell>
          <table:table-cell table:style-name="ce4" office:value-type="string">
            <text:p>Active</text:p>
          </table:table-cell>
          <table:table-cell table:style-name="ce4" office:value-type="string">
            <text:p>Version 0.2 in 2007</text:p>
          </table:table-cell>
          <table:table-cell table:style-name="ce4" office:value-type="string">
            <text:p>Active</text:p>
          </table:table-cell>
        </table:table-row>
        <table:table-row table:style-name="ro2">
          <table:table-cell table:style-name="ce1" office:value-type="string">
            <text:p>Operating system</text:p>
          </table:table-cell>
          <table:table-cell table:number-columns-repeated="2" table:style-name="ce4" office:value-type="string">
            <text:p>Linux</text:p>
          </table:table-cell>
          <table:table-cell office:value-type="string">
            <text:p>Windows, Linux, UNIX and MacOS</text:p>
          </table:table-cell>
          <table:table-cell table:number-columns-repeated="4" table:style-name="ce4" office:value-type="string">
            <text:p>Linux</text:p>
          </table:table-cell>
          <table:table-cell table:style-name="ce4" office:value-type="string">
            <text:p>FreeBSD</text:p>
          </table:table-cell>
        </table:table-row>
        <table:table-row table:style-name="ro3">
          <table:table-cell table:style-name="ce1" office:value-type="string">
            <text:p>Website</text:p>
          </table:table-cell>
          <table:table-cell table:style-name="ce4" office:value-type="string">
            <text:p><text:a xlink:href="http://www.autopackage.org/">http://www.autopackage.org</text:a></text:p>
          </table:table-cell>
          <table:table-cell table:style-name="ce4" office:value-type="string">
            <text:p><text:a xlink:href="http://listaller.nlinux.org/">http://listaller.nlinux.org</text:a></text:p>
          </table:table-cell>
          <table:table-cell table:style-name="ce4" office:value-type="string">
            <text:p><text:a xlink:href="http://0install.net/">http://0install.net</text:a></text:p>
          </table:table-cell>
          <table:table-cell office:value-type="string">
            <text:p>no longer available</text:p>
            <text:p>Sourceforge page <text:a xlink:href="http://sourceforge.net/projects/suparun">http://sourceforge.net/projects/suparun</text:a></text:p>
          </table:table-cell>
          <table:table-cell office:value-type="string">
            <text:p>no longer available</text:p>
            <text:p>Main developer started portablelinuxapps.org's AppImageKit as a successor project</text:p>
          </table:table-cell>
          <table:table-cell office:value-type="string">
            <text:p><text:a xlink:href="http://portablelinuxapps.org/">http://portablelinuxapps.org</text:a></text:p>
          </table:table-cell>
          <table:table-cell table:style-name="ce4" office:value-type="string">
            <text:p><text:a xlink:href="http://people.gnome.org/~alexl/glick">http://people.gnome.org/~alexl/glick</text:a></text:p>
          </table:table-cell>
          <table:table-cell table:style-name="ce4" office:value-type="string">
            <text:p><text:a xlink:href="http://wiki.pcbsd.org/index.php/PBI_Manager">http://wiki.pcbsd.org/index.php/PBI_Manager</text:a></text:p>
          </table:table-cell>
        </table:table-row>
        <table:table-row table:style-name="ro4">
          <table:table-cell table:style-name="ce1" office:value-type="string">
            <text:p>Licence</text:p>
          </table:table-cell>
          <table:table-cell office:value-type="string">
            <text:p>Varies from public domain to GPL &gt;= v2, depending on subproject</text:p>
          </table:table-cell>
          <table:table-cell office:value-type="string">
            <text:p>GPL &gt;= v3</text:p>
          </table:table-cell>
          <table:table-cell office:value-type="string">
            <text:p>LGPL &gt;= v2</text:p>
          </table:table-cell>
          <table:table-cell office:value-type="string">
            <text:p>MIT/X11 for files injected into binary, GPL &gt;= v2 for others</text:p>
          </table:table-cell>
          <table:table-cell office:value-type="string">
            <text:p>GPL for client</text:p>
          </table:table-cell>
          <table:table-cell office:value-type="string">
            <text:p>Mostly BSD</text:p>
          </table:table-cell>
          <table:table-cell office:value-type="string">
            <text:p>BSD and GPLv2 (project acknowledges GPL may infect the package contents)</text:p>
          </table:table-cell>
          <table:table-cell office:value-type="string">
            <text:p>BSD</text:p>
          </table:table-cell>
        </table:table-row>
        <table:table-row table:style-name="ro5">
          <table:table-cell office:value-type="string">
            <text:p>Installation methodology</text:p>
          </table:table-cell>
          <table:table-cell table:number-columns-repeated="2" office:value-type="string">
            <text:p>File is a package to be installed.</text:p>
          </table:table-cell>
          <table:table-cell office:value-type="string">
            <text:p>URI identifies software to be downloaded and installed, or self-installing bundle needs to be run. Software is never installed, only cached.</text:p>
          </table:table-cell>
          <table:table-cell office:value-type="string">
            <text:p>File is a tarball that can be extracted and run in-place or installed.</text:p>
          </table:table-cell>
          <table:table-cell office:value-type="string">
            <text:p>File is a standalone appdir which is just run, there is no installation.</text:p>
          </table:table-cell>
          <table:table-cell office:value-type="string">
            <text:p>File is a standalone appdir which is just run, there is no installation.</text:p>
          </table:table-cell>
          <table:table-cell office:value-type="string">
            <text:p>File is a standalone appdir which is just run, there is no installation.</text:p>
          </table:table-cell>
          <table:table-cell office:value-type="string">
            <text:p>File is a package to be installed.</text:p>
          </table:table-cell>
        </table:table-row>
        <table:table-row table:style-name="ro6">
          <table:table-cell table:style-name="ce1" office:value-type="string">
            <text:p>User interface</text:p>
          </table:table-cell>
          <table:table-cell office:value-type="string">
            <text:p>Double-click the .package or run it in a terminal to install it.</text:p>
          </table:table-cell>
          <table:table-cell office:value-type="string">
            <text:p>Double-click the .ipk package or use CLI tools to install it.</text:p>
          </table:table-cell>
          <table:table-cell office:value-type="string">
            <text:p>Enter or drag-and-drop the application URI to be installed into the Zeroinstall GUI, or run Setup.sh for a self-installing bundle.</text:p>
          </table:table-cell>
          <table:table-cell office:value-type="string">
            <text:p>The tarball of files can be extracted and run in-place, and ./Install runs the graphical installer.</text:p>
          </table:table-cell>
          <table:table-cell office:value-type="string">
            <text:p>Double-click the .cmg file to run it.</text:p>
          </table:table-cell>
          <table:table-cell table:number-columns-repeated="2" office:value-type="string">
            <text:p>Double-click the ELF file to run it.</text:p>
          </table:table-cell>
          <table:table-cell office:value-type="string">
            <text:p>Double-click the .pbi file to open it in the GUI installer, or use the CLI tools.</text:p>
          </table:table-cell>
        </table:table-row>
        <table:table-row table:style-name="ro6">
          <table:table-cell office:value-type="string">
            <text:p>Package format</text:p>
          </table:table-cell>
          <table:table-cell office:value-type="string">
            <text:p>.package file is the application installer, in the form of a bash script followed by an LZMA archive of files.</text:p>
          </table:table-cell>
          <table:table-cell office:value-type="string">
            <text:p>.ipk file</text:p>
          </table:table-cell>
          <table:table-cell office:value-type="string">
            <text:p>Zeroinstall is centered around URIs; self-installing bundles, if any, are transient.</text:p>
          </table:table-cell>
          <table:table-cell office:value-type="string">
            <text:p>Tarball which is dealt with by the user like any other.</text:p>
          </table:table-cell>
          <table:table-cell office:value-type="string">
            <text:p>.cmg file, which is mounted and the contained application run by the Klik client.</text:p>
          </table:table-cell>
          <table:table-cell office:value-type="string">
            <text:p>ISO file, whose first 32 kilobytes (the ISO “system area”) is an ELF program that mounts the ISO and runs the contained application.</text:p>
          </table:table-cell>
          <table:table-cell office:value-type="string">
            <text:p>ELF file, with an ELF section that's an EXT2 filesystem. The program mounts and runs the contained application.</text:p>
          </table:table-cell>
          <table:table-cell office:value-type="string">
            <text:p>PBI9's .pbi file is a tar.bz2 file of package properties, followed by a new line and “__PBI_ICON__”, followed by a .png file, followed by a new line and “__PBI_ARCHIVE__”, followed by a tar.xz archive of useful files in the package.</text:p>
          </table:table-cell>
        </table:table-row>
        <table:table-row table:style-name="ro7">
          <table:table-cell office:value-type="string">
            <text:p>Packaging framework needs prior installation</text:p>
          </table:table-cell>
          <table:table-cell office:value-type="string">
            <text:p>Yes, but each package will automatically download and install Autopackage if it isn't already installed.</text:p>
          </table:table-cell>
          <table:table-cell office:value-type="string">
            <text:p>Yes</text:p>
          </table:table-cell>
          <table:table-cell office:value-type="string">
            <text:p>Yes: since no package is ever “installed”, the desktop menu shortcuts merely tell Zeroinstall to lazy-load the package when they are clicked on.</text:p>
          </table:table-cell>
          <table:table-cell office:value-type="string">
            <text:p>No, packages install and uninstall independently, without any framework.</text:p>
          </table:table-cell>
          <table:table-cell office:value-type="string">
            <text:p>Yes: the Klik client needs to associate with .cmg files.</text:p>
          </table:table-cell>
          <table:table-cell table:number-columns-repeated="2" office:value-type="string">
            <text:p>No, packages run independently, without any framework.</text:p>
          </table:table-cell>
          <table:table-cell office:value-type="string">
            <text:p>Yes, but PC-BSD comes with the framework pre-installed.</text:p>
          </table:table-cell>
        </table:table-row>
        <table:table-row table:style-name="ro3">
          <table:table-cell table:style-name="ce1" office:value-type="string">
            <text:p>Dependencies</text:p>
          </table:table-cell>
          <table:table-cell office:value-type="string">
            <text:p>Autopackages can depend on other autopackages.</text:p>
          </table:table-cell>
          <table:table-cell office:value-type="string">
            <text:p>Dependency resolver can use native packages or Zeroinstall feeds.</text:p>
          </table:table-cell>
          <table:table-cell office:value-type="string">
            <text:p>Zeroinstall packages can depend on other Zeroinstall feeds, or can be resolved using PackageKit.</text:p>
          </table:table-cell>
          <table:table-cell office:value-type="string">
            <text:p>OBLISK packages can depend on other OBLISK packages.</text:p>
          </table:table-cell>
          <table:table-cell table:number-columns-repeated="3" office:value-type="string">
            <text:p>No: package must contain all dependencies.</text:p>
          </table:table-cell>
          <table:table-cell office:value-type="string">
            <text:p>No: package must contain all dependencies. Library de-duplication happens at a file level.</text:p>
          </table:table-cell>
        </table:table-row>
        <table:table-row table:style-name="ro8">
          <table:table-cell office:value-type="string">
            <text:p>Automatic updates</text:p>
          </table:table-cell>
          <table:table-cell table:number-columns-repeated="2" office:value-type="string">
            <text:p>No</text:p>
          </table:table-cell>
          <table:table-cell office:value-type="string">
            <text:p>Yes, checks for updates once a month by default. Updates are opt-in.</text:p>
          </table:table-cell>
          <table:table-cell table:number-columns-repeated="4" office:value-type="string">
            <text:p>No</text:p>
          </table:table-cell>
          <table:table-cell office:value-type="string">
            <text:p>Yes. Updates are opt-in. Binary patches can be used to reduce download size.</text:p>
          </table:table-cell>
        </table:table-row>
        <table:table-row table:style-name="ro9">
          <table:table-cell table:style-name="ce1" office:value-type="string">
            <text:p>Innovations</text:p>
          </table:table-cell>
          <table:table-cell office:value-type="string">
            <text:p>Did research into relocatability, soft linking, binary compatibility. Produced various tools that are useful even outside the project. Multiple GUI and CLI frontends. Showed Linux distros are extremely hostile to the idea of third-party packaging.</text:p>
          </table:table-cell>
          <table:table-cell office:value-type="string">
            <text:p>Deep integration with PackageKit and PolicyKit. Application sandboxing by default. Dependency resolver can use native packages or ZeroInstall feeds (planned).</text:p>
          </table:table-cell>
          <table:table-cell office:value-type="string">
            <text:p>Software isn't installed, it is merely cached. Libraries can be shared between applications. Digital signatures. Opt-in updates.</text:p>
          </table:table-cell>
          <table:table-cell office:value-type="string">
            <text:p>Doesn't need any packaging framework to be installed.</text:p>
          </table:table-cell>
          <table:table-cell office:value-type="string">
            <text:p>Tool for converting DEB files into Klik packages. This led to thousands of packages and numerous downloads.</text:p>
          </table:table-cell>
          <table:table-cell office:value-type="string">
            <text:p>Clever self-mounting ISO idea. Doesn't need any packaging framework to be installed.</text:p>
          </table:table-cell>
          <table:table-cell office:value-type="string">
            <text:p>Clever self-mounting EXT2 filesystem idea. Doesn't need any packaging framework to be installed.</text:p>
          </table:table-cell>
          <table:table-cell office:value-type="string">
            <text:p>Clear separation between third-party packages and the base system. Opt-in updates that can use binary patches. Library sharing to save disk space and memory, even though libraries are not in separate packages. Digital signatures. Multiple GUI and CLI frontends. Designed into the underlying system instead of hacking around it.</text:p>
          </table:table-cell>
        </table:table-row>
        <table:table-row table:style-name="ro8">
          <table:table-cell office:value-type="string">
            <text:p>Desktop integration</text:p>
          </table:table-cell>
          <table:table-cell office:value-type="string">
            <text:p>Everything: by default installs package into /usr or ~/.local. If installation is to a different prefix, then nothing.</text:p>
          </table:table-cell>
          <table:table-cell office:value-type="string">
            <text:p>?</text:p>
          </table:table-cell>
          <table:table-cell office:value-type="string">
            <text:p>Menu entry.</text:p>
          </table:table-cell>
          <table:table-cell table:style-name="ce4" office:value-type="string">
            <text:p>Menu entry.</text:p>
          </table:table-cell>
          <table:table-cell table:number-columns-repeated="3" office:value-type="string">
            <text:p>Nothing.</text:p>
          </table:table-cell>
          <table:table-cell office:value-type="string">
            <text:p>Desktop shortcuts, menu structure, MIME types, icons, and links to binary files in $PATH.</text:p>
          </table:table-cell>
        </table:table-row>
        <table:table-row table:style-name="ro10">
          <table:table-cell office:value-type="string">
            <text:p>Anybody can publish a package</text:p>
          </table:table-cell>
          <table:table-cell table:number-columns-repeated="3" office:value-type="string">
            <text:p>Yes</text:p>
          </table:table-cell>
          <table:table-cell table:style-name="ce4" office:value-type="string">
            <text:p>Yes</text:p>
          </table:table-cell>
          <table:table-cell office:value-type="string">
            <text:p>No: only Klik team can.</text:p>
          </table:table-cell>
          <table:table-cell table:number-columns-repeated="3" office:value-type="string">
            <text:p>Yes</text:p>
          </table:table-cell>
        </table:table-row>
        <table:table-row table:style-name="ro8">
          <table:table-cell office:value-type="string">
            <text:p>Package can contain libraries to be used by other packages</text:p>
          </table:table-cell>
          <table:table-cell office:value-type="string">
            <text:p>Yes</text:p>
          </table:table-cell>
          <table:table-cell office:value-type="string">
            <text:p>?</text:p>
          </table:table-cell>
          <table:table-cell table:number-columns-repeated="2" office:value-type="string">
            <text:p>Yes</text:p>
          </table:table-cell>
          <table:table-cell table:number-columns-repeated="3" office:value-type="string">
            <text:p>No: packages are not even mounted when they're not running</text:p>
          </table:table-cell>
          <table:table-cell office:value-type="string">
            <text:p>Possible in theory, but other package would have to know where to look, and since packages cannot depend on other packages, the library might be missing.</text:p>
          </table:table-cell>
        </table:table-row>
        <table:table-row table:style-name="ro8">
          <table:table-cell office:value-type="string">
            <text:p>Can parallel install 2 versions of the same package</text:p>
          </table:table-cell>
          <table:table-cell office:value-type="string">
            <text:p>Only to different prefixes.</text:p>
          </table:table-cell>
          <table:table-cell office:value-type="string">
            <text:p>?</text:p>
          </table:table-cell>
          <table:table-cell office:value-type="string">
            <text:p>Yes</text:p>
          </table:table-cell>
          <table:table-cell office:value-type="string">
            <text:p>Only to different prefixes.</text:p>
          </table:table-cell>
          <table:table-cell table:number-columns-repeated="3" office:value-type="string">
            <text:p>Yes</text:p>
          </table:table-cell>
          <table:table-cell office:value-type="string">
            <text:p>Yes, as long as filenames don't conflict.</text:p>
          </table:table-cell>
        </table:table-row>
        <table:table-row table:style-name="ro11">
          <table:table-cell office:value-type="string">
            <text:p>Binary relocatability mechanism</text:p>
          </table:table-cell>
          <table:table-cell office:value-type="string">
            <text:p>The <text:a xlink:href="http://www.autopackage.org/docs/binreloc/">binreloc</text:a> library, which provides an API for querying your prefix. It uses /proc/self/exe for programs and searches /proc/self/maps for libraries. Also investigated ./configure –prefix=/proc/self/fd/200, with that link being set to the prefix by an ELF __init section.</text:p>
          </table:table-cell>
          <table:table-cell office:value-type="string">
            <text:p>Autopackage's binreloc.</text:p>
          </table:table-cell>
          <table:table-cell office:value-type="string">
            <text:p>Requires it but doesn't provide any.</text:p>
          </table:table-cell>
          <table:table-cell office:value-type="string">
            <text:p>./configure –prefix=/LONGUNIQUESTRING</text:p>
            <text:p/>
            <text:p>At install time search and replace that string in the binary with the actual prefix.</text:p>
          </table:table-cell>
          <table:table-cell office:value-type="string">
            <text:p>./configure –prefix=..</text:p>
            <text:p/>
            <text:p>The next version was going to use Plash to virtualize the filesystem for the application.</text:p>
          </table:table-cell>
          <table:table-cell office:value-type="string">
            <text:p>./configure –prefix=/usr</text:p>
            <text:p/>
            <text:p>Then change “/usr” to “././” and “/etc” to “./et” in the binary after compilation, and start application from its usr/ directory.</text:p>
          </table:table-cell>
          <table:table-cell office:value-type="string">
            <text:p>The ./configure –prefix=/proc/self/fd/1023 idea from Autopackage.</text:p>
          </table:table-cell>
          <table:table-cell office:value-type="string">
            <text:p>The operator group owns /usr/pbi, and users are in the operator group, so non-root users can install software into a predictable system-wide prefix.</text:p>
          </table:table-cell>
        </table:table-row>
        <table:table-row table:style-name="ro12">
          <table:table-cell office:value-type="string">
            <text:p>How project deals with binary compatibility issues</text:p>
          </table:table-cell>
          <table:table-cell office:value-type="string">
            <text:p><text:a xlink:href="http://www.autopackage.org/aptools.html">Extensive efforts</text:a>. Apgcc uses gas-injected pseudo-ops to force linking against older GNU libc symbols, statically links to libraries with known unstable ABIs, adds $ORIGIN based library search paths, double-compiles C++ code for both C++ ABIs, etc. Relaytool allows easy soft linking without dlopen/dlsym. Provides headers for old versions of GTK to allow porting to older versions of GNOME.</text:p>
          </table:table-cell>
          <table:table-cell office:value-type="string">
            <text:p>It doesn't.</text:p>
          </table:table-cell>
          <table:table-cell office:value-type="string">
            <text:p>Refers developers to Autopackage tools.</text:p>
          </table:table-cell>
          <table:table-cell office:value-type="string">
            <text:p>It doesn't.</text:p>
          </table:table-cell>
          <table:table-cell office:value-type="string">
            <text:p>Package contains most dependencies, so less issues.</text:p>
          </table:table-cell>
          <table:table-cell office:value-type="string">
            <text:p>Compile on the oldest version of Linux you want to support. Package contains most dependencies, so less issues.</text:p>
          </table:table-cell>
          <table:table-cell office:value-type="string">
            <text:p>Package contains most dependencies, so less issues.</text:p>
          </table:table-cell>
          <table:table-cell office:value-type="string">
            <text:p>PBI8 only had to work on one distro. Package contains most dependencies, so less issues. FreeBSD has better binary compatibility than Linux.</text:p>
          </table:table-cell>
        </table:table-row>
        <table:table-row table:style-name="ro4">
          <table:table-cell office:value-type="string">
            <text:p>Popularity</text:p>
          </table:table-cell>
          <table:table-cell office:value-type="string">
            <text:p>Was at several hundred package downloads per day at one stage.</text:p>
          </table:table-cell>
          <table:table-cell office:value-type="string">
            <text:p>Too early to tell.</text:p>
          </table:table-cell>
          <table:table-cell office:value-type="string">
            <text:p>Significant.</text:p>
          </table:table-cell>
          <table:table-cell office:value-type="string">
            <text:p>Negligible.</text:p>
          </table:table-cell>
          <table:table-cell office:value-type="string">
            <text:p>367593 package downloads as of 26 June 2007.</text:p>
          </table:table-cell>
          <table:table-cell office:value-type="string">
            <text:p>Significant.</text:p>
          </table:table-cell>
          <table:table-cell office:value-type="string">
            <text:p>Negligible.</text:p>
          </table:table-cell>
          <table:table-cell office:value-type="string">
            <text:p>Every PC-BSD system has the PBI framework and some packages pre-installed.</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Z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ZA">R</number:currency-symbol>
      <number:text> </number:text>
      <number:number number:decimal-places="2" number:min-integer-digits="1" number:grouping="true"/>
    </number:currency-style>
    <number:currency-style style:name="N104">
      <style:text-properties fo:color="#ff0000"/>
      <number:currency-symbol number:language="en" number:country="ZA">R</number:currency-symbol>
      <number:text>-</number:text>
      <number:number number:decimal-places="2" number:min-integer-digits="1" number:grouping="true"/>
      <style:map style:condition="value()&gt;=0" style:apply-style-name="N104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3">2011/10/03</text:date>, <text:time>21:12: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3T13:09:06</meta:creation-date>
    <dc:date>2011-10-03T21:12:24</dc:date>
    <meta:editing-duration>P2DT1H44M41S</meta:editing-duration>
    <meta:editing-cycles>167</meta:editing-cycles>
    <meta:generator>LibreOffice/3.3$Unix LibreOffice_project/330m19$Build-202</meta:generator>
    <meta:document-statistic meta:table-count="3" meta:cell-count="171" meta:object-count="0"/>
  </office:meta>
</office:document-meta>
</file>