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-----------------------------</text:p>
      <text:p text:style-name="Standard">Translated Report (Full Report Below)</text:p>
      <text:p text:style-name="Standard">-------------------------------------</text:p>
      <text:p text:style-name="Standard"/>
      <text:p text:style-name="Standard">Process: <text:s text:c="14"/>soffice [7346]</text:p>
      <text:p text:style-name="Standard">Path: <text:s text:c="17"/>/Applications/OpenOffice.app/Contents/MacOS/soffice</text:p>
      <text:p text:style-name="Standard">Identifier: <text:s text:c="11"/>org.openoffice.script</text:p>
      <text:p text:style-name="Standard">Version: <text:s text:c="14"/>4.1.14 (???)</text:p>
      <text:p text:style-name="Standard">Code Type: <text:s text:c="12"/>X86-64 (Translated)</text:p>
      <text:p text:style-name="Standard">Parent Process: <text:s text:c="7"/>launchd [1]</text:p>
      <text:p text:style-name="Standard">User ID: <text:s text:c="14"/>501</text:p>
      <text:p text:style-name="Standard"/>
      <text:p text:style-name="Standard">Date/Time: <text:s text:c="12"/>2023-02-19 22:56:23.8880 +0100</text:p>
      <text:p text:style-name="Standard">OS Version: <text:s text:c="11"/>macOS 13.2.1 (22D68)</text:p>
      <text:p text:style-name="Standard">Report Version: <text:s text:c="7"/>12</text:p>
      <text:p text:style-name="Standard">Anonymous UUID: <text:s text:c="7"/>A4E99348-7DD2-4141-BC57-B9A96D9132CF</text:p>
      <text:p text:style-name="Standard"/>
      <text:p text:style-name="Standard">Sleep/Wake UUID: <text:s text:c="6"/>60B7FF3A-1697-4137-BB34-D376AAAC3748</text:p>
      <text:p text:style-name="Standard"/>
      <text:p text:style-name="Standard">Time Awake Since Boot: 16000 seconds</text:p>
      <text:p text:style-name="Standard">Time Since Wake: <text:s text:c="6"/>1974 seconds</text:p>
      <text:p text:style-name="Standard"/>
      <text:p text:style-name="Standard">System Integrity Protection: enabled</text:p>
      <text:p text:style-name="Standard"/>
      <text:p text:style-name="Standard">Crashed Thread: <text:s text:c="7"/>0 <text:s/>Dispatch queue: com.apple.main-thread</text:p>
      <text:p text:style-name="Standard"/>
      <text:p text:style-name="Standard">Exception Type: <text:s text:c="7"/>EXC_CRASH (SIGABRT)</text:p>
      <text:p text:style-name="Standard">Exception Codes: <text:s text:c="6"/>0x0000000000000000, 0x0000000000000000</text:p>
      <text:p text:style-name="Standard"/>
      <text:p text:style-name="Standard">Application Specific Information:</text:p>
      <text:p text:style-name="Standard">abort() called</text:p>
      <text:p text:style-name="Standard"/>
      <text:p text:style-name="Standard"/>
      <text:p text:style-name="Standard">Thread 0 Crashed:: <text:s/>Dispatch queue: com.apple.main-thread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922a __pthread_kill + 10</text:p>
      <text:p text:style-name="Standard">2 <text:s text:c="2"/>libsystem_pthread.dylib <text:s text:c="6"/><text:tab/> <text:s text:c="3"/>0x7ff8188f0f7b pthread_kill + 263</text:p>
      <text:p text:style-name="Standard">3 <text:s text:c="2"/>libsystem_c.dylib <text:s text:c="12"/><text:tab/> <text:s text:c="3"/>0x7ff81883aca5 abort + 123</text:p>
      <text:p text:style-name="Standard">4 <text:s text:c="2"/>libc++abi.dylib <text:s text:c="14"/><text:tab/> <text:s text:c="3"/>0x7ff8188ab082 abort_message + 241</text:p>
      <text:p text:style-name="Standard">5 <text:s text:c="2"/>libc++abi.dylib <text:s text:c="14"/><text:tab/> <text:s text:c="3"/>0x7ff81889c23d demangling_terminate_handler() + 266</text:p>
      <text:p text:style-name="Standard">6 <text:s text:c="2"/>libobjc.A.dylib <text:s text:c="14"/><text:tab/> <text:s text:c="3"/>0x7ff818599258 _objc_terminate() + 104</text:p>
      <text:p text:style-name="Standard">7 <text:s text:c="2"/>libc++abi.dylib <text:s text:c="14"/><text:tab/> <text:s text:c="3"/>0x7ff8188aa4a5 std::__terminate(void (*)()) + 8</text:p>
      <text:p text:style-name="Standard">8 <text:s text:c="2"/>libc++abi.dylib <text:s text:c="14"/><text:tab/> <text:s text:c="3"/>0x7ff8188aa456 std::terminate() + 54</text:p>
      <text:p text:style-name="Standard">9 <text:s text:c="2"/>libc++abi.dylib <text:s text:c="14"/><text:tab/> <text:s text:c="3"/>0x7ff8188aa46c std::__unexpected(void (*)()) + 6</text:p>
      <text:p text:style-name="Standard">10 <text:s/>libc++abi.dylib <text:s text:c="14"/><text:tab/> <text:s text:c="3"/>0x7ff8188ad7cf __cxa_call_unexpected + 115</text:p>
      <text:p text:style-name="Standard">11 <text:s/>libxsltfilter.dylib <text:s text:c="10"/><text:tab/> <text:s text:c="6"/>0x16e0ac2c4 XSLT::XSLTFilter::importer(com::sun::star::uno::Sequence&lt;com::sun::star::beans::PropertyValue&gt; const&amp;, com::sun::star::uno::Reference&lt;com::sun::star::xml::sax::XDocumentHandler&gt; const&amp;, com::sun::star::uno::Sequence&lt;rtl::OUString&gt; const&amp;) + 4676</text:p>
      <text:p text:style-name="Standard">12 <text:s/>libxmlfa.dylib <text:s text:c="15"/><text:tab/> <text:s text:c="6"/>0x16c65af7c XmlFilterAdaptor::importImpl(com::sun::star::uno::Sequence&lt;com::sun::star::beans::PropertyValue&gt; const&amp;) + 3868</text:p>
      <text:p text:style-name="Standard"><text:soft-page-break/>13 <text:s/>libxmlfa.dylib <text:s text:c="15"/><text:tab/> <text:s text:c="6"/>0x16c65c7da non-virtual thunk to XmlFilterAdaptor::filter(com::sun::star::uno::Sequence&lt;com::sun::star::beans::PropertyValue&gt; const&amp;) + 26</text:p>
      <text:p text:style-name="Standard">14 <text:s/>libsfx.dylib <text:s text:c="17"/><text:tab/> <text:s text:c="6"/>0x10c93e4f3 SfxObjectShell::ImportFrom(SfxMedium&amp;) + 4659</text:p>
      <text:p text:style-name="Standard">15 <text:s/>libsfx.dylib <text:s text:c="17"/><text:tab/> <text:s text:c="6"/>0x10c93b3fa SfxObjectShell::DoLoad(SfxMedium*) + 5194</text:p>
      <text:p text:style-name="Standard">16 <text:s/>libsfx.dylib <text:s text:c="17"/><text:tab/> <text:s text:c="6"/>0x10c980835 SfxBaseModel::load(com::sun::star::uno::Sequence&lt;com::sun::star::beans::PropertyValue&gt; const&amp;) + 469</text:p>
      <text:p text:style-name="Standard">17 <text:s/>libsfx.dylib <text:s text:c="17"/><text:tab/> <text:s text:c="6"/>0x10c9f2e14 SfxFrameLoader_Impl::load(com::sun::star::uno::Sequence&lt;com::sun::star::beans::PropertyValue&gt; const&amp;, com::sun::star::uno::Reference&lt;com::sun::star::frame::XFrame&gt; const&amp;) + 3780</text:p>
      <text:p text:style-name="Standard">18 <text:s/>libfwk.dylib <text:s text:c="17"/><text:tab/> <text:s text:c="6"/>0x1145b5d08 framework::LoadEnv::impl_loadContent() + 3816</text:p>
      <text:p text:style-name="Standard">19 <text:s/>libfwk.dylib <text:s text:c="17"/><text:tab/> <text:s text:c="6"/>0x1145b0ba6 framework::LoadEnv::startLoading() + 438</text:p>
      <text:p text:style-name="Standard">20 <text:s/>libfwk.dylib <text:s text:c="17"/><text:tab/> <text:s text:c="6"/>0x114547803 framework::LoadDispatcher::impl_dispatch(com::sun::star::util::URL const&amp;, com::sun::star::uno::Sequence&lt;com::sun::star::beans::PropertyValue&gt; const&amp;, com::sun::star::uno::Reference&lt;com::sun::star::frame::XDispatchResultListener&gt; const&amp;) + 787</text:p>
      <text:p text:style-name="Standard">21 <text:s/>libfwk.dylib <text:s text:c="17"/><text:tab/> <text:s text:c="6"/>0x114547dce non-virtual thunk to framework::LoadDispatcher::dispatchWithReturnValue(com::sun::star::util::URL const&amp;, com::sun::star::uno::Sequence&lt;com::sun::star::beans::PropertyValue&gt; const&amp;) + 30</text:p>
      <text:p text:style-name="Standard">22 <text:s/>libcomphelps5abi.dylib <text:s text:c="7"/><text:tab/> <text:s text:c="6"/>0x10bb380ea comphelper::SynchronousDispatch::dispatch(com::sun::star::uno::Reference&lt;com::sun::star::uno::XInterface&gt; const&amp;, rtl::OUString const&amp;, rtl::OUString const&amp;, int, com::sun::star::uno::Sequence&lt;com::sun::star::beans::PropertyValue&gt; const&amp;) + 1466</text:p>
      <text:p text:style-name="Standard">23 <text:s/>libsfx.dylib <text:s text:c="17"/><text:tab/> <text:s text:c="6"/>0x10c7aa4c3 SfxApplication::OpenDocExec_Impl(SfxRequest&amp;) + 14419</text:p>
      <text:p text:style-name="Standard">24 <text:s/>libsfx.dylib <text:s text:c="17"/><text:tab/> <text:s text:c="6"/>0x10ca26f07 SfxDispatcher::Call_Impl(SfxShell&amp;, SfxSlot const&amp;, SfxRequest&amp;, unsigned char) + 1047</text:p>
      <text:p text:style-name="Standard">25 <text:s/>libsfx.dylib <text:s text:c="17"/><text:tab/> <text:s text:c="6"/>0x10ca29e63 SfxDispatcher::Execute(unsigned short, unsigned short, unsigned short, SfxItemSet const&amp;) + 451</text:p>
      <text:p text:style-name="Standard">26 <text:s/>libsfx.dylib <text:s text:c="17"/><text:tab/> <text:s text:c="6"/>0x10c7a7cfd SfxApplication::OpenDocExec_Impl(SfxRequest&amp;) + 4237</text:p>
      <text:p text:style-name="Standard">27 <text:s/>libsfx.dylib <text:s text:c="17"/><text:tab/> <text:s text:c="6"/>0x10ca26f07 SfxDispatcher::Call_Impl(SfxShell&amp;, SfxSlot const&amp;, SfxRequest&amp;, unsigned char) + 1047</text:p>
      <text:p text:style-name="Standard">28 <text:s/>libsfx.dylib <text:s text:c="17"/><text:tab/> <text:s text:c="6"/>0x10ca2a470 SfxDispatcher::PostMsgHandler(SfxRequest*) + 272</text:p>
      <text:p text:style-name="Standard">29 <text:s/>libsfx.dylib <text:s text:c="17"/><text:tab/> <text:s text:c="6"/>0x10ca273b9 SfxDispatcher::LinkStubPostMsgHandler(void*, void*) + 9</text:p>
      <text:p text:style-name="Standard">30 <text:s/>libsfx.dylib <text:s text:c="17"/><text:tab/> <text:s text:c="6"/>0x10c9aadff SfxHintPoster::LinkStubDoEvent_Impl(void*, void*) + 15</text:p>
      <text:p text:style-name="Standard">31 <text:s/>libvcl.dylib <text:s text:c="17"/><text:tab/> <text:s text:c="6"/>0x10f68ce2a ImplWindowFrameProc(Window*, SalFrame*, unsigned short, void const*) + 5818</text:p>
      <text:p text:style-name="Standard">32 <text:s/>libvcl.dylib <text:s text:c="17"/><text:tab/> <text:s text:c="6"/>0x10f3b98a7 AquaSalInstance::Yield(bool, bool) + 375</text:p>
      <text:p text:style-name="Standard">33 <text:s/>libvcl.dylib <text:s text:c="17"/><text:tab/> <text:s text:c="6"/>0x10f3f43eb Application::Yield(bool) + 91</text:p>
      <text:p text:style-name="Standard">34 <text:s/>libvcl.dylib <text:s text:c="17"/><text:tab/> <text:s text:c="6"/>0x10f3f4377 Application::Execute() + 39</text:p>
      <text:p text:style-name="Standard">35 <text:s/>libsofficeapp.dylib <text:s text:c="10"/><text:tab/> <text:s text:c="6"/>0x10b53bf32 desktop::Desktop::Main() + 11698</text:p>
      <text:p text:style-name="Standard">36 <text:s/>libvcl.dylib <text:s text:c="17"/><text:tab/> <text:s text:c="6"/>0x10f3f9eda ImplSVMain() + 74</text:p>
      <text:p text:style-name="Standard">37 <text:s/>libvcl.dylib <text:s text:c="17"/><text:tab/> <text:s text:c="6"/>0x10f3b9540 AquaSalInstance::handleAppDefinedEvent(NSEvent*) + 96</text:p>
      <text:p text:style-name="Standard">38 <text:s/>libvcl.dylib <text:s text:c="17"/><text:tab/> <text:s text:c="6"/>0x10f69d29d -[VCL_NSApplication sendEvent:] + 77</text:p>
      <text:p text:style-name="Standard">39 <text:s/>AppKit <text:s text:c="23"/><text:tab/> <text:s text:c="3"/>0x7ff81be76665 -[NSApplication _handleEvent:] + 65</text:p>
      <text:p text:style-name="Standard">40 <text:s/>AppKit <text:s text:c="23"/><text:tab/> <text:s text:c="3"/>0x7ff81ba467dc -[NSApplication run] + 623</text:p>
      <text:p text:style-name="Standard"><text:soft-page-break/>41 <text:s/>AppKit <text:s text:c="23"/><text:tab/> <text:s text:c="3"/>0x7ff81ba1a7f7 NSApplicationMain + 817</text:p>
      <text:p text:style-name="Standard">42 <text:s/>libvcl.dylib <text:s text:c="17"/><text:tab/> <text:s text:c="6"/>0x10f3b8217 ImplSVMainHook(unsigned char*) + 183</text:p>
      <text:p text:style-name="Standard">43 <text:s/>libvcl.dylib <text:s text:c="17"/><text:tab/> <text:s text:c="6"/>0x10f3fab21 SVMain() + 17</text:p>
      <text:p text:style-name="Standard">44 <text:s/>libsofficeapp.dylib <text:s text:c="10"/><text:tab/> <text:s text:c="6"/>0x10b5637d8 soffice_main + 136</text:p>
      <text:p text:style-name="Standard">45 <text:s/>soffice <text:s text:c="22"/><text:tab/> <text:s text:c="6"/>0x102ec4eb0 main + 16</text:p>
      <text:p text:style-name="Standard">46 <text:s/>soffice <text:s text:c="22"/><text:tab/> <text:s text:c="6"/>0x102ec4e94 start + 52</text:p>
      <text:p text:style-name="Standard"/>
      <text:p text:style-name="Standard">Thread 1:: com.apple.rosetta.exceptionserver</text:p>
      <text:p text:style-name="Standard">0 <text:s text:c="2"/>runtime <text:s text:c="22"/><text:tab/> <text:s text:c="3"/>0x7ff7ffd31614 0x7ff7ffd2d000 + 17940</text:p>
      <text:p text:style-name="Standard">1 <text:s text:c="2"/>runtime <text:s text:c="22"/><text:tab/> <text:s text:c="3"/>0x7ff7ffd3d530 0x7ff7ffd2d000 + 66864</text:p>
      <text:p text:style-name="Standard">2 <text:s text:c="2"/>runtime <text:s text:c="22"/><text:tab/> <text:s text:c="3"/>0x7ff7ffd3ef30 0x7ff7ffd2d000 + 73520</text:p>
      <text:p text:style-name="Standard"/>
      <text:p text:style-name="Standard">Thread 2: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511a __psynch_cvwait + 10</text:p>
      <text:p text:style-name="Standard">2 <text:s text:c="2"/>libsystem_pthread.dylib <text:s text:c="6"/><text:tab/> <text:s text:c="3"/>0x7ff8188f17e1 _pthread_cond_wait + 1243</text:p>
      <text:p text:style-name="Standard">3 <text:s text:c="2"/>libuno_sal.dylib.3 <text:s text:c="11"/><text:tab/> <text:s text:c="6"/>0x10b6aa474 0x10b677000 + 210036</text:p>
      <text:p text:style-name="Standard">4 <text:s text:c="2"/>libsystem_pthread.dylib <text:s text:c="6"/><text:tab/> <text:s text:c="3"/>0x7ff8188f1259 _pthread_start + 125</text:p>
      <text:p text:style-name="Standard">5 <text:s text:c="2"/>libsystem_pthread.dylib <text:s text:c="6"/><text:tab/> <text:s text:c="3"/>0x7ff8188ecc7b thread_start + 15</text:p>
      <text:p text:style-name="Standard"/>
      <text:p text:style-name="Standard">Thread 3:</text:p>
      <text:p text:style-name="Standard">0 <text:s text:c="2"/>runtime <text:s text:c="22"/><text:tab/> <text:s text:c="3"/>0x7ff7ffd4f87c 0x7ff7ffd2d000 + 141436</text:p>
      <text:p text:style-name="Standard"/>
      <text:p text:style-name="Standard">Thread 4:</text:p>
      <text:p text:style-name="Standard">0 <text:s text:c="2"/>runtime <text:s text:c="22"/><text:tab/> <text:s text:c="3"/>0x7ff7ffd4f87c 0x7ff7ffd2d000 + 141436</text:p>
      <text:p text:style-name="Standard"/>
      <text:p text:style-name="Standard">Thread 5:: com.apple.NSEventThread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25c2 mach_msg2_trap + 10</text:p>
      <text:p text:style-name="Standard">2 <text:s text:c="2"/>libsystem_kernel.dylib <text:s text:c="7"/><text:tab/> <text:s text:c="3"/>0x7ff8188c0604 mach_msg2_internal + 82</text:p>
      <text:p text:style-name="Standard">3 <text:s text:c="2"/>libsystem_kernel.dylib <text:s text:c="7"/><text:tab/> <text:s text:c="3"/>0x7ff8188b9635 mach_msg_overwrite + 723</text:p>
      <text:p text:style-name="Standard">4 <text:s text:c="2"/>libsystem_kernel.dylib <text:s text:c="7"/><text:tab/> <text:s text:c="3"/>0x7ff8188b28a8 mach_msg + 19</text:p>
      <text:p text:style-name="Standard">5 <text:s text:c="2"/>CoreFoundation <text:s text:c="15"/><text:tab/> <text:s text:c="3"/>0x7ff8189cc00b __CFRunLoopServiceMachPort + 145</text:p>
      <text:p text:style-name="Standard">6 <text:s text:c="2"/>CoreFoundation <text:s text:c="15"/><text:tab/> <text:s text:c="3"/>0x7ff8189caa64 __CFRunLoopRun + 1387</text:p>
      <text:p text:style-name="Standard">7 <text:s text:c="2"/>CoreFoundation <text:s text:c="15"/><text:tab/> <text:s text:c="3"/>0x7ff8189c9e7f CFRunLoopRunSpecific + 560</text:p>
      <text:p text:style-name="Standard">8 <text:s text:c="2"/>AppKit <text:s text:c="23"/><text:tab/> <text:s text:c="3"/>0x7ff81bbb6179 _NSEventThread + 132</text:p>
      <text:p text:style-name="Standard">9 <text:s text:c="2"/>libsystem_pthread.dylib <text:s text:c="6"/><text:tab/> <text:s text:c="3"/>0x7ff8188f1259 _pthread_start + 125</text:p>
      <text:p text:style-name="Standard">10 <text:s/>libsystem_pthread.dylib <text:s text:c="6"/><text:tab/> <text:s text:c="3"/>0x7ff8188ecc7b thread_start + 15</text:p>
      <text:p text:style-name="Standard"/>
      <text:p text:style-name="Standard">Thread 6: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92be __accept + 10</text:p>
      <text:p text:style-name="Standard">2 <text:s text:c="2"/>libuno_sal.dylib.3 <text:s text:c="11"/><text:tab/> <text:s text:c="6"/>0x10b682feb osl_acceptPipe + 27</text:p>
      <text:p text:style-name="Standard">3 <text:s text:c="2"/>libvos3s5abi.dylib <text:s text:c="11"/><text:tab/> <text:s text:c="6"/>0x10b9b8d64 vos::OPipe::accept(vos::OStreamPipe&amp;) + 36</text:p>
      <text:p text:style-name="Standard">4 <text:s text:c="2"/>libsofficeapp.dylib <text:s text:c="10"/><text:tab/> <text:s text:c="6"/>0x10b561e7b desktop::OfficeIPCThread::run() + 5323</text:p>
      <text:p text:style-name="Standard">5 <text:s text:c="2"/>libvos3s5abi.dylib <text:s text:c="11"/><text:tab/> <text:s text:c="6"/>0x10b9b450f vos::threadWorkerFunction_impl(void*) + 15</text:p>
      <text:p text:style-name="Standard">6 <text:s text:c="2"/>libuno_sal.dylib.3 <text:s text:c="11"/><text:tab/> <text:s text:c="6"/>0x10b67d855 0x10b677000 + 26709</text:p>
      <text:p text:style-name="Standard">7 <text:s text:c="2"/>libsystem_pthread.dylib <text:s text:c="6"/><text:tab/> <text:s text:c="3"/>0x7ff8188f1259 _pthread_start + 125</text:p>
      <text:p text:style-name="Standard">8 <text:s text:c="2"/>libsystem_pthread.dylib <text:s text:c="6"/><text:tab/> <text:s text:c="3"/>0x7ff8188ecc7b thread_start + 15</text:p>
      <text:p text:style-name="Standard"/>
      <text:p text:style-name="Standard">Thread 7:</text:p>
      <text:p text:style-name="Standard">0 <text:s text:c="2"/>runtime <text:s text:c="22"/><text:tab/> <text:s text:c="3"/>0x7ff7ffd4f87c 0x7ff7ffd2d000 + 141436</text:p>
      <text:p text:style-name="Standard"><text:soft-page-break/></text:p>
      <text:p text:style-name="Standard">Thread 8: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511a __psynch_cvwait + 10</text:p>
      <text:p text:style-name="Standard">2 <text:s text:c="2"/>libsystem_pthread.dylib <text:s text:c="6"/><text:tab/> <text:s text:c="3"/>0x7ff8188f17e1 _pthread_cond_wait + 1243</text:p>
      <text:p text:style-name="Standard">3 <text:s text:c="2"/>libuno_sal.dylib.3 <text:s text:c="11"/><text:tab/> <text:s text:c="6"/>0x10b679dce osl_waitCondition + 174</text:p>
      <text:p text:style-name="Standard">4 <text:s text:c="2"/>updchk.uno.dylib <text:s text:c="13"/><text:tab/> <text:s text:c="6"/>0x163448aee 0x163440000 + 35566</text:p>
      <text:p text:style-name="Standard">5 <text:s text:c="2"/>libsofficeapp.dylib <text:s text:c="10"/><text:tab/> <text:s text:c="6"/>0x10b57c5cf threadFunc + 15</text:p>
      <text:p text:style-name="Standard">6 <text:s text:c="2"/>libuno_sal.dylib.3 <text:s text:c="11"/><text:tab/> <text:s text:c="6"/>0x10b67d855 0x10b677000 + 26709</text:p>
      <text:p text:style-name="Standard">7 <text:s text:c="2"/>libsystem_pthread.dylib <text:s text:c="6"/><text:tab/> <text:s text:c="3"/>0x7ff8188f1259 _pthread_start + 125</text:p>
      <text:p text:style-name="Standard">8 <text:s text:c="2"/>libsystem_pthread.dylib <text:s text:c="6"/><text:tab/> <text:s text:c="3"/>0x7ff8188ecc7b thread_start + 15</text:p>
      <text:p text:style-name="Standard"/>
      <text:p text:style-name="Standard">Thread 9:</text:p>
      <text:p text:style-name="Standard">0 <text:s text:c="2"/>runtime <text:s text:c="22"/><text:tab/> <text:s text:c="3"/>0x7ff7ffd4f87c 0x7ff7ffd2d000 + 141436</text:p>
      <text:p text:style-name="Standard"/>
      <text:p text:style-name="Standard">Thread 10:</text:p>
      <text:p text:style-name="Standard">0 <text:s text:c="2"/>runtime <text:s text:c="22"/><text:tab/> <text:s text:c="3"/>0x7ff7ffd4f87c 0x7ff7ffd2d000 + 141436</text:p>
      <text:p text:style-name="Standard"/>
      <text:p text:style-name="Standard">Thread 11:</text:p>
      <text:p text:style-name="Standard">0 <text:s text:c="2"/>??? <text:s text:c="26"/><text:tab/> <text:s text:c="3"/>0x7ff8a7c569a8 ???</text:p>
      <text:p text:style-name="Standard">1 <text:s text:c="2"/>libsystem_kernel.dylib <text:s text:c="7"/><text:tab/> <text:s text:c="3"/>0x7ff8188b511a __psynch_cvwait + 10</text:p>
      <text:p text:style-name="Standard">2 <text:s text:c="2"/>libsystem_pthread.dylib <text:s text:c="6"/><text:tab/> <text:s text:c="3"/>0x7ff8188f17e1 _pthread_cond_wait + 1243</text:p>
      <text:p text:style-name="Standard">3 <text:s text:c="2"/>libuno_sal.dylib.3 <text:s text:c="11"/><text:tab/> <text:s text:c="6"/>0x10b679dce osl_waitCondition + 174</text:p>
      <text:p text:style-name="Standard">4 <text:s text:c="2"/>libfwk.dylib <text:s text:c="17"/><text:tab/> <text:s text:c="6"/>0x114564812 framework::WakeUpThread::run() + 114</text:p>
      <text:p text:style-name="Standard">5 <text:s text:c="2"/>libsofficeapp.dylib <text:s text:c="10"/><text:tab/> <text:s text:c="6"/>0x10b57c5cf threadFunc + 15</text:p>
      <text:p text:style-name="Standard">6 <text:s text:c="2"/>libuno_sal.dylib.3 <text:s text:c="11"/><text:tab/> <text:s text:c="6"/>0x10b67d855 0x10b677000 + 26709</text:p>
      <text:p text:style-name="Standard">7 <text:s text:c="2"/>libsystem_pthread.dylib <text:s text:c="6"/><text:tab/> <text:s text:c="3"/>0x7ff8188f1259 _pthread_start + 125</text:p>
      <text:p text:style-name="Standard">8 <text:s text:c="2"/>libsystem_pthread.dylib <text:s text:c="6"/><text:tab/> <text:s text:c="3"/>0x7ff8188ecc7b thread_start + 15</text:p>
      <text:p text:style-name="Standard"/>
      <text:p text:style-name="Standard"/>
      <text:p text:style-name="Standard">Thread 0 crashed with X86 Thread State (64-bit):</text:p>
      <text:p text:style-name="Standard"><text:s text:c="2"/>rax: 0x0000000000000000 <text:s/>rbx: 0x0000000000000000 <text:s/>rcx: 0x0000000000000000 <text:s/>rdx: 0x0000000000000000</text:p>
      <text:p text:style-name="Standard"><text:s text:c="2"/>rdi: 0x00007ff85a3cb9c0 <text:s/>rsi: 0x0000000000000003 <text:s/>rbp: 0x00007ff8188adf9b <text:s/>rsp: 0x0000000309f52390</text:p>
      <text:p text:style-name="Standard"><text:s text:c="3"/>r8: 0x00000002030412c0 <text:s text:c="2"/>r9: 0x00007ff8188adf9b <text:s/>r10: 0x0000000000000000 <text:s/>r11: 0x0000000000000000</text:p>
      <text:p text:style-name="Standard"><text:s text:c="2"/>r12: 0x0000000000000103 <text:s/>r13: 0x0000003000000008 <text:s/>r14: 0x0000000000000006 <text:s/>r15: 0x0000000000000016</text:p>
      <text:p text:style-name="Standard"><text:s text:c="2"/>rip: &lt;unavailable&gt; <text:s text:c="6"/>rfl: 0x0000000000000283</text:p>
      <text:p text:style-name="Standard"><text:s/>tmp0: 0xffffffffffffffff tmp1: 0x00007ff8a7c5697c tmp2: 0x00007ff8188b9220</text:p>
      <text:p text:style-name="Standard"/>
      <text:p text:style-name="Standard"/>
      <text:p text:style-name="Standard">Binary Images:</text:p>
      <text:p text:style-name="Standard"><text:s text:c="15"/>0x0 - 0xffffffffffffffff ??? (*) &lt;00000000-0000-0000-0000-000000000000&gt; ???</text:p>
      <text:p text:style-name="Standard"><text:s text:c="4"/>0x7ff8188b1000 - <text:s text:c="4"/>0x7ff8188eaff7 libsystem_kernel.dylib (*) &lt;87ff381c-4d30-3087-bab7-a5a53d232c00&gt; /usr/lib/system/libsystem_kernel.dylib</text:p>
      <text:p text:style-name="Standard"><text:s text:c="4"/>0x7ff8188eb000 - <text:s text:c="4"/>0x7ff8188f6ff7 libsystem_pthread.dylib (*) &lt;3bd433d4-15bd-3add-a612-95e4d3b20719&gt; /usr/lib/system/libsystem_pthread.dylib</text:p>
      <text:p text:style-name="Standard"><text:s text:c="4"/>0x7ff8187b9000 - <text:s text:c="4"/>0x7ff818841fff libsystem_c.dylib (*) &lt;1aec5d1a-6e43-30f9-a9f2-11eb85d3e70c&gt; /usr/lib/system/libsystem_c.dylib</text:p>
      <text:p text:style-name="Standard"><text:s text:c="4"/>0x7ff81889b000 - <text:s text:c="4"/>0x7ff8188b0ff7 libc++abi.dylib (*) &lt;af1f6dd6-2182-37b5-9e27-<text:soft-page-break/>0cc62c440696&gt; /usr/lib/libc++abi.dylib</text:p>
      <text:p text:style-name="Standard"><text:s text:c="4"/>0x7ff81857c000 - <text:s text:c="4"/>0x7ff8185b7fe0 libobjc.A.dylib (*) &lt;94ce1732-202b-36ce-a968-f43903fd7d7a&gt; /usr/lib/libobjc.A.dylib</text:p>
      <text:p text:style-name="Standard"><text:s text:c="7"/>0x16e0a9000 - <text:s text:c="7"/>0x16e0bffff libxsltfilter.dylib (*) &lt;c71f5456-e886-35b3-bc64-b5f9317b0803&gt; /Applications/OpenOffice.app/Contents/MacOS/libxsltfilter.dylib</text:p>
      <text:p text:style-name="Standard"><text:s text:c="7"/>0x16c659000 - <text:s text:c="7"/>0x16c660fff libxmlfa.dylib (*) &lt;8c88cedc-1113-30bd-b2f8-3e9df1c07f02&gt; /Applications/OpenOffice.app/Contents/MacOS/libxmlfa.dylib</text:p>
      <text:p text:style-name="Standard"><text:s text:c="7"/>0x10c796000 - <text:s text:c="7"/>0x10cb35fff libsfx.dylib (*) &lt;ca54cc5c-3acf-3542-b99a-c09067db8a85&gt; /Applications/OpenOffice.app/Contents/MacOS/libsfx.dylib</text:p>
      <text:p text:style-name="Standard"><text:s text:c="7"/>0x114504000 - <text:s text:c="7"/>0x1147affff libfwk.dylib (*) &lt;9c08a3c6-9c6c-39fb-9e07-fe4f4ee04fdd&gt; /Applications/OpenOffice.app/Contents/MacOS/libfwk.dylib</text:p>
      <text:p text:style-name="Standard"><text:s text:c="7"/>0x10bac0000 - <text:s text:c="7"/>0x10bbcdfff libcomphelps5abi.dylib (*) &lt;4765d1b0-5698-37f9-941c-a7fcbaf592eb&gt; /Applications/OpenOffice.app/Contents/MacOS/libcomphelps5abi.dylib</text:p>
      <text:p text:style-name="Standard"><text:s text:c="7"/>0x10f3b2000 - <text:s text:c="7"/>0x10f799fff libvcl.dylib (*) &lt;e7edbb0b-c5e9-30bd-baf9-274d6a514103&gt; /Applications/OpenOffice.app/Contents/MacOS/libvcl.dylib</text:p>
      <text:p text:style-name="Standard"><text:s text:c="7"/>0x10b52f000 - <text:s text:c="7"/>0x10b598fff libsofficeapp.dylib (*) &lt;b3669364-b9c5-32d1-a576-608ce218a2a4&gt; /Applications/OpenOffice.app/Contents/MacOS/libsofficeapp.dylib</text:p>
      <text:p text:style-name="Standard"><text:s text:c="4"/>0x7ff81ba17000 - <text:s text:c="4"/>0x7ff81ca1fff2 com.apple.AppKit (6.9) &lt;540cedfd-5a35-3f35-8953-dcb7c4834eb5&gt; /System/Library/Frameworks/AppKit.framework/Versions/C/AppKit</text:p>
      <text:p text:style-name="Standard"><text:s text:c="7"/>0x102ec4000 - <text:s text:c="7"/>0x102ec4fff org.openoffice.script (4.1.14) &lt;ddcd84ca-9d7b-3d9d-9490-71606113526e&gt; /Applications/OpenOffice.app/Contents/MacOS/soffice</text:p>
      <text:p text:style-name="Standard"><text:s text:c="4"/>0x7ff7ffd2d000 - <text:s text:c="4"/>0x7ff7ffd5cfff runtime (*) &lt;f066db2c-ed38-3f37-8d21-81d15fa908fe&gt; /usr/libexec/rosetta/runtime</text:p>
      <text:p text:style-name="Standard"><text:s text:c="7"/>0x10b677000 - <text:s text:c="7"/>0x10b81dfff libuno_sal.dylib.3 (*) &lt;fcb19690-cdb6-3b66-bac2-c00ad15f0094&gt; /Applications/OpenOffice.app/Contents/MacOS/libuno_sal.dylib.3</text:p>
      <text:p text:style-name="Standard"><text:s text:c="4"/>0x7ff81894d000 - <text:s text:c="4"/>0x7ff818de4fff com.apple.CoreFoundation (6.9) &lt;be859dcd-e5ee-3aab-97e4-13231468695f&gt; /System/Library/Frameworks/CoreFoundation.framework/Versions/A/CoreFoundation</text:p>
      <text:p text:style-name="Standard"><text:s text:c="7"/>0x10b9af000 - <text:s text:c="7"/>0x10b9c1fff libvos3s5abi.dylib (*) &lt;e28bbe27-955b-3929-ad90-29fce42012c8&gt; /Applications/OpenOffice.app/Contents/MacOS/libvos3s5abi.dylib</text:p>
      <text:p text:style-name="Standard"><text:s text:c="7"/>0x163440000 - <text:s text:c="7"/>0x163478fff updchk.uno.dylib (*) &lt;de74e24a-8bc6-3e50-89a2-bb26f5d7bd22&gt; /Applications/OpenOffice.app/Contents/MacOS/updchk.uno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8.1M resident=0K(0%) swapped_out_or_unallocated=538.1M(100%)</text:p>
      <text:p text:style-name="Standard">Writable regions: Total=1.7G written=0K(0%) resident=0K(0%) swapped_out=0K(0%) unallocated=1.7G(100%)</text:p>
      <text:p text:style-name="Standard"><text:soft-page-break/></text:p>
      <text:p text:style-name="Standard"><text:s text:c="32"/>VIRTUAL <text:s text:c="2"/>REGION </text:p>
      <text:p text:style-name="Standard">REGION TYPE <text:s text:c="23"/>SIZE <text:s text:c="3"/>COUNT (non-coalesced) </text:p>
      <text:p text:style-name="Standard">=========== <text:s text:c="20"/>======= <text:s/>======= </text:p>
      <text:p text:style-name="Standard">ATS (font support) <text:s text:c="15"/>32.0M <text:s text:c="6"/>22 </text:p>
      <text:p text:style-name="Standard">ATS (font support) (reserved) <text:s text:c="6"/>16K <text:s text:c="7"/>2 <text:s text:c="8"/>reserved VM address space (unallocated)</text:p>
      <text:p text:style-name="Standard">Accelerate framework <text:s text:c="14"/>384K <text:s text:c="7"/>3 </text:p>
      <text:p text:style-name="Standard">Activity Tracing <text:s text:c="18"/>256K <text:s text:c="7"/>1 </text:p>
      <text:p text:style-name="Standard">CG backing stores <text:s text:c="16"/>1536K <text:s text:c="7"/>8 </text:p>
      <text:p text:style-name="Standard">CG image <text:s text:c="27"/>88K <text:s text:c="6"/>22 </text:p>
      <text:p text:style-name="Standard">CG raster data <text:s text:c="19"/>2464K <text:s text:c="6"/>16 </text:p>
      <text:p text:style-name="Standard">ColorSync <text:s text:c="25"/>244K <text:s text:c="6"/>28 </text:p>
      <text:p text:style-name="Standard">CoreAnimation <text:s text:c="20"/>21.1M <text:s text:c="6"/>30 </text:p>
      <text:p text:style-name="Standard">CoreGraphics <text:s text:c="23"/>16K <text:s text:c="7"/>3 </text:p>
      <text:p text:style-name="Standard">CoreUI image data <text:s text:c="16"/>2120K <text:s text:c="6"/>29 </text:p>
      <text:p text:style-name="Standard">Foundation <text:s text:c="25"/>16K <text:s text:c="7"/>1 </text:p>
      <text:p text:style-name="Standard">Kernel Alloc Once <text:s text:c="19"/>8K <text:s text:c="7"/>1 </text:p>
      <text:p text:style-name="Standard">MALLOC <text:s text:c="26"/>289.2M <text:s text:c="6"/>69 </text:p>
      <text:p text:style-name="Standard">MALLOC guard page <text:s text:c="17"/>192K <text:s text:c="7"/>8 </text:p>
      <text:p text:style-name="Standard">MALLOC_MEDIUM (reserved) <text:s text:c="8"/>824.0M <text:s text:c="7"/>7 <text:s text:c="8"/>reserved VM address space (unallocated)</text:p>
      <text:p text:style-name="Standard">MALLOC_NANO (reserved) <text:s text:c="10"/>384.0M <text:s text:c="7"/>1 <text:s text:c="8"/>reserved VM address space (unallocated)</text:p>
      <text:p text:style-name="Standard">Rosetta Arena <text:s text:c="20"/>4096K <text:s text:c="7"/>2 </text:p>
      <text:p text:style-name="Standard">Rosetta Generic <text:s text:c="18"/>1808K <text:s text:c="5"/>449 </text:p>
      <text:p text:style-name="Standard">Rosetta IndirectBranch <text:s text:c="11"/>1024K <text:s text:c="7"/>1 </text:p>
      <text:p text:style-name="Standard">Rosetta JIT <text:s text:c="21"/>128.0M <text:s text:c="7"/>1 </text:p>
      <text:p text:style-name="Standard">Rosetta Return Stack <text:s text:c="14"/>200K <text:s text:c="6"/>20 </text:p>
      <text:p text:style-name="Standard">Rosetta Thread Context <text:s text:c="12"/>200K <text:s text:c="6"/>20 </text:p>
      <text:p text:style-name="Standard">STACK GUARD <text:s text:c="24"/>20K <text:s text:c="7"/>5 </text:p>
      <text:p text:style-name="Standard">Stack <text:s text:c="28"/>13.1M <text:s text:c="6"/>11 </text:p>
      <text:p text:style-name="Standard">Stack Guard <text:s text:c="22"/>56.0M <text:s text:c="7"/>6 </text:p>
      <text:p text:style-name="Standard">VM_ALLOCATE <text:s text:c="22"/>10.2M <text:s text:c="5"/>210 </text:p>
      <text:p text:style-name="Standard">VM_ALLOCATE (reserved) <text:s text:c="13"/>44K <text:s text:c="7"/>9 <text:s text:c="8"/>reserved VM address space (unallocated)</text:p>
      <text:p text:style-name="Standard">__CTF <text:s text:c="30"/>756 <text:s text:c="7"/>1 </text:p>
      <text:p text:style-name="Standard">__DATA <text:s text:c="27"/>23.0M <text:s text:c="5"/>458 </text:p>
      <text:p text:style-name="Standard">__DATA_CONST <text:s text:c="21"/>14.6M <text:s text:c="5"/>205 </text:p>
      <text:p text:style-name="Standard">__DATA_DIRTY <text:s text:c="22"/>666K <text:s text:c="5"/>112 </text:p>
      <text:p text:style-name="Standard">__FONT_DATA <text:s text:c="23"/>2352 <text:s text:c="7"/>1 </text:p>
      <text:p text:style-name="Standard">__LINKEDIT <text:s text:c="22"/>199.3M <text:s text:c="6"/>98 </text:p>
      <text:p text:style-name="Standard">__OBJC_RO <text:s text:c="24"/>65.4M <text:s text:c="7"/>1 </text:p>
      <text:p text:style-name="Standard">__OBJC_RW <text:s text:c="24"/>1987K <text:s text:c="7"/>2 </text:p>
      <text:p text:style-name="Standard">__TEXT <text:s text:c="26"/>338.8M <text:s text:c="5"/>460 </text:p>
      <text:p text:style-name="Standard">dyld private memory <text:s text:c="14"/>2560K <text:s text:c="6"/>10 </text:p>
      <text:p text:style-name="Standard">mapped file <text:s text:c="23"/>5.5G <text:s text:c="4"/>1914 </text:p>
      <text:p text:style-name="Standard">shared memory <text:s text:c="21"/>836K <text:s text:c="6"/>20 </text:p>
      <text:p text:style-name="Standard">unshared pmap <text:s text:c="20"/>13.7M <text:s text:c="6"/>11 </text:p>
      <text:p text:style-name="Standard">=========== <text:s text:c="20"/>======= <text:s/>======= </text:p>
      <text:p text:style-name="Standard">TOTAL <text:s text:c="29"/>7.8G <text:s text:c="4"/>4278 </text:p>
      <text:p text:style-name="Standard">TOTAL, minus reserved VM space <text:s text:c="4"/>6.7G <text:s text:c="4"/>4278 </text:p>
      <text:p text:style-name="Standard"/>
      <text:p text:style-name="Standard"/>
      <text:p text:style-name="Standard"/>
      <text:p text:style-name="Standard">-----------</text:p>
      <text:p text:style-name="Standard"><text:soft-page-break/>Full Report</text:p>
      <text:p text:style-name="Standard">-----------</text:p>
      <text:p text:style-name="Standard"/>
      <text:p text:style-name="Standard">{"app_name":"soffice","timestamp":"2023-02-19 22:56:24.00 +0100","app_version":"4.1.14","slice_uuid":"ddcd84ca-9d7b-3d9d-9490-71606113526e","build_version":"","platform":1,"bundleID":"org.openoffice.script","share_with_app_devs":0,"is_first_party":0,"bug_type":"309","os_version":"macOS 13.2.1 (22D68)","roots_installed":0,"name":"soffice","incident_id":"0271426B-8826-4758-B685-8B90E2190EE5"}</text:p>
      <text:p text:style-name="Standard">{</text:p>
      <text:p text:style-name="Standard"><text:s text:c="2"/>"uptime" : 16000,</text:p>
      <text:p text:style-name="Standard"><text:s text:c="2"/>"procRole" : "Foreground",</text:p>
      <text:p text:style-name="Standard"><text:s text:c="2"/>"version" : 2,</text:p>
      <text:p text:style-name="Standard"><text:s text:c="2"/>"userID" : 501,</text:p>
      <text:p text:style-name="Standard"><text:s text:c="2"/>"deployVersion" : 210,</text:p>
      <text:p text:style-name="Standard"><text:s text:c="2"/>"modelCode" : "Mac14,3",</text:p>
      <text:p text:style-name="Standard"><text:s text:c="2"/>"coalitionID" : 1063,</text:p>
      <text:p text:style-name="Standard"><text:s text:c="2"/>"osVersion" : {</text:p>
      <text:p text:style-name="Standard"><text:s text:c="4"/>"train" : "macOS 13.2.1",</text:p>
      <text:p text:style-name="Standard"><text:s text:c="4"/>"build" : "22D68",</text:p>
      <text:p text:style-name="Standard"><text:s text:c="4"/>"releaseType" : "User"</text:p>
      <text:p text:style-name="Standard"><text:s text:c="2"/>},</text:p>
      <text:p text:style-name="Standard"><text:s text:c="2"/>"captureTime" : "2023-02-19 22:56:23.8880 +0100",</text:p>
      <text:p text:style-name="Standard"><text:s text:c="2"/>"incident" : "0271426B-8826-4758-B685-8B90E2190EE5",</text:p>
      <text:p text:style-name="Standard"><text:s text:c="2"/>"pid" : 7346,</text:p>
      <text:p text:style-name="Standard"><text:s text:c="2"/>"translated" : true,</text:p>
      <text:p text:style-name="Standard"><text:s text:c="2"/>"cpuType" : "X86-64",</text:p>
      <text:p text:style-name="Standard"><text:s text:c="2"/>"roots_installed" : 0,</text:p>
      <text:p text:style-name="Standard"><text:s text:c="2"/>"bug_type" : "309",</text:p>
      <text:p text:style-name="Standard"><text:s text:c="2"/>"procLaunch" : "2023-02-19 22:55:46.9774 +0100",</text:p>
      <text:p text:style-name="Standard"><text:s text:c="2"/>"procStartAbsTime" : 386531246790,</text:p>
      <text:p text:style-name="Standard"><text:s text:c="2"/>"procExitAbsTime" : 387416986146,</text:p>
      <text:p text:style-name="Standard"><text:s text:c="2"/>"procName" : "soffice",</text:p>
      <text:p text:style-name="Standard"><text:s text:c="2"/>"procPath" : "\/Applications\/OpenOffice.app\/Contents\/MacOS\/soffice",</text:p>
      <text:p text:style-name="Standard"><text:s text:c="2"/>"bundleInfo" : {"CFBundleShortVersionString":"4.1.14","CFBundleIdentifier":"org.openoffice.script"},</text:p>
      <text:p text:style-name="Standard"><text:s text:c="2"/>"storeInfo" : {"deviceIdentifierForVendor":"C711316F-9022-53CA-8410-C002BBC6CA1E","thirdParty":true},</text:p>
      <text:p text:style-name="Standard"><text:s text:c="2"/>"parentProc" : "launchd",</text:p>
      <text:p text:style-name="Standard"><text:s text:c="2"/>"parentPid" : 1,</text:p>
      <text:p text:style-name="Standard"><text:s text:c="2"/>"coalitionName" : "org.openoffice.script",</text:p>
      <text:p text:style-name="Standard"><text:s text:c="2"/>"crashReporterKey" : "A4E99348-7DD2-4141-BC57-B9A96D9132CF",</text:p>
      <text:p text:style-name="Standard"><text:s text:c="2"/>"throttleTimeout" : 2147483647,</text:p>
      <text:p text:style-name="Standard"><text:s text:c="2"/>"wakeTime" : 1974,</text:p>
      <text:p text:style-name="Standard"><text:s text:c="2"/>"sleepWakeUUID" : "60B7FF3A-1697-4137-BB34-D376AAAC3748",</text:p>
      <text:p text:style-name="Standard"><text:s text:c="2"/>"sip" : "enabled",</text:p>
      <text:p text:style-name="Standard"><text:s text:c="2"/>"exception" : {"codes":"0x0000000000000000, 0x0000000000000000","rawCodes":[0,0],"type":"EXC_CRASH","signal":"SIGABRT"},</text:p>
      <text:p text:style-name="Standard"><text:s text:c="2"/>"asi" : {"libsystem_c.dylib":["abort() called"]},</text:p>
      <text:p text:style-name="Standard"><text:s text:c="2"/>"extMods" : {"caller":{"thread_create":0,"thread_set_state":0,"task_for_pid":0},"system":{"thread_create":0,"thread_set_state":0,"task_for_pid":0},"targeted":{"thread_create":0,"thread_set_state":0,"task_for_pid":0},"warnings":0},</text:p>
      <text:p text:style-name="Standard"><text:soft-page-break/><text:s text:c="2"/>"faultingThread" : 0,</text:p>
      <text:p text:style-name="Standard"><text:s text:c="2"/>"threads" : [{"triggered":true,"id":139704,"threadState":{"flavor":"x86_THREAD_STATE","rbp":{"value":140703540371355},"r12":{"value":259},"rosetta":{"tmp2":{"value":140703540417056},"tmp1":{"value":140705943349628},"tmp0":{"value":18446744073709551615}},"rbx":{"value":0},"r8":{"value":8640533184,"symbolLocation":0,"symbol":"_main_thread"},"r15":{"value":22},"r10":{"value":0},"rdx":{"value":0},"rdi":{"value":140704642546112,"symbolLocation":0,"symbol":"__stderrp"},"r9":{"value":140703540371355},"r13":{"value":206158430216},"rflags":{"value":643},"rax":{"value":0},"rsp":{"value":13051962256},"r11":{"value":0},"rcx":{"value":0},"r14":{"value":6},"rsi":{"value":3}},"queue":"com.apple.main-thread","frames":[{"imageOffset":140705943349672,"imageIndex":0},{"imageOffset":33322,"symbol":"__pthread_kill","symbolLocation":10,"imageIndex":1},{"imageOffset":24443,"symbol":"pthread_kill","symbolLocation":263,"imageIndex":2},{"imageOffset":531621,"symbol":"abort","symbolLocation":123,"imageIndex":3},{"imageOffset":65666,"symbol":"abort_message","symbolLocation":241,"imageIndex":4},{"imageOffset":4669,"symbol":"demangling_terminate_handler()","symbolLocation":266,"imageIndex":4},{"imageOffset":119384,"symbol":"_objc_terminate()","symbolLocation":104,"imageIndex":5},{"imageOffset":62629,"symbol":"std::__terminate(void (*)())","symbolLocation":8,"imageIndex":4},{"imageOffset":62550,"symbol":"std::terminate()","symbolLocation":54,"imageIndex":4},{"imageOffset":62572,"symbol":"std::__unexpected(void (*)())","symbolLocation":6,"imageIndex":4},{"imageOffset":75727,"symbol":"__cxa_call_unexpected","symbolLocation":115,"imageIndex":4},{"imageOffset":12996,"symbol":"XSLT::XSLTFilter::importer(com::sun::star::uno::Sequence&lt;com::sun::star::beans::PropertyValue&gt; const&amp;, com::sun::star::uno::Reference&lt;com::sun::star::xml::sax::XDocumentHandler&gt; const&amp;, com::sun::star::uno::Sequence&lt;rtl::OUString&gt; const&amp;)","symbolLocation":4676,"imageIndex":6},{"imageOffset":8060,"symbol":"XmlFilterAdaptor::importImpl(com::sun::star::uno::Sequence&lt;com::sun::star::beans::PropertyValue&gt; const&amp;)","symbolLocation":3868,"imageIndex":7},{"imageOffset":14298,"symbol":"non-virtual thunk to XmlFilterAdaptor::filter(com::sun::star::uno::Sequence&lt;com::sun::star::beans::PropertyValue&gt; const&amp;)","symbolLocation":26,"imageIndex":7},{"imageOffset":1737971,"symbol":"SfxObjectShell::ImportFrom(SfxMedium&amp;)","symbolLocation":4659,"imageIndex":8},{"imageOffset":1725434,"symbol":"SfxObjectShell::DoLoad(SfxMedium*)","symbolLocation":5194,"imageIndex":8},{"imageOffset":2009141,"symbol":"SfxBaseModel::load(com::sun::star::uno::Sequence&lt;com::sun::star::beans::PropertyValue&gt; const&amp;)","symbolLocation":469,"imageIndex":8},{"imageOffset":2477588,"symbol":"SfxFrameLoader_Impl::load(com::sun::star::uno::Sequence&lt;com::sun::star::beans::PropertyValue&gt; const&amp;, com::sun::star::uno::Reference&lt;com::sun::star::frame::XFrame&gt; const&amp;)","symbolLocation":3780,"imageIndex":8},{"imageOffset":728328,"symbol":"framework::LoadEnv::impl_loadContent()","symbolLocation":3816,"imageIndex":9},{"imageOffset":707494,"symbol":"framework::LoadEnv::startLoading()","symbolLocation":438,"imageIndex":9},{"imageOffset":276483,"symbol":"framework::LoadDispatcher::impl_dispatch(com::sun::star::util::URL const&amp;, com::sun::star::uno::Sequence&lt;com::sun::star::beans::PropertyValue&gt; const&amp;, com::sun::star::uno::Reference&lt;com::sun::star::frame::XDispatchResultListener&gt; const&amp;)","symbolLocation":787,"imageIndex":9},{"imageOffset":277966,"symbol":"non-virtual <text:soft-page-break/>thunk to framework::LoadDispatcher::dispatchWithReturnValue(com::sun::star::util::URL const&amp;, com::sun::star::uno::Sequence&lt;com::sun::star::beans::PropertyValue&gt; const&amp;)","symbolLocation":30,"imageIndex":9},{"imageOffset":491754,"symbol":"comphelper::SynchronousDispatch::dispatch(com::sun::star::uno::Reference&lt;com::sun::star::uno::XInterface&gt; const&amp;, rtl::OUString const&amp;, rtl::OUString const&amp;, int, com::sun::star::uno::Sequence&lt;com::sun::star::beans::PropertyValue&gt; const&amp;)","symbolLocation":1466,"imageIndex":10},{"imageOffset":83139,"symbol":"SfxApplication::OpenDocExec_Impl(SfxRequest&amp;)","symbolLocation":14419,"imageIndex":8},{"imageOffset":2690823,"symbol":"SfxDispatcher::Call_Impl(SfxShell&amp;, SfxSlot const&amp;, SfxRequest&amp;, unsigned char)","symbolLocation":1047,"imageIndex":8},{"imageOffset":2702947,"symbol":"SfxDispatcher::Execute(unsigned short, unsigned short, unsigned short, SfxItemSet const&amp;)","symbolLocation":451,"imageIndex":8},{"imageOffset":72957,"symbol":"SfxApplication::OpenDocExec_Impl(SfxRequest&amp;)","symbolLocation":4237,"imageIndex":8},{"imageOffset":2690823,"symbol":"SfxDispatcher::Call_Impl(SfxShell&amp;, SfxSlot const&amp;, SfxRequest&amp;, unsigned char)","symbolLocation":1047,"imageIndex":8},{"imageOffset":2704496,"symbol":"SfxDispatcher::PostMsgHandler(SfxRequest*)","symbolLocation":272,"imageIndex":8},{"imageOffset":2692025,"symbol":"SfxDispatcher::LinkStubPostMsgHandler(void*, void*)","symbolLocation":9,"imageIndex":8},{"imageOffset":2182655,"symbol":"SfxHintPoster::LinkStubDoEvent_Impl(void*, void*)","symbolLocation":15,"imageIndex":8},{"imageOffset":2993706,"symbol":"ImplWindowFrameProc(Window*, SalFrame*, unsigned short, void const*)","symbolLocation":5818,"imageIndex":11},{"imageOffset":30887,"symbol":"AquaSalInstance::Yield(bool, bool)","symbolLocation":375,"imageIndex":11},{"imageOffset":271339,"symbol":"Application::Yield(bool)","symbolLocation":91,"imageIndex":11},{"imageOffset":271223,"symbol":"Application::Execute()","symbolLocation":39,"imageIndex":11},{"imageOffset":53042,"symbol":"desktop::Desktop::Main()","symbolLocation":11698,"imageIndex":12},{"imageOffset":294618,"symbol":"ImplSVMain()","symbolLocation":74,"imageIndex":11},{"imageOffset":30016,"symbol":"AquaSalInstance::handleAppDefinedEvent(NSEvent*)","symbolLocation":96,"imageIndex":11},{"imageOffset":3060381,"symbol":"-[VCL_NSApplication sendEvent:]","symbolLocation":77,"imageIndex":11},{"imageOffset":4585061,"symbol":"-[NSApplication _handleEvent:]","symbolLocation":65,"imageIndex":13},{"imageOffset":194524,"symbol":"-[NSApplication run]","symbolLocation":623,"imageIndex":13},{"imageOffset":14327,"symbol":"NSApplicationMain","symbolLocation":817,"imageIndex":13},{"imageOffset":25111,"symbol":"ImplSVMainHook(unsigned char*)","symbolLocation":183,"imageIndex":11},{"imageOffset":297761,"symbol":"SVMain()","symbolLocation":17,"imageIndex":11},{"imageOffset":215000,"symbol":"soffice_main","symbolLocation":136,"imageIndex":12},{"imageOffset":3760,"symbol":"main","symbolLocation":16,"imageIndex":14},{"imageOffset":3732,"symbol":"start","symbolLocation":52,"imageIndex":14}]},{"id":139711,"name":"com.apple.rosetta.exceptionserver","frames":[{"imageOffset":17940,"imageIndex":15},{"imageOffset":66864,"imageIndex":15},{"imageOffset":73520,"imageIndex":15}]},{"id":139724,"frames":[{"imageOffset":140705943349672,"imageIndex":0},{"imageOffset":16666,"symbol":"__psynch_cvwait","symbolLocation":10,"imageIndex":1},{"imageOffset":26593,"symbol":"_pthread_cond_wait","symbolLocation":1243,"imageIndex":2},<text:soft-page-break/>{"imageOffset":210036,"imageIndex":16},{"imageOffset":25177,"symbol":"_pthread_start","symbolLocation":125,"imageIndex":2},{"imageOffset":7291,"symbol":"thread_start","symbolLocation":15,"imageIndex":2}]},{"id":139726,"frames":[{"imageOffset":141436,"imageIndex":15}]},{"id":139738,"frames":[{"imageOffset":141436,"imageIndex":15}]},{"id":139775,"name":"com.apple.NSEventThread","frames":[{"imageOffset":140705943349672,"imageIndex":0},{"imageOffset":5570,"symbol":"mach_msg2_trap","symbolLocation":10,"imageIndex":1},{"imageOffset":62980,"symbol":"mach_msg2_internal","symbolLocation":82,"imageIndex":1},{"imageOffset":34357,"symbol":"mach_msg_overwrite","symbolLocation":723,"imageIndex":1},{"imageOffset":6312,"symbol":"mach_msg","symbolLocation":19,"imageIndex":1},{"imageOffset":520203,"symbol":"__CFRunLoopServiceMachPort","symbolLocation":145,"imageIndex":17},{"imageOffset":514660,"symbol":"__CFRunLoopRun","symbolLocation":1387,"imageIndex":17},{"imageOffset":511615,"symbol":"CFRunLoopRunSpecific","symbolLocation":560,"imageIndex":17},{"imageOffset":1700217,"symbol":"_NSEventThread","symbolLocation":132,"imageIndex":13},{"imageOffset":25177,"symbol":"_pthread_start","symbolLocation":125,"imageIndex":2},{"imageOffset":7291,"symbol":"thread_start","symbolLocation":15,"imageIndex":2}]},{"id":139778,"frames":[{"imageOffset":140705943349672,"imageIndex":0},{"imageOffset":33470,"symbol":"__accept","symbolLocation":10,"imageIndex":1},{"imageOffset":49131,"symbol":"osl_acceptPipe","symbolLocation":27,"imageIndex":16},{"imageOffset":40292,"symbol":"vos::OPipe::accept(vos::OStreamPipe&amp;)","symbolLocation":36,"imageIndex":18},{"imageOffset":208507,"symbol":"desktop::OfficeIPCThread::run()","symbolLocation":5323,"imageIndex":12},{"imageOffset":21775,"symbol":"vos::threadWorkerFunction_impl(void*)","symbolLocation":15,"imageIndex":18},{"imageOffset":26709,"imageIndex":16},{"imageOffset":25177,"symbol":"_pthread_start","symbolLocation":125,"imageIndex":2},{"imageOffset":7291,"symbol":"thread_start","symbolLocation":15,"imageIndex":2}]},{"id":142219,"frames":[{"imageOffset":141436,"imageIndex":15}]},{"id":142321,"frames":[{"imageOffset":140705943349672,"imageIndex":0},{"imageOffset":16666,"symbol":"__psynch_cvwait","symbolLocation":10,"imageIndex":1},{"imageOffset":26593,"symbol":"_pthread_cond_wait","symbolLocation":1243,"imageIndex":2},{"imageOffset":11726,"symbol":"osl_waitCondition","symbolLocation":174,"imageIndex":16},{"imageOffset":35566,"imageIndex":19},{"imageOffset":316879,"symbol":"threadFunc","symbolLocation":15,"imageIndex":12},{"imageOffset":26709,"imageIndex":16},{"imageOffset":25177,"symbol":"_pthread_start","symbolLocation":125,"imageIndex":2},{"imageOffset":7291,"symbol":"thread_start","symbolLocation":15,"imageIndex":2}]},{"id":142326,"frames":[{"imageOffset":141436,"imageIndex":15}]},{"id":142327,"frames":[{"imageOffset":141436,"imageIndex":15}]},{"id":142576,"frames":[{"imageOffset":140705943349672,"imageIndex</text:p>
      <text:p text:style-name="Standard">":0},{"imageOffset":16666,"symbol":"__psynch_cvwait","symbolLocation":10,"imageIndex":1},{"imageOffset":26593,"symbol":"_pthread_cond_wait","symbolLocation":1243,"imageIndex":2},{"imageOffset":11726,"symbol":"osl_waitCondition","symbolLocation":174,"imageIndex":16},{"imageOffset":395282,"symbol":"framework::WakeUpThread::run()","symbolLocation":114,"imageIndex":9},{"imageOffset":316879,"symbol":"threadFunc","symbolLocation":15,"imageIndex":12},{"imageOffset":26709,"imageIndex":16},{"imageOffset":25177,"symbol":"_pthread_start","symbolLocation":125,"imageIndex":2},{"imageOffset":7291,"symbol":"thread_start","symbolLocation":15,"imageIndex":2}]}],</text:p>
      <text:p text:style-name="Standard"><text:soft-page-break/><text:s text:c="2"/>"usedImages" : [</text:p>
      <text:p text:style-name="Standard"><text:s text:c="2"/>{</text:p>
      <text:p text:style-name="Standard"><text:s text:c="4"/>"size" : 0,</text:p>
      <text:p text:style-name="Standard"><text:s text:c="4"/>"source" : "A",</text:p>
      <text:p text:style-name="Standard"><text:s text:c="4"/>"base" : 0,</text:p>
      <text:p text:style-name="Standard"><text:s text:c="4"/>"uuid" : "00000000-0000-0000-0000-000000000000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40383744,</text:p>
      <text:p text:style-name="Standard"><text:s text:c="4"/>"size" : 237560,</text:p>
      <text:p text:style-name="Standard"><text:s text:c="4"/>"uuid" : "87ff381c-4d30-3087-bab7-a5a53d232c00",</text:p>
      <text:p text:style-name="Standard"><text:s text:c="4"/>"path" : "\/usr\/lib\/system\/libsystem_kernel.dylib",</text:p>
      <text:p text:style-name="Standard"><text:s text:c="4"/>"name" : "libsystem_kernel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40621312,</text:p>
      <text:p text:style-name="Standard"><text:s text:c="4"/>"size" : 49144,</text:p>
      <text:p text:style-name="Standard"><text:s text:c="4"/>"uuid" : "3bd433d4-15bd-3add-a612-95e4d3b20719",</text:p>
      <text:p text:style-name="Standard"><text:s text:c="4"/>"path" : "\/usr\/lib\/system\/libsystem_pthread.dylib",</text:p>
      <text:p text:style-name="Standard"><text:s text:c="4"/>"name" : "libsystem_pthread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39367936,</text:p>
      <text:p text:style-name="Standard"><text:s text:c="4"/>"size" : 561152,</text:p>
      <text:p text:style-name="Standard"><text:s text:c="4"/>"uuid" : "1aec5d1a-6e43-30f9-a9f2-11eb85d3e70c",</text:p>
      <text:p text:style-name="Standard"><text:s text:c="4"/>"path" : "\/usr\/lib\/system\/libsystem_c.dylib",</text:p>
      <text:p text:style-name="Standard"><text:s text:c="4"/>"name" : "libsystem_c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40293632,</text:p>
      <text:p text:style-name="Standard"><text:s text:c="4"/>"size" : 90104,</text:p>
      <text:p text:style-name="Standard"><text:s text:c="4"/>"uuid" : "af1f6dd6-2182-37b5-9e27-0cc62c440696",</text:p>
      <text:p text:style-name="Standard"><text:s text:c="4"/>"path" : "\/usr\/lib\/libc++abi.dylib",</text:p>
      <text:p text:style-name="Standard"><text:s text:c="4"/>"name" : "libc++abi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37020928,</text:p>
      <text:p text:style-name="Standard"><text:s text:c="4"/>"size" : 245729,</text:p>
      <text:p text:style-name="Standard"><text:s text:c="4"/>"uuid" : "94ce1732-202b-36ce-a968-f43903fd7d7a",</text:p>
      <text:p text:style-name="Standard"><text:s text:c="4"/>"path" : "\/usr\/lib\/libobjc.A.dylib",</text:p>
      <text:p text:style-name="Standard"><text:s text:c="4"/>"name" : "libobjc.A.dylib"</text:p>
      <text:p text:style-name="Standard"><text:s text:c="2"/>},</text:p>
      <text:p text:style-name="Standard"><text:soft-page-break/><text:s text:c="2"/>{</text:p>
      <text:p text:style-name="Standard"><text:s text:c="4"/>"source" : "P",</text:p>
      <text:p text:style-name="Standard"><text:s text:c="4"/>"arch" : "x86_64",</text:p>
      <text:p text:style-name="Standard"><text:s text:c="4"/>"base" : 6141153280,</text:p>
      <text:p text:style-name="Standard"><text:s text:c="4"/>"size" : 94208,</text:p>
      <text:p text:style-name="Standard"><text:s text:c="4"/>"uuid" : "c71f5456-e886-35b3-bc64-b5f9317b0803",</text:p>
      <text:p text:style-name="Standard"><text:s text:c="4"/>"path" : "\/Applications\/OpenOffice.app\/Contents\/MacOS\/libxsltfilter.dylib",</text:p>
      <text:p text:style-name="Standard"><text:s text:c="4"/>"name" : "libxsltfilter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6113562624,</text:p>
      <text:p text:style-name="Standard"><text:s text:c="4"/>"size" : 32768,</text:p>
      <text:p text:style-name="Standard"><text:s text:c="4"/>"uuid" : "8c88cedc-1113-30bd-b2f8-3e9df1c07f02",</text:p>
      <text:p text:style-name="Standard"><text:s text:c="4"/>"path" : "\/Applications\/OpenOffice.app\/Contents\/MacOS\/libxmlfa.dylib",</text:p>
      <text:p text:style-name="Standard"><text:s text:c="4"/>"name" : "libxmlfa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504248320,</text:p>
      <text:p text:style-name="Standard"><text:s text:c="4"/>"size" : 3801088,</text:p>
      <text:p text:style-name="Standard"><text:s text:c="4"/>"uuid" : "ca54cc5c-3acf-3542-b99a-c09067db8a85",</text:p>
      <text:p text:style-name="Standard"><text:s text:c="4"/>"path" : "\/Applications\/OpenOffice.app\/Contents\/MacOS\/libsfx.dylib",</text:p>
      <text:p text:style-name="Standard"><text:s text:c="4"/>"name" : "libsfx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635770880,</text:p>
      <text:p text:style-name="Standard"><text:s text:c="4"/>"size" : 2801664,</text:p>
      <text:p text:style-name="Standard"><text:s text:c="4"/>"uuid" : "9c08a3c6-9c6c-39fb-9e07-fe4f4ee04fdd",</text:p>
      <text:p text:style-name="Standard"><text:s text:c="4"/>"path" : "\/Applications\/OpenOffice.app\/Contents\/MacOS\/libfwk.dylib",</text:p>
      <text:p text:style-name="Standard"><text:s text:c="4"/>"name" : "libfwk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490788864,</text:p>
      <text:p text:style-name="Standard"><text:s text:c="4"/>"size" : 1105920,</text:p>
      <text:p text:style-name="Standard"><text:s text:c="4"/>"uuid" : "4765d1b0-5698-37f9-941c-a7fcbaf592eb",</text:p>
      <text:p text:style-name="Standard"><text:s text:c="4"/>"path" : "\/Applications\/OpenOffice.app\/Contents\/MacOS\/libcomphelps5abi.dylib",</text:p>
      <text:p text:style-name="Standard"><text:s text:c="4"/>"name" : "libcomphelps5abi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550500352,</text:p>
      <text:p text:style-name="Standard"><text:s text:c="4"/>"size" : 4096000,</text:p>
      <text:p text:style-name="Standard"><text:s text:c="4"/>"uuid" : "e7edbb0b-c5e9-30bd-baf9-274d6a514103",</text:p>
      <text:p text:style-name="Standard"><text:s text:c="4"/>"path" : "\/Applications\/OpenOffice.app\/Contents\/MacOS\/libvcl.dylib",</text:p>
      <text:p text:style-name="Standard"><text:soft-page-break/><text:s text:c="4"/>"name" : "libvcl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484952064,</text:p>
      <text:p text:style-name="Standard"><text:s text:c="4"/>"size" : 434176,</text:p>
      <text:p text:style-name="Standard"><text:s text:c="4"/>"uuid" : "b3669364-b9c5-32d1-a576-608ce218a2a4",</text:p>
      <text:p text:style-name="Standard"><text:s text:c="4"/>"path" : "\/Applications\/OpenOffice.app\/Contents\/MacOS\/libsofficeapp.dylib",</text:p>
      <text:p text:style-name="Standard"><text:s text:c="4"/>"name" : "libsofficeapp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92181760,</text:p>
      <text:p text:style-name="Standard"><text:s text:c="4"/>"CFBundleShortVersionString" : "6.9",</text:p>
      <text:p text:style-name="Standard"><text:s text:c="4"/>"CFBundleIdentifier" : "com.apple.AppKit",</text:p>
      <text:p text:style-name="Standard"><text:s text:c="4"/>"size" : 16814067,</text:p>
      <text:p text:style-name="Standard"><text:s text:c="4"/>"uuid" : "540cedfd-5a35-3f35-8953-dcb7c4834eb5",</text:p>
      <text:p text:style-name="Standard"><text:s text:c="4"/>"path" : "\/System\/Library\/Frameworks\/AppKit.framework\/Versions\/C\/AppKit",</text:p>
      <text:p text:style-name="Standard"><text:s text:c="4"/>"name" : "AppKit",</text:p>
      <text:p text:style-name="Standard"><text:s text:c="4"/>"CFBundleVersion" : "2299.40.118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344004608,</text:p>
      <text:p text:style-name="Standard"><text:s text:c="4"/>"CFBundleShortVersionString" : "4.1.14",</text:p>
      <text:p text:style-name="Standard"><text:s text:c="4"/>"CFBundleIdentifier" : "org.openoffice.script",</text:p>
      <text:p text:style-name="Standard"><text:s text:c="4"/>"size" : 4096,</text:p>
      <text:p text:style-name="Standard"><text:s text:c="4"/>"uuid" : "ddcd84ca-9d7b-3d9d-9490-71606113526e",</text:p>
      <text:p text:style-name="Standard"><text:s text:c="4"/>"path" : "\/Applications\/OpenOffice.app\/Contents\/MacOS\/soffice",</text:p>
      <text:p text:style-name="Standard"><text:s text:c="4"/>"name" : "soffice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arm64",</text:p>
      <text:p text:style-name="Standard"><text:s text:c="4"/>"base" : 140703125655552,</text:p>
      <text:p text:style-name="Standard"><text:s text:c="4"/>"size" : 196608,</text:p>
      <text:p text:style-name="Standard"><text:s text:c="4"/>"uuid" : "f066db2c-ed38-3f37-8d21-81d15fa908fe",</text:p>
      <text:p text:style-name="Standard"><text:s text:c="4"/>"path" : "\/usr\/libexec\/rosetta\/runtime",</text:p>
      <text:p text:style-name="Standard"><text:s text:c="4"/>"name" : "runtime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486295552,</text:p>
      <text:p text:style-name="Standard"><text:s text:c="4"/>"size" : 1732608,</text:p>
      <text:p text:style-name="Standard"><text:s text:c="4"/>"uuid" : "fcb19690-cdb6-3b66-bac2-c00ad15f0094",</text:p>
      <text:p text:style-name="Standard"><text:s text:c="4"/>"path" : "\/Applications\/OpenOffice.app\/Contents\/MacOS\/libuno_sal.dylib.3",</text:p>
      <text:p text:style-name="Standard"><text:s text:c="4"/>"name" : "libuno_sal.dylib.3"</text:p>
      <text:p text:style-name="Standard"><text:s text:c="2"/>},</text:p>
      <text:p text:style-name="Standard"><text:soft-page-break/><text:s text:c="2"/>{</text:p>
      <text:p text:style-name="Standard"><text:s text:c="4"/>"source" : "P",</text:p>
      <text:p text:style-name="Standard"><text:s text:c="4"/>"arch" : "x86_64",</text:p>
      <text:p text:style-name="Standard"><text:s text:c="4"/>"base" : 140703541022720,</text:p>
      <text:p text:style-name="Standard"><text:s text:c="4"/>"CFBundleShortVersionString" : "6.9",</text:p>
      <text:p text:style-name="Standard"><text:s text:c="4"/>"CFBundleIdentifier" : "com.apple.CoreFoundation",</text:p>
      <text:p text:style-name="Standard"><text:s text:c="4"/>"size" : 4816896,</text:p>
      <text:p text:style-name="Standard"><text:s text:c="4"/>"uuid" : "be859dcd-e5ee-3aab-97e4-13231468695f",</text:p>
      <text:p text:style-name="Standard"><text:s text:c="4"/>"path" : "\/System\/Library\/Frameworks\/CoreFoundation.framework\/Versions\/A\/CoreFoundation",</text:p>
      <text:p text:style-name="Standard"><text:s text:c="4"/>"name" : "CoreFoundation",</text:p>
      <text:p text:style-name="Standard"><text:s text:c="4"/>"CFBundleVersion" : "1953.300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4489670656,</text:p>
      <text:p text:style-name="Standard"><text:s text:c="4"/>"size" : 77824,</text:p>
      <text:p text:style-name="Standard"><text:s text:c="4"/>"uuid" : "e28bbe27-955b-3929-ad90-29fce42012c8",</text:p>
      <text:p text:style-name="Standard"><text:s text:c="4"/>"path" : "\/Applications\/OpenOffice.app\/Contents\/MacOS\/libvos3s5abi.dylib",</text:p>
      <text:p text:style-name="Standard"><text:s text:c="4"/>"name" : "libvos3s5abi.dylib"</text:p>
      <text:p text:style-name="Standard"><text:s text:c="2"/>},</text:p>
      <text:p text:style-name="Standard"><text:s text:c="2"/>{</text:p>
      <text:p text:style-name="Standard"><text:s text:c="4"/>"source" : "P",</text:p>
      <text:p text:style-name="Standard"><text:s text:c="4"/>"arch" : "x86_64",</text:p>
      <text:p text:style-name="Standard"><text:s text:c="4"/>"base" : 5960368128,</text:p>
      <text:p text:style-name="Standard"><text:s text:c="4"/>"size" : 233472,</text:p>
      <text:p text:style-name="Standard"><text:s text:c="4"/>"uuid" : "de74e24a-8bc6-3e50-89a2-bb26f5d7bd22",</text:p>
      <text:p text:style-name="Standard"><text:s text:c="4"/>"path" : "\/Applications\/OpenOffice.app\/Contents\/MacOS\/updchk.uno.dylib",</text:p>
      <text:p text:style-name="Standard"><text:s text:c="4"/>"name" : "updchk.uno.dylib"</text:p>
      <text:p text:style-name="Standard"><text:s text:c="2"/>}</text:p>
      <text:p text:style-name="Standard">],</text:p>
      <text:p text:style-name="Standard"><text:s text:c="2"/>"sharedCache" : {</text:p>
      <text:p text:style-name="Standard"><text:s text:c="2"/>"base" : 140703536660480,</text:p>
      <text:p text:style-name="Standard"><text:s text:c="2"/>"size" : 21474836480,</text:p>
      <text:p text:style-name="Standard"><text:s text:c="2"/>"uuid" : "4ca2b729-8206-3c63-badd-faa0225ab773"</text:p>
      <text:p text:style-name="Standard">},</text:p>
      <text:p text:style-name="Standard"><text:s text:c="2"/>"vmSummary" : "ReadOnly portion of Libraries: Total=538.1M resident=0K(0%) swapped_out_or_unallocated=538.1M(100%)\nWritable regions: Total=1.7G written=0K(0%) resident=0K(0%) swapped_out=0K(0%) unallocated=1.7G(100%)\n\n <text:s text:c="31"/>VIRTUAL <text:s text:c="2"/>REGION \nREGION TYPE <text:s text:c="23"/>SIZE <text:s text:c="3"/>COUNT (non-coalesced) \n=========== <text:s text:c="20"/>======= <text:s/>======= \nATS (font support) <text:s text:c="15"/>32.0M <text:s text:c="6"/>22 \nATS (font support) (reserved) <text:s text:c="6"/>16K <text:s text:c="7"/>2 <text:s text:c="8"/>reserved VM address space (unallocated)\nAccelerate framework <text:s text:c="14"/>384K <text:s text:c="7"/>3 \nActivity Tracing <text:s text:c="18"/>256K <text:s text:c="7"/>1 \nCG backing stores <text:s text:c="16"/>1536K <text:s text:c="7"/>8 \nCG image <text:s text:c="27"/>88K <text:s text:c="6"/>22 \nCG raster data <text:s text:c="19"/>2464K <text:s text:c="6"/>16 \nColorSync <text:s text:c="25"/>244K <text:s text:c="6"/>28 \nCoreAnimation <text:s text:c="20"/>21.1M <text:s text:c="6"/>30 \nCoreGraphics <text:s text:c="23"/>16K <text:s text:c="7"/>3 \nCoreUI image data <text:s text:c="16"/>2120K <text:s text:c="6"/>29 \nFoundation <text:s text:c="25"/>16K <text:s text:c="7"/>1 \nKernel Alloc Once <text:s text:c="19"/>8K <text:s text:c="7"/>1 \nMALLOC <text:s text:c="26"/>289.2M <text:s text:c="6"/>69 \nMALLOC guard page <text:s text:c="17"/>192K <text:s text:c="7"/>8 \nMALLOC_MEDIUM (reserved) <text:s text:c="8"/>824.0M <text:s text:c="7"/>7 <text:s text:c="8"/>reserved VM address space (unallocated)\nMALLOC_NANO (reserved) <text:s text:c="10"/>384.0M <text:s text:c="7"/>1 <text:s text:c="8"/>reserved VM address space (unallocated)\nRosetta Arena <text:s text:c="20"/>4096K <text:s text:c="7"/>2 \nRosetta Generic <text:s text:c="18"/>1808K <text:s text:c="5"/>449 \nRosetta IndirectBranch <text:s text:c="11"/>1024K <text:s text:c="7"/>1 <text:soft-page-break/>\nRosetta JIT <text:s text:c="21"/>128.0M <text:s text:c="7"/>1 \nRosetta Return Stack <text:s text:c="14"/>200K <text:s text:c="6"/>20 \nRosetta Thread Context <text:s text:c="12"/>200K <text:s text:c="6"/>20 \nSTACK GUARD <text:s text:c="24"/>20K <text:s text:c="7"/>5 \nStack <text:s text:c="28"/>13.1M <text:s text:c="6"/>11 \nStack Guard <text:s text:c="22"/>56.0M <text:s text:c="7"/>6 \nVM_ALLOCATE <text:s text:c="22"/>10.2M <text:s text:c="5"/>210 \nVM_ALLOCATE (reserved) <text:s text:c="13"/>44K <text:s text:c="7"/>9 <text:s text:c="8"/>reserved VM address space (unallocated)\n__CTF <text:s text:c="30"/>756 <text:s text:c="7"/>1 \n__DATA <text:s text:c="27"/>23.0M <text:s text:c="5"/>458 \n__DATA_CONST <text:s text:c="21"/>14.6M <text:s text:c="5"/>205 \n__DATA_DIRTY <text:s text:c="22"/>666K <text:s text:c="5"/>112 \n__FONT_DATA <text:s text:c="23"/>2352 <text:s text:c="7"/>1 \n__LINKEDIT <text:s text:c="22"/>199.3M <text:s text:c="6"/>98 \n__OBJC_RO <text:s text:c="24"/>65.4M <text:s text:c="7"/>1 \n__OBJC_RW <text:s text:c="24"/>1987K <text:s text:c="7"/>2 \n__TEXT <text:s text:c="26"/>338.8M <text:s text:c="5"/>460 \ndyld private memory <text:s text:c="14"/>2560K <text:s text:c="6"/>10 \nmapped file <text:s text:c="23"/>5.5G <text:s text:c="4"/>1914 \nshared memory <text:s text:c="21"/>836K <text:s text:c="6"/>20 \nunshared pmap <text:s text:c="20"/>13.7M <text:s text:c="6"/>11 \n=========== <text:s text:c="20"/>======= <text:s/>======= \nTOTAL <text:s text:c="29"/>7.8G <text:s text:c="4"/>4278 \nTOTAL, minus reserved VM space <text:s text:c="4"/>6.7G <text:s text:c="4"/>4278 \n",</text:p>
      <text:p text:style-name="Standard"><text:s text:c="2"/>"legacyInfo" : {</text:p>
      <text:p text:style-name="Standard"><text:s text:c="2"/>"threadTriggered" : {</text:p>
      <text:p text:style-name="Standard"><text:s text:c="4"/>"queue" : "com.apple.main-thread"</text:p>
      <text:p text:style-name="Standard"><text:s text:c="2"/>}</text:p>
      <text:p text:style-name="Standard">},</text:p>
      <text:p text:style-name="Standard"><text:s text:c="2"/>"trialInfo" : {</text:p>
      <text:p text:style-name="Standard"><text:s text:c="2"/>"rollouts" : [</text:p>
      <text:p text:style-name="Standard"><text:s text:c="4"/>{</text:p>
      <text:p text:style-name="Standard"><text:s text:c="6"/>"rolloutId" : "5ffde50ce2aacd000d47a95f",</text:p>
      <text:p text:style-name="Standard"><text:s text:c="6"/>"factorPackIds" : {</text:p>
      <text:p text:style-name="Standard"/>
      <text:p text:style-name="Standard"><text:s text:c="6"/>},</text:p>
      <text:p text:style-name="Standard"><text:s text:c="6"/>"deploymentId" : 240000251</text:p>
      <text:p text:style-name="Standard"><text:s text:c="4"/>},</text:p>
      <text:p text:style-name="Standard"><text:s text:c="4"/>{</text:p>
      <text:p text:style-name="Standard"><text:s text:c="6"/>"rolloutId" : "61fd92db295c182621ececc3",</text:p>
      <text:p text:style-name="Standard"><text:s text:c="6"/>"factorPackIds" : {</text:p>
      <text:p text:style-name="Standard"/>
      <text:p text:style-name="Standard"><text:s text:c="6"/>},</text:p>
      <text:p text:style-name="Standard"><text:s text:c="6"/>"deploymentId" : 240000324</text:p>
      <text:p text:style-name="Standard"><text:s text:c="4"/>}</text:p>
      <text:p text:style-name="Standard"><text:s text:c="2"/>],</text:p>
      <text:p text:style-name="Standard"><text:s text:c="2"/>"experiments" : [</text:p>
      <text:p text:style-name="Standard"/>
      <text:p text:style-name="Standard"><text:s text:c="2"/>]</text:p>
      <text:p text:style-name="Standard">}</text:p>
      <text:p text:style-name="Standard">}</text:p>
      <text:p text:style-name="Standard"/>
      <text:p text:style-name="Standard">Model: Mac14,3, BootROM 8419.80.7, proc 8:4:4 processors, 8 GB, SMC </text:p>
      <text:p text:style-name="Standard">Graphics: Apple M2, Apple M2, Built-In</text:p>
      <text:p text:style-name="Standard">Display: MX279, 1920 x 1080 (1080p FHD - Full High Definition), Main, MirrorOff, Online</text:p>
      <text:p text:style-name="Standard">Display: VS248, 1920 x 1080 (1080p FHD - Full High Definition), MirrorOff, Online</text:p>
      <text:p text:style-name="Standard">Memory Module: LPDDR5, Hynix</text:p>
      <text:p text:style-name="Standard">AirPort: spairport_wireless_card_type_wifi (0x14E4, 0x4388), wl0: Jan 30 2023 19:13:36 version 23.20.22.49.40.50.81 FWID 01-3fe1ea59</text:p>
      <text:p text:style-name="Standard">Bluetooth: Version (null), 0 services, 0 devices, 0 incoming serial ports</text:p>
      <text:p text:style-name="Standard">Network Service: Ethernet, Ethernet, en0</text:p>
      <text:p text:style-name="Standard">USB Device: USB31Bus</text:p>
      <text:p text:style-name="Standard">USB Device: USB31Bus</text:p>
      <text:p text:style-name="Standard">USB Device: BillBoard Device</text:p>
      <text:p text:style-name="Standard"><text:soft-page-break/>USB Device: USB31Bus</text:p>
      <text:p text:style-name="Standard">USB Device: USB 2.0 Hub</text:p>
      <text:p text:style-name="Standard">USB Device: USB 2.0 Hub</text:p>
      <text:p text:style-name="Standard">USB Device: HL-2030 series</text:p>
      <text:p text:style-name="Standard">USB Device: Mad Catz RAT6</text:p>
      <text:p text:style-name="Standard">USB Device: ErgoDox EZ Shine</text:p>
      <text:p text:style-name="Standard">USB Device: USB Keyboard-Mouse_V1.7</text:p>
      <text:p text:style-name="Standard">Thunderbolt Bus: Mac mini, Apple Inc.</text:p>
      <text:p text:style-name="Standard">Thunderbolt Bus: Mac mini, Apple I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9T22:57:43</meta:creation-date>
    <meta:document-statistic meta:table-count="0" meta:image-count="0" meta:object-count="0" meta:page-count="16" meta:paragraph-count="507" meta:word-count="2289" meta:character-count="39166"/>
    <dc:date>2023-02-19T22:58:32</dc:date>
    <meta:editing-duration>PT49S</meta:editing-duration>
    <meta:editing-cycles>1</meta:editing-cycles>
    <meta:generator>OpenOffice/4.1.14$Unix OpenOffice.org_project/4114m1$Build-9811</meta:generator>
  </office:meta>
</office:document-meta>
</file>