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3" style:font-name-complex="Calibri3"/>
    </style:style>
    <style:style style:name="ce2" style:family="table-cell" style:parent-style-name="Monat" style:data-style-name="N107">
      <style:table-cell-properties fo:border-bottom="none" fo:background-color="#003366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Arial" fo:font-weight="bold" style:font-name-asian="Calibri3" style:font-weight-asian="bold" style:font-name-complex="Calibri3" style:font-weight-complex="bold"/>
    </style:style>
    <style:style style:name="ce3" style:family="table-cell" style:parent-style-name="Excel_20_Built-in_20_Normal" style:data-style-name="N114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end" fo:margin-left="0cm"/>
      <style:text-properties style:font-name="Arial" style:font-name-asian="Calibri3" style:font-name-complex="Calibri3"/>
    </style:style>
    <style:style style:name="ce4" style:family="table-cell" style:parent-style-name="Wochenende" style:data-style-name="N114"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5" style:family="table-cell" style:parent-style-name="Wochenende" style:data-style-name="N114">
      <style:text-properties fo:color="#ff0000" fo:font-weight="bold" style:font-weight-asian="bold" style:font-weight-complex="bold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6" style:family="table-cell" style:parent-style-name="Default" style:data-style-name="N114"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7" style:family="table-cell" style:parent-style-name="Default">
      <style:text-properties style:font-name="Arial"/>
    </style:style>
    <style:style style:name="ce8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3" style:font-name-complex="Calibri3"/>
    </style:style>
    <style:style style:name="ce9" style:family="table-cell" style:parent-style-name="Excel_20_Built-in_20_Normal" style:data-style-name="N106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3" style:font-name-complex="Calibri3"/>
    </style:style>
    <style:style style:name="ce10" style:family="table-cell" style:parent-style-name="Wochenende"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1" style:family="table-cell" style:parent-style-name="Default"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3" style:font-name-complex="Calibri3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3" style:font-name-complex="Calibri3"/>
    </style:style>
    <style:style style:name="ce15" style:family="table-cell" style:parent-style-name="Excel_20_Built-in_20_Normal" style:data-style-name="N106">
      <style:table-cell-properties fo:background-color="#ffcc99" style:cell-protect="protected" style:print-content="true" style:vertical-align="automatic"/>
      <style:text-properties style:font-name="Arial" style:font-name-asian="Calibri3" style:font-name-complex="Calibri3"/>
    </style:style>
    <style:style style:name="ce16" style:family="table-cell" style:parent-style-name="Excel_20_Built-in_20_Normal" style:data-style-name="N4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3" style:font-name-complex="Calibri3"/>
    </style:style>
    <style:style style:name="ce17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Calibri3" style:font-name-complex="Calibri3"/>
    </style:style>
    <style:style style:name="ce18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3" style:font-name-complex="Calibri3"/>
    </style:style>
    <style:style style:name="ce19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Arial" style:font-name-asian="Calibri3" style:font-name-complex="Calibri3"/>
    </style:style>
    <style:style style:name="ce20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Arial" style:font-name-asian="Calibri3" style:font-name-complex="Calibri3"/>
    </style:style>
    <style:style style:name="ce21" style:family="table-cell" style:parent-style-name="Excel_20_Built-in_20_Normal" style:data-style-name="N8108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use-window-font-color="true" style:font-name="Arial" style:font-name-asian="Calibri3" style:font-name-complex="Calibri3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23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Calibri3" style:font-name-complex="Calibri3"/>
    </style:style>
    <style:style style:name="ce24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Calibri3" style:font-name-complex="Calibri3"/>
    </style:style>
    <style:style style:name="ce2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3" style:font-name-complex="Calibri3"/>
    </style:style>
    <style:style style:name="ce26" style:family="table-cell" style:parent-style-name="Excel_20_Built-in_20_Normal" style:data-style-name="N111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use-window-font-color="true" style:font-name="Arial" style:font-name-asian="Calibri3" style:font-name-complex="Calibri3"/>
    </style:style>
    <style:style style:name="ce27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3" style:font-name-complex="Calibri3"/>
    </style:style>
    <style:style style:name="ce28" style:family="table-cell" style:parent-style-name="Excel_20_Built-in_20_Normal" style:data-style-name="N2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3" style:font-name-complex="Calibri3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30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Arial" style:font-name-asian="Calibri3" style:font-name-complex="Calibri3"/>
    </style:style>
    <style:style style:name="ce31" style:family="table-cell" style:parent-style-name="Excel_20_Built-in_20_Normal" style:data-style-name="N2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" style:font-name-asian="Calibri3" style:font-name-complex="Calibri3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" style:font-name-asian="Calibri3" style:font-name-complex="Calibri3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ce7"/>
        <table:table-column table:style-name="co2" table:default-cell-style-name="ce7"/>
        <table:table-column table:style-name="co1" table:number-columns-repeated="1015" table:default-cell-style-name="ce7"/>
        <table:table-row table:style-name="ro1">
          <table:table-cell table:style-name="ce1" office:value-type="string">
            <text:p>Datum</text:p>
          </table:table-cell>
          <table:table-cell table:style-name="ce8" office:value-type="string">
            <text:p>Kommt</text:p>
          </table:table-cell>
          <table:table-cell table:style-name="ce8" office:value-type="string">
            <text:p>Geht</text:p>
          </table:table-cell>
          <table:table-cell table:style-name="ce8" office:value-type="string">
            <text:p>Pause</text:p>
          </table:table-cell>
          <table:table-cell table:style-name="ce20" office:value-type="string">
            <text:p>Arbeitszeit</text:p>
          </table:table-cell>
          <table:table-cell table:style-name="ce20" office:value-type="string">
            <text:p>Soll</text:p>
          </table:table-cell>
          <table:table-cell table:style-name="ce27" office:value-type="string">
            <text:p>+/-</text:p>
          </table:table-cell>
          <table:table-cell table:style-name="ce27" office:value-type="string">
            <text:p>Saldo</text:p>
          </table:table-cell>
          <table:table-cell table:style-name="ce32" office:value-type="string">
            <text:p>RU</text:p>
          </table:table-cell>
          <table:table-cell table:number-columns-repeated="1015"/>
        </table:table-row>
        <table:table-row table:style-name="ro1">
          <table:table-cell table:style-name="ce2" table:formula="of:=[.A3]" office:value-type="date" office:date-value="2027-01-01" table:number-columns-spanned="8" table:number-rows-spanned="1">
            <text:p>Januar 2027</text:p>
          </table:table-cell>
          <table:covered-table-cell table:number-columns-repeated="3" table:style-name="ce8"/>
          <table:covered-table-cell table:number-columns-repeated="2" table:style-name="ce20"/>
          <table:covered-table-cell table:number-columns-repeated="2" table:style-name="ce27"/>
          <table:table-cell table:style-name="ce32" table:formula="of:=15+25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7-01-01">
            <text:p>Fr, 01.01.27</text:p>
          </table:table-cell>
          <table:table-cell table:style-name="ce9" office:value-type="string">
            <text:p>Feiertag</text:p>
          </table:table-cell>
          <table:table-cell table:style-name="ce15" office:value-type="string">
            <text:p>Neujahr</text:p>
          </table:table-cell>
          <table:table-cell table:style-name="ce15"/>
          <table:table-cell table:style-name="ce21" table:formula="of:=IF(OR([.B3]=&quot;Feiertag&quot;;[.B3]=&quot;Urlaub&quot;;[.B3]=&quot;krank&quot;);0;[.C3]-[.B3]-[.D3])" office:value-type="time" office:time-value="PT00H00M00S">
            <text:p>0:00</text:p>
          </table:table-cell>
          <table:table-cell table:style-name="ce26" table:formula="of:=IF(OR(WEEKDAY([.A3];2)&gt;5;[.B3]=&quot;Feiertag&quot;);0;Tagessoll_8)" office:value-type="float" office:value="0">
            <text:p>0:00</text:p>
          </table:table-cell>
          <table:table-cell table:style-name="ce28" table:formula="of:=([.E3]-[.F3])*24" office:value-type="float" office:value="0">
            <text:p>0,00</text:p>
          </table:table-cell>
          <table:table-cell table:style-name="ce31" table:formula="of:=[.G3]" office:value-type="float" office:value="0">
            <text:p>0,00</text:p>
          </table:table-cell>
          <table:table-cell table:style-name="ce32"/>
          <table:table-cell table:number-columns-repeated="1015"/>
        </table:table-row>
        <table:table-row table:style-name="ro2">
          <table:table-cell table:style-name="ce4" table:formula="of:=[.A3]+1" office:value-type="date" office:date-value="2027-01-02">
            <text:p>Sa, 02.01.27</text:p>
          </table:table-cell>
          <table:table-cell table:number-columns-repeated="3" table:style-name="ce10"/>
          <table:table-cell table:style-name="ce10" table:formula="of:=IF(OR([.B4]=&quot;Feiertag&quot;;[.B4]=&quot;Urlaub&quot;;[.B4]=&quot;krank&quot;);0;[.C4]-[.B4]-[.D4])" office:value-type="float" office:value="0">
            <text:p>0,00</text:p>
          </table:table-cell>
          <table:table-cell table:style-name="ce10" table:formula="of:=IF(OR(WEEKDAY([.A4];2)&gt;5;[.B4]=&quot;Feiertag&quot;);0;Tagessoll_8)" office:value-type="float" office:value="0">
            <text:p>0,00</text:p>
          </table:table-cell>
          <table:table-cell table:style-name="ce10" table:formula="of:=([.E4]-[.F4])*24" office:value-type="float" office:value="0">
            <text:p>0,00</text:p>
          </table:table-cell>
          <table:table-cell table:style-name="ce10" table:formula="of:=[.H3]+[.G4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table:formula="of:=[.A4]+1" office:value-type="date" office:date-value="2027-01-03">
            <text:p>So, 03.01.27</text:p>
          </table:table-cell>
          <table:table-cell table:number-columns-repeated="3" table:style-name="ce10"/>
          <table:table-cell table:style-name="ce10" table:formula="of:=IF(OR([.B5]=&quot;Feiertag&quot;;[.B5]=&quot;Urlaub&quot;;[.B5]=&quot;krank&quot;);0;[.C5]-[.B5]-[.D5])" office:value-type="float" office:value="0">
            <text:p>0,00</text:p>
          </table:table-cell>
          <table:table-cell table:style-name="ce10" table:formula="of:=IF(OR(WEEKDAY([.A5];2)&gt;5;[.B5]=&quot;Feiertag&quot;);0;Tagessoll_8)" office:value-type="float" office:value="0">
            <text:p>0,00</text:p>
          </table:table-cell>
          <table:table-cell table:style-name="ce10" table:formula="of:=([.E5]-[.F5])*24" office:value-type="float" office:value="0">
            <text:p>0,00</text:p>
          </table:table-cell>
          <table:table-cell table:style-name="ce10" table:formula="of:=[.H4]+[.G5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 table:formula="of:=[.A5]+1" office:value-type="date" office:date-value="2027-01-04">
            <text:p>Mo, 04.01.27</text:p>
          </table:table-cell>
          <table:table-cell table:number-columns-repeated="3" table:style-name="ce11"/>
          <table:table-cell table:style-name="ce22" table:formula="of:=IF(OR([.B6]=&quot;Feiertag&quot;;[.B6]=&quot;Urlaub&quot;;[.B6]=&quot;krank&quot;);0;[.C6]-[.B6]-[.D6])" office:value-type="time" office:time-value="PT00H00M00S">
            <text:p>0:00</text:p>
          </table:table-cell>
          <table:table-cell table:style-name="ce22" table:formula="of:=IF(OR(WEEKDAY([.A6];2)&gt;5;[.B6]=&quot;Feiertag&quot;);0;Tagessoll_8)" office:value-type="time" office:time-value="PT08H00M00S">
            <text:p>8:00</text:p>
          </table:table-cell>
          <table:table-cell table:style-name="ce29" table:formula="of:=([.E6]-[.F6])*24" office:value-type="float" office:value="-8">
            <text:p>-8,00</text:p>
          </table:table-cell>
          <table:table-cell table:style-name="ce29" table:formula="of:=[.H5]+[.G6]" office:value-type="float" office:value="-8">
            <text:p>-8,00</text:p>
          </table:table-cell>
          <table:table-cell table:number-columns-repeated="1016"/>
        </table:table-row>
        <table:table-row table:style-name="ro2">
          <table:table-cell table:style-name="ce6" table:formula="of:=[.A6]+1" office:value-type="date" office:date-value="2027-01-05">
            <text:p>Di, 05.01.27</text:p>
          </table:table-cell>
          <table:table-cell table:number-columns-repeated="3" table:style-name="ce11"/>
          <table:table-cell table:style-name="ce22" table:formula="of:=IF(OR([.B7]=&quot;Feiertag&quot;;[.B7]=&quot;Urlaub&quot;;[.B7]=&quot;krank&quot;);0;[.C7]-[.B7]-[.D7])" office:value-type="time" office:time-value="PT00H00M00S">
            <text:p>0:00</text:p>
          </table:table-cell>
          <table:table-cell table:style-name="ce22" table:formula="of:=IF(OR(WEEKDAY([.A7];2)&gt;5;[.B7]=&quot;Feiertag&quot;);0;Tagessoll_8)" office:value-type="time" office:time-value="PT08H00M00S">
            <text:p>8:00</text:p>
          </table:table-cell>
          <table:table-cell table:style-name="ce29" table:formula="of:=([.E7]-[.F7])*24" office:value-type="float" office:value="-8">
            <text:p>-8,00</text:p>
          </table:table-cell>
          <table:table-cell table:style-name="ce29" table:formula="of:=[.H6]+[.G7]" office:value-type="float" office:value="-16">
            <text:p>-16,00</text:p>
          </table:table-cell>
          <table:table-cell table:number-columns-repeated="1016"/>
        </table:table-row>
        <table:table-row table:style-name="ro2">
          <table:table-cell table:style-name="ce6" table:formula="of:=[.A7]+1" office:value-type="date" office:date-value="2027-01-06">
            <text:p>Mi, 06.01.27</text:p>
          </table:table-cell>
          <table:table-cell table:style-name="ce12" office:value-type="string">
            <text:p>Feiertag</text:p>
          </table:table-cell>
          <table:table-cell table:number-columns-repeated="2" table:style-name="ce11"/>
          <table:table-cell table:style-name="ce22" table:formula="of:=IF(OR([.B8]=&quot;Feiertag&quot;;[.B8]=&quot;Urlaub&quot;;[.B8]=&quot;krank&quot;);0;[.C8]-[.B8]-[.D8])" office:value-type="time" office:time-value="PT00H00M00S">
            <text:p>0:00</text:p>
          </table:table-cell>
          <table:table-cell table:style-name="ce22" table:formula="of:=IF(OR(WEEKDAY([.A8];2)&gt;5;[.B8]=&quot;Feiertag&quot;);0;Tagessoll_8)" office:value-type="time" office:time-value="PT00H00M00S">
            <text:p>0:00</text:p>
          </table:table-cell>
          <table:table-cell table:style-name="ce29" table:formula="of:=([.E8]-[.F8])*24" office:value-type="float" office:value="0">
            <text:p>0,00</text:p>
          </table:table-cell>
          <table:table-cell table:style-name="ce29" table:formula="of:=[.H7]+[.G8]" office:value-type="float" office:value="-16">
            <text:p>-16,00</text:p>
          </table:table-cell>
          <table:table-cell table:number-columns-repeated="1016"/>
        </table:table-row>
        <table:table-row table:style-name="ro2">
          <table:table-cell table:style-name="ce6" table:formula="of:=[.A8]+1" office:value-type="date" office:date-value="2027-01-07">
            <text:p>Do, 07.01.27</text:p>
          </table:table-cell>
          <table:table-cell table:number-columns-repeated="3" table:style-name="ce11"/>
          <table:table-cell table:style-name="ce22" table:formula="of:=IF(OR([.B9]=&quot;Feiertag&quot;;[.B9]=&quot;Urlaub&quot;;[.B9]=&quot;krank&quot;);0;[.C9]-[.B9]-[.D9])" office:value-type="time" office:time-value="PT00H00M00S">
            <text:p>0:00</text:p>
          </table:table-cell>
          <table:table-cell table:style-name="ce22" table:formula="of:=IF(OR(WEEKDAY([.A9];2)&gt;5;[.B9]=&quot;Feiertag&quot;);0;Tagessoll_8)" office:value-type="time" office:time-value="PT08H00M00S">
            <text:p>8:00</text:p>
          </table:table-cell>
          <table:table-cell table:style-name="ce29" table:formula="of:=([.E9]-[.F9])*24" office:value-type="float" office:value="-8">
            <text:p>-8,00</text:p>
          </table:table-cell>
          <table:table-cell table:style-name="ce29" table:formula="of:=[.H8]+[.G9]" office:value-type="float" office:value="-24">
            <text:p>-24,00</text:p>
          </table:table-cell>
          <table:table-cell table:number-columns-repeated="1016"/>
        </table:table-row>
        <table:table-row table:style-name="ro2">
          <table:table-cell table:style-name="ce6" table:formula="of:=[.A9]+1" office:value-type="date" office:date-value="2027-01-08">
            <text:p>Fr, 08.01.27</text:p>
          </table:table-cell>
          <table:table-cell table:number-columns-repeated="3" table:style-name="ce11"/>
          <table:table-cell table:style-name="ce22" table:formula="of:=IF(OR([.B10]=&quot;Feiertag&quot;;[.B10]=&quot;Urlaub&quot;;[.B10]=&quot;krank&quot;);0;[.C10]-[.B10]-[.D10])" office:value-type="time" office:time-value="PT00H00M00S">
            <text:p>0:00</text:p>
          </table:table-cell>
          <table:table-cell table:style-name="ce22" table:formula="of:=IF(OR(WEEKDAY([.A10];2)&gt;5;[.B10]=&quot;Feiertag&quot;);0;Tagessoll_8)" office:value-type="time" office:time-value="PT08H00M00S">
            <text:p>8:00</text:p>
          </table:table-cell>
          <table:table-cell table:style-name="ce29" table:formula="of:=([.E10]-[.F10])*24" office:value-type="float" office:value="-8">
            <text:p>-8,00</text:p>
          </table:table-cell>
          <table:table-cell table:style-name="ce29" table:formula="of:=[.H9]+[.G10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6" table:formula="of:=[.A10]+1" office:value-type="date" office:date-value="2027-01-09">
            <text:p>Sa, 09.01.27</text:p>
          </table:table-cell>
          <table:table-cell table:number-columns-repeated="3" table:style-name="ce11"/>
          <table:table-cell table:style-name="ce22" table:formula="of:=IF(OR([.B11]=&quot;Feiertag&quot;;[.B11]=&quot;Urlaub&quot;;[.B11]=&quot;krank&quot;);0;[.C11]-[.B11]-[.D11])" office:value-type="time" office:time-value="PT00H00M00S">
            <text:p>0:00</text:p>
          </table:table-cell>
          <table:table-cell table:style-name="ce22" table:formula="of:=IF(OR(WEEKDAY([.A11];2)&gt;5;[.B11]=&quot;Feiertag&quot;);0;Tagessoll_8)" office:value-type="time" office:time-value="PT00H00M00S">
            <text:p>0:00</text:p>
          </table:table-cell>
          <table:table-cell table:style-name="ce29" table:formula="of:=([.E11]-[.F11])*24" office:value-type="float" office:value="0">
            <text:p>0,00</text:p>
          </table:table-cell>
          <table:table-cell table:style-name="ce29" table:formula="of:=[.H10]+[.G11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6" table:formula="of:=[.A11]+1" office:value-type="date" office:date-value="2027-01-10">
            <text:p>So, 10.01.27</text:p>
          </table:table-cell>
          <table:table-cell table:number-columns-repeated="3" table:style-name="ce11"/>
          <table:table-cell table:style-name="ce22" table:formula="of:=IF(OR([.B12]=&quot;Feiertag&quot;;[.B12]=&quot;Urlaub&quot;;[.B12]=&quot;krank&quot;);0;[.C12]-[.B12]-[.D12])" office:value-type="time" office:time-value="PT00H00M00S">
            <text:p>0:00</text:p>
          </table:table-cell>
          <table:table-cell table:style-name="ce22" table:formula="of:=IF(OR(WEEKDAY([.A12];2)&gt;5;[.B12]=&quot;Feiertag&quot;);0;Tagessoll_8)" office:value-type="time" office:time-value="PT00H00M00S">
            <text:p>0:00</text:p>
          </table:table-cell>
          <table:table-cell table:style-name="ce29" table:formula="of:=([.E12]-[.F12])*24" office:value-type="float" office:value="0">
            <text:p>0,00</text:p>
          </table:table-cell>
          <table:table-cell table:style-name="ce29" table:formula="of:=[.H11]+[.G12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6" table:formula="of:=[.A12]+1" office:value-type="date" office:date-value="2027-01-11">
            <text:p>Mo, 11.01.27</text:p>
          </table:table-cell>
          <table:table-cell table:number-columns-repeated="3" table:style-name="ce11"/>
          <table:table-cell table:style-name="ce22" table:formula="of:=IF(OR([.B13]=&quot;Feiertag&quot;;[.B13]=&quot;Urlaub&quot;;[.B13]=&quot;krank&quot;);0;[.C13]-[.B13]-[.D13])" office:value-type="time" office:time-value="PT00H00M00S">
            <text:p>0:00</text:p>
          </table:table-cell>
          <table:table-cell table:style-name="ce22" table:formula="of:=IF(OR(WEEKDAY([.A13];2)&gt;5;[.B13]=&quot;Feiertag&quot;);0;Tagessoll_8)" office:value-type="time" office:time-value="PT08H00M00S">
            <text:p>8:00</text:p>
          </table:table-cell>
          <table:table-cell table:style-name="ce29" table:formula="of:=([.E13]-[.F13])*24" office:value-type="float" office:value="-8">
            <text:p>-8,00</text:p>
          </table:table-cell>
          <table:table-cell table:style-name="ce29" table:formula="of:=[.H12]+[.G13]" office:value-type="float" office:value="-40">
            <text:p>-40,00</text:p>
          </table:table-cell>
          <table:table-cell table:number-columns-repeated="1016"/>
        </table:table-row>
        <table:table-row table:style-name="ro2">
          <table:table-cell table:style-name="ce6" table:formula="of:=[.A13]+1" office:value-type="date" office:date-value="2027-01-12">
            <text:p>Di, 12.01.27</text:p>
          </table:table-cell>
          <table:table-cell table:number-columns-repeated="3" table:style-name="ce11"/>
          <table:table-cell table:style-name="ce22" table:formula="of:=IF(OR([.B14]=&quot;Feiertag&quot;;[.B14]=&quot;Urlaub&quot;;[.B14]=&quot;krank&quot;);0;[.C14]-[.B14]-[.D14])" office:value-type="time" office:time-value="PT00H00M00S">
            <text:p>0:00</text:p>
          </table:table-cell>
          <table:table-cell table:style-name="ce22" table:formula="of:=IF(OR(WEEKDAY([.A14];2)&gt;5;[.B14]=&quot;Feiertag&quot;);0;Tagessoll_8)" office:value-type="time" office:time-value="PT08H00M00S">
            <text:p>8:00</text:p>
          </table:table-cell>
          <table:table-cell table:style-name="ce29" table:formula="of:=([.E14]-[.F14])*24" office:value-type="float" office:value="-8">
            <text:p>-8,00</text:p>
          </table:table-cell>
          <table:table-cell table:style-name="ce29" table:formula="of:=[.H13]+[.G14]" office:value-type="float" office:value="-48">
            <text:p>-48,00</text:p>
          </table:table-cell>
          <table:table-cell table:number-columns-repeated="1016"/>
        </table:table-row>
        <table:table-row table:style-name="ro2">
          <table:table-cell table:style-name="ce6" table:formula="of:=[.A14]+1" office:value-type="date" office:date-value="2027-01-13">
            <text:p>Mi, 13.01.27</text:p>
          </table:table-cell>
          <table:table-cell table:number-columns-repeated="3" table:style-name="ce11"/>
          <table:table-cell table:style-name="ce22" table:formula="of:=IF(OR([.B15]=&quot;Feiertag&quot;;[.B15]=&quot;Urlaub&quot;;[.B15]=&quot;krank&quot;);0;[.C15]-[.B15]-[.D15])" office:value-type="time" office:time-value="PT00H00M00S">
            <text:p>0:00</text:p>
          </table:table-cell>
          <table:table-cell table:style-name="ce22" table:formula="of:=IF(OR(WEEKDAY([.A15];2)&gt;5;[.B15]=&quot;Feiertag&quot;);0;Tagessoll_8)" office:value-type="time" office:time-value="PT08H00M00S">
            <text:p>8:00</text:p>
          </table:table-cell>
          <table:table-cell table:style-name="ce29" table:formula="of:=([.E15]-[.F15])*24" office:value-type="float" office:value="-8">
            <text:p>-8,00</text:p>
          </table:table-cell>
          <table:table-cell table:style-name="ce29" table:formula="of:=[.H14]+[.G15]" office:value-type="float" office:value="-56">
            <text:p>-56,00</text:p>
          </table:table-cell>
          <table:table-cell table:number-columns-repeated="1016"/>
        </table:table-row>
        <table:table-row table:style-name="ro2">
          <table:table-cell table:style-name="ce6" table:formula="of:=[.A15]+1" office:value-type="date" office:date-value="2027-01-14">
            <text:p>Do, 14.01.27</text:p>
          </table:table-cell>
          <table:table-cell table:number-columns-repeated="3" table:style-name="ce11"/>
          <table:table-cell table:style-name="ce22" table:formula="of:=IF(OR([.B16]=&quot;Feiertag&quot;;[.B16]=&quot;Urlaub&quot;;[.B16]=&quot;krank&quot;);0;[.C16]-[.B16]-[.D16])" office:value-type="time" office:time-value="PT00H00M00S">
            <text:p>0:00</text:p>
          </table:table-cell>
          <table:table-cell table:style-name="ce22" table:formula="of:=IF(OR(WEEKDAY([.A16];2)&gt;5;[.B16]=&quot;Feiertag&quot;);0;Tagessoll_8)" office:value-type="time" office:time-value="PT08H00M00S">
            <text:p>8:00</text:p>
          </table:table-cell>
          <table:table-cell table:style-name="ce29" table:formula="of:=([.E16]-[.F16])*24" office:value-type="float" office:value="-8">
            <text:p>-8,00</text:p>
          </table:table-cell>
          <table:table-cell table:style-name="ce29" table:formula="of:=[.H15]+[.G16]" office:value-type="float" office:value="-64">
            <text:p>-64,00</text:p>
          </table:table-cell>
          <table:table-cell table:number-columns-repeated="1016"/>
        </table:table-row>
        <table:table-row table:style-name="ro2">
          <table:table-cell table:style-name="ce6" table:formula="of:=[.A16]+1" office:value-type="date" office:date-value="2027-01-15">
            <text:p>Fr, 15.01.27</text:p>
          </table:table-cell>
          <table:table-cell table:number-columns-repeated="3" table:style-name="ce11"/>
          <table:table-cell table:style-name="ce22" table:formula="of:=IF(OR([.B17]=&quot;Feiertag&quot;;[.B17]=&quot;Urlaub&quot;;[.B17]=&quot;krank&quot;);0;[.C17]-[.B17]-[.D17])" office:value-type="time" office:time-value="PT00H00M00S">
            <text:p>0:00</text:p>
          </table:table-cell>
          <table:table-cell table:style-name="ce22" table:formula="of:=IF(OR(WEEKDAY([.A17];2)&gt;5;[.B17]=&quot;Feiertag&quot;);0;Tagessoll_8)" office:value-type="time" office:time-value="PT08H00M00S">
            <text:p>8:00</text:p>
          </table:table-cell>
          <table:table-cell table:style-name="ce29" table:formula="of:=([.E17]-[.F17])*24" office:value-type="float" office:value="-8">
            <text:p>-8,00</text:p>
          </table:table-cell>
          <table:table-cell table:style-name="ce29" table:formula="of:=[.H16]+[.G17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6" table:formula="of:=[.A17]+1" office:value-type="date" office:date-value="2027-01-16">
            <text:p>Sa, 16.01.27</text:p>
          </table:table-cell>
          <table:table-cell table:number-columns-repeated="3" table:style-name="ce11"/>
          <table:table-cell table:style-name="ce22" table:formula="of:=IF(OR([.B18]=&quot;Feiertag&quot;;[.B18]=&quot;Urlaub&quot;;[.B18]=&quot;krank&quot;);0;[.C18]-[.B18]-[.D18])" office:value-type="time" office:time-value="PT00H00M00S">
            <text:p>0:00</text:p>
          </table:table-cell>
          <table:table-cell table:style-name="ce22" table:formula="of:=IF(OR(WEEKDAY([.A18];2)&gt;5;[.B18]=&quot;Feiertag&quot;);0;Tagessoll_8)" office:value-type="time" office:time-value="PT00H00M00S">
            <text:p>0:00</text:p>
          </table:table-cell>
          <table:table-cell table:style-name="ce29" table:formula="of:=([.E18]-[.F18])*24" office:value-type="float" office:value="0">
            <text:p>0,00</text:p>
          </table:table-cell>
          <table:table-cell table:style-name="ce29" table:formula="of:=[.H17]+[.G18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6" table:formula="of:=[.A18]+1" office:value-type="date" office:date-value="2027-01-17">
            <text:p>So, 17.01.27</text:p>
          </table:table-cell>
          <table:table-cell table:number-columns-repeated="3" table:style-name="ce11"/>
          <table:table-cell table:style-name="ce22" table:formula="of:=IF(OR([.B19]=&quot;Feiertag&quot;;[.B19]=&quot;Urlaub&quot;;[.B19]=&quot;krank&quot;);0;[.C19]-[.B19]-[.D19])" office:value-type="time" office:time-value="PT00H00M00S">
            <text:p>0:00</text:p>
          </table:table-cell>
          <table:table-cell table:style-name="ce22" table:formula="of:=IF(OR(WEEKDAY([.A19];2)&gt;5;[.B19]=&quot;Feiertag&quot;);0;Tagessoll_8)" office:value-type="time" office:time-value="PT00H00M00S">
            <text:p>0:00</text:p>
          </table:table-cell>
          <table:table-cell table:style-name="ce29" table:formula="of:=([.E19]-[.F19])*24" office:value-type="float" office:value="0">
            <text:p>0,00</text:p>
          </table:table-cell>
          <table:table-cell table:style-name="ce29" table:formula="of:=[.H18]+[.G19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6" table:formula="of:=[.A19]+1" office:value-type="date" office:date-value="2027-01-18">
            <text:p>Mo, 18.01.27</text:p>
          </table:table-cell>
          <table:table-cell table:number-columns-repeated="3" table:style-name="ce11"/>
          <table:table-cell table:style-name="ce22" table:formula="of:=IF(OR([.B20]=&quot;Feiertag&quot;;[.B20]=&quot;Urlaub&quot;;[.B20]=&quot;krank&quot;);0;[.C20]-[.B20]-[.D20])" office:value-type="time" office:time-value="PT00H00M00S">
            <text:p>0:00</text:p>
          </table:table-cell>
          <table:table-cell table:style-name="ce22" table:formula="of:=IF(OR(WEEKDAY([.A20];2)&gt;5;[.B20]=&quot;Feiertag&quot;);0;Tagessoll_8)" office:value-type="time" office:time-value="PT08H00M00S">
            <text:p>8:00</text:p>
          </table:table-cell>
          <table:table-cell table:style-name="ce29" table:formula="of:=([.E20]-[.F20])*24" office:value-type="float" office:value="-8">
            <text:p>-8,00</text:p>
          </table:table-cell>
          <table:table-cell table:style-name="ce29" table:formula="of:=[.H19]+[.G20]" office:value-type="float" office:value="-80">
            <text:p>-80,00</text:p>
          </table:table-cell>
          <table:table-cell table:number-columns-repeated="1016"/>
        </table:table-row>
        <table:table-row table:style-name="ro2">
          <table:table-cell table:style-name="ce6" table:formula="of:=[.A20]+1" office:value-type="date" office:date-value="2027-01-19">
            <text:p>Di, 19.01.27</text:p>
          </table:table-cell>
          <table:table-cell table:number-columns-repeated="3" table:style-name="ce11"/>
          <table:table-cell table:style-name="ce22" table:formula="of:=IF(OR([.B21]=&quot;Feiertag&quot;;[.B21]=&quot;Urlaub&quot;;[.B21]=&quot;krank&quot;);0;[.C21]-[.B21]-[.D21])" office:value-type="time" office:time-value="PT00H00M00S">
            <text:p>0:00</text:p>
          </table:table-cell>
          <table:table-cell table:style-name="ce22" table:formula="of:=IF(OR(WEEKDAY([.A21];2)&gt;5;[.B21]=&quot;Feiertag&quot;);0;Tagessoll_8)" office:value-type="time" office:time-value="PT08H00M00S">
            <text:p>8:00</text:p>
          </table:table-cell>
          <table:table-cell table:style-name="ce29" table:formula="of:=([.E21]-[.F21])*24" office:value-type="float" office:value="-8">
            <text:p>-8,00</text:p>
          </table:table-cell>
          <table:table-cell table:style-name="ce29" table:formula="of:=[.H20]+[.G21]" office:value-type="float" office:value="-88">
            <text:p>-88,00</text:p>
          </table:table-cell>
          <table:table-cell table:number-columns-repeated="1016"/>
        </table:table-row>
        <table:table-row table:style-name="ro2">
          <table:table-cell table:style-name="ce6" table:formula="of:=[.A21]+1" office:value-type="date" office:date-value="2027-01-20">
            <text:p>Mi, 20.01.27</text:p>
          </table:table-cell>
          <table:table-cell table:number-columns-repeated="3" table:style-name="ce11"/>
          <table:table-cell table:style-name="ce22" table:formula="of:=IF(OR([.B22]=&quot;Feiertag&quot;;[.B22]=&quot;Urlaub&quot;;[.B22]=&quot;krank&quot;);0;[.C22]-[.B22]-[.D22])" office:value-type="time" office:time-value="PT00H00M00S">
            <text:p>0:00</text:p>
          </table:table-cell>
          <table:table-cell table:style-name="ce22" table:formula="of:=IF(OR(WEEKDAY([.A22];2)&gt;5;[.B22]=&quot;Feiertag&quot;);0;Tagessoll_8)" office:value-type="time" office:time-value="PT08H00M00S">
            <text:p>8:00</text:p>
          </table:table-cell>
          <table:table-cell table:style-name="ce29" table:formula="of:=([.E22]-[.F22])*24" office:value-type="float" office:value="-8">
            <text:p>-8,00</text:p>
          </table:table-cell>
          <table:table-cell table:style-name="ce29" table:formula="of:=[.H21]+[.G22]" office:value-type="float" office:value="-96">
            <text:p>-96,00</text:p>
          </table:table-cell>
          <table:table-cell table:number-columns-repeated="1016"/>
        </table:table-row>
        <table:table-row table:style-name="ro2">
          <table:table-cell table:style-name="ce6" table:formula="of:=[.A22]+1" office:value-type="date" office:date-value="2027-01-21">
            <text:p>Do, 21.01.27</text:p>
          </table:table-cell>
          <table:table-cell table:number-columns-repeated="3" table:style-name="ce11"/>
          <table:table-cell table:style-name="ce22" table:formula="of:=IF(OR([.B23]=&quot;Feiertag&quot;;[.B23]=&quot;Urlaub&quot;;[.B23]=&quot;krank&quot;);0;[.C23]-[.B23]-[.D23])" office:value-type="time" office:time-value="PT00H00M00S">
            <text:p>0:00</text:p>
          </table:table-cell>
          <table:table-cell table:style-name="ce22" table:formula="of:=IF(OR(WEEKDAY([.A23];2)&gt;5;[.B23]=&quot;Feiertag&quot;);0;Tagessoll_8)" office:value-type="time" office:time-value="PT08H00M00S">
            <text:p>8:00</text:p>
          </table:table-cell>
          <table:table-cell table:style-name="ce29" table:formula="of:=([.E23]-[.F23])*24" office:value-type="float" office:value="-8">
            <text:p>-8,00</text:p>
          </table:table-cell>
          <table:table-cell table:style-name="ce29" table:formula="of:=[.H22]+[.G23]" office:value-type="float" office:value="-104">
            <text:p>-104,00</text:p>
          </table:table-cell>
          <table:table-cell table:number-columns-repeated="1016"/>
        </table:table-row>
        <table:table-row table:style-name="ro2">
          <table:table-cell table:style-name="ce6" table:formula="of:=[.A23]+1" office:value-type="date" office:date-value="2027-01-22">
            <text:p>Fr, 22.01.27</text:p>
          </table:table-cell>
          <table:table-cell table:number-columns-repeated="3" table:style-name="ce11"/>
          <table:table-cell table:style-name="ce22" table:formula="of:=IF(OR([.B24]=&quot;Feiertag&quot;;[.B24]=&quot;Urlaub&quot;;[.B24]=&quot;krank&quot;);0;[.C24]-[.B24]-[.D24])" office:value-type="time" office:time-value="PT00H00M00S">
            <text:p>0:00</text:p>
          </table:table-cell>
          <table:table-cell table:style-name="ce22" table:formula="of:=IF(OR(WEEKDAY([.A24];2)&gt;5;[.B24]=&quot;Feiertag&quot;);0;Tagessoll_8)" office:value-type="time" office:time-value="PT08H00M00S">
            <text:p>8:00</text:p>
          </table:table-cell>
          <table:table-cell table:style-name="ce29" table:formula="of:=([.E24]-[.F24])*24" office:value-type="float" office:value="-8">
            <text:p>-8,00</text:p>
          </table:table-cell>
          <table:table-cell table:style-name="ce29" table:formula="of:=[.H23]+[.G24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6" table:formula="of:=[.A24]+1" office:value-type="date" office:date-value="2027-01-23">
            <text:p>Sa, 23.01.27</text:p>
          </table:table-cell>
          <table:table-cell table:number-columns-repeated="3" table:style-name="ce11"/>
          <table:table-cell table:style-name="ce22" table:formula="of:=IF(OR([.B25]=&quot;Feiertag&quot;;[.B25]=&quot;Urlaub&quot;;[.B25]=&quot;krank&quot;);0;[.C25]-[.B25]-[.D25])" office:value-type="time" office:time-value="PT00H00M00S">
            <text:p>0:00</text:p>
          </table:table-cell>
          <table:table-cell table:style-name="ce22" table:formula="of:=IF(OR(WEEKDAY([.A25];2)&gt;5;[.B25]=&quot;Feiertag&quot;);0;Tagessoll_8)" office:value-type="time" office:time-value="PT00H00M00S">
            <text:p>0:00</text:p>
          </table:table-cell>
          <table:table-cell table:style-name="ce29" table:formula="of:=([.E25]-[.F25])*24" office:value-type="float" office:value="0">
            <text:p>0,00</text:p>
          </table:table-cell>
          <table:table-cell table:style-name="ce29" table:formula="of:=[.H24]+[.G25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6" table:formula="of:=[.A25]+1" office:value-type="date" office:date-value="2027-01-24">
            <text:p>So, 24.01.27</text:p>
          </table:table-cell>
          <table:table-cell table:number-columns-repeated="3" table:style-name="ce11"/>
          <table:table-cell table:style-name="ce22" table:formula="of:=IF(OR([.B26]=&quot;Feiertag&quot;;[.B26]=&quot;Urlaub&quot;;[.B26]=&quot;krank&quot;);0;[.C26]-[.B26]-[.D26])" office:value-type="time" office:time-value="PT00H00M00S">
            <text:p>0:00</text:p>
          </table:table-cell>
          <table:table-cell table:style-name="ce22" table:formula="of:=IF(OR(WEEKDAY([.A26];2)&gt;5;[.B26]=&quot;Feiertag&quot;);0;Tagessoll_8)" office:value-type="time" office:time-value="PT00H00M00S">
            <text:p>0:00</text:p>
          </table:table-cell>
          <table:table-cell table:style-name="ce29" table:formula="of:=([.E26]-[.F26])*24" office:value-type="float" office:value="0">
            <text:p>0,00</text:p>
          </table:table-cell>
          <table:table-cell table:style-name="ce29" table:formula="of:=[.H25]+[.G26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6" table:formula="of:=[.A26]+1" office:value-type="date" office:date-value="2027-01-25">
            <text:p>Mo, 25.01.27</text:p>
          </table:table-cell>
          <table:table-cell table:number-columns-repeated="3" table:style-name="ce11"/>
          <table:table-cell table:style-name="ce22" table:formula="of:=IF(OR([.B27]=&quot;Feiertag&quot;;[.B27]=&quot;Urlaub&quot;;[.B27]=&quot;krank&quot;);0;[.C27]-[.B27]-[.D27])" office:value-type="time" office:time-value="PT00H00M00S">
            <text:p>0:00</text:p>
          </table:table-cell>
          <table:table-cell table:style-name="ce22" table:formula="of:=IF(OR(WEEKDAY([.A27];2)&gt;5;[.B27]=&quot;Feiertag&quot;);0;Tagessoll_8)" office:value-type="time" office:time-value="PT08H00M00S">
            <text:p>8:00</text:p>
          </table:table-cell>
          <table:table-cell table:style-name="ce29" table:formula="of:=([.E27]-[.F27])*24" office:value-type="float" office:value="-8">
            <text:p>-8,00</text:p>
          </table:table-cell>
          <table:table-cell table:style-name="ce29" table:formula="of:=[.H26]+[.G27]" office:value-type="float" office:value="-120">
            <text:p>-120,00</text:p>
          </table:table-cell>
          <table:table-cell table:number-columns-repeated="1016"/>
        </table:table-row>
        <table:table-row table:style-name="ro2">
          <table:table-cell table:style-name="ce6" table:formula="of:=[.A27]+1" office:value-type="date" office:date-value="2027-01-26">
            <text:p>Di, 26.01.27</text:p>
          </table:table-cell>
          <table:table-cell table:number-columns-repeated="3" table:style-name="ce11"/>
          <table:table-cell table:style-name="ce22" table:formula="of:=IF(OR([.B28]=&quot;Feiertag&quot;;[.B28]=&quot;Urlaub&quot;;[.B28]=&quot;krank&quot;);0;[.C28]-[.B28]-[.D28])" office:value-type="time" office:time-value="PT00H00M00S">
            <text:p>0:00</text:p>
          </table:table-cell>
          <table:table-cell table:style-name="ce22" table:formula="of:=IF(OR(WEEKDAY([.A28];2)&gt;5;[.B28]=&quot;Feiertag&quot;);0;Tagessoll_8)" office:value-type="time" office:time-value="PT08H00M00S">
            <text:p>8:00</text:p>
          </table:table-cell>
          <table:table-cell table:style-name="ce29" table:formula="of:=([.E28]-[.F28])*24" office:value-type="float" office:value="-8">
            <text:p>-8,00</text:p>
          </table:table-cell>
          <table:table-cell table:style-name="ce29" table:formula="of:=[.H27]+[.G28]" office:value-type="float" office:value="-128">
            <text:p>-128,00</text:p>
          </table:table-cell>
          <table:table-cell table:number-columns-repeated="1016"/>
        </table:table-row>
        <table:table-row table:style-name="ro2">
          <table:table-cell table:style-name="ce6" table:formula="of:=[.A28]+1" office:value-type="date" office:date-value="2027-01-27">
            <text:p>Mi, 27.01.27</text:p>
          </table:table-cell>
          <table:table-cell table:number-columns-repeated="3" table:style-name="ce11"/>
          <table:table-cell table:style-name="ce22" table:formula="of:=IF(OR([.B29]=&quot;Feiertag&quot;;[.B29]=&quot;Urlaub&quot;;[.B29]=&quot;krank&quot;);0;[.C29]-[.B29]-[.D29])" office:value-type="time" office:time-value="PT00H00M00S">
            <text:p>0:00</text:p>
          </table:table-cell>
          <table:table-cell table:style-name="ce22" table:formula="of:=IF(OR(WEEKDAY([.A29];2)&gt;5;[.B29]=&quot;Feiertag&quot;);0;Tagessoll_8)" office:value-type="time" office:time-value="PT08H00M00S">
            <text:p>8:00</text:p>
          </table:table-cell>
          <table:table-cell table:style-name="ce29" table:formula="of:=([.E29]-[.F29])*24" office:value-type="float" office:value="-8">
            <text:p>-8,00</text:p>
          </table:table-cell>
          <table:table-cell table:style-name="ce29" table:formula="of:=[.H28]+[.G29]" office:value-type="float" office:value="-136">
            <text:p>-136,00</text:p>
          </table:table-cell>
          <table:table-cell table:number-columns-repeated="1016"/>
        </table:table-row>
        <table:table-row table:style-name="ro2">
          <table:table-cell table:style-name="ce6" table:formula="of:=[.A29]+1" office:value-type="date" office:date-value="2027-01-28">
            <text:p>Do, 28.01.27</text:p>
          </table:table-cell>
          <table:table-cell table:number-columns-repeated="3" table:style-name="ce11"/>
          <table:table-cell table:style-name="ce22" table:formula="of:=IF(OR([.B30]=&quot;Feiertag&quot;;[.B30]=&quot;Urlaub&quot;;[.B30]=&quot;krank&quot;);0;[.C30]-[.B30]-[.D30])" office:value-type="time" office:time-value="PT00H00M00S">
            <text:p>0:00</text:p>
          </table:table-cell>
          <table:table-cell table:style-name="ce22" table:formula="of:=IF(OR(WEEKDAY([.A30];2)&gt;5;[.B30]=&quot;Feiertag&quot;);0;Tagessoll_8)" office:value-type="time" office:time-value="PT08H00M00S">
            <text:p>8:00</text:p>
          </table:table-cell>
          <table:table-cell table:style-name="ce29" table:formula="of:=([.E30]-[.F30])*24" office:value-type="float" office:value="-8">
            <text:p>-8,00</text:p>
          </table:table-cell>
          <table:table-cell table:style-name="ce29" table:formula="of:=[.H29]+[.G30]" office:value-type="float" office:value="-144">
            <text:p>-144,00</text:p>
          </table:table-cell>
          <table:table-cell table:number-columns-repeated="1016"/>
        </table:table-row>
        <table:table-row table:style-name="ro2">
          <table:table-cell table:style-name="ce6" table:formula="of:=[.A30]+1" office:value-type="date" office:date-value="2027-01-29">
            <text:p>Fr, 29.01.27</text:p>
          </table:table-cell>
          <table:table-cell table:number-columns-repeated="3" table:style-name="ce11"/>
          <table:table-cell table:style-name="ce22" table:formula="of:=IF(OR([.B31]=&quot;Feiertag&quot;;[.B31]=&quot;Urlaub&quot;;[.B31]=&quot;krank&quot;);0;[.C31]-[.B31]-[.D31])" office:value-type="time" office:time-value="PT00H00M00S">
            <text:p>0:00</text:p>
          </table:table-cell>
          <table:table-cell table:style-name="ce22" table:formula="of:=IF(OR(WEEKDAY([.A31];2)&gt;5;[.B31]=&quot;Feiertag&quot;);0;Tagessoll_8)" office:value-type="time" office:time-value="PT08H00M00S">
            <text:p>8:00</text:p>
          </table:table-cell>
          <table:table-cell table:style-name="ce29" table:formula="of:=([.E31]-[.F31])*24" office:value-type="float" office:value="-8">
            <text:p>-8,00</text:p>
          </table:table-cell>
          <table:table-cell table:style-name="ce29" table:formula="of:=[.H30]+[.G31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6" table:formula="of:=[.A31]+1" office:value-type="date" office:date-value="2027-01-30">
            <text:p>Sa, 30.01.27</text:p>
          </table:table-cell>
          <table:table-cell table:number-columns-repeated="3" table:style-name="ce11"/>
          <table:table-cell table:style-name="ce22" table:formula="of:=IF(OR([.B32]=&quot;Feiertag&quot;;[.B32]=&quot;Urlaub&quot;;[.B32]=&quot;krank&quot;);0;[.C32]-[.B32]-[.D32])" office:value-type="time" office:time-value="PT00H00M00S">
            <text:p>0:00</text:p>
          </table:table-cell>
          <table:table-cell table:style-name="ce22" table:formula="of:=IF(OR(WEEKDAY([.A32];2)&gt;5;[.B32]=&quot;Feiertag&quot;);0;Tagessoll_8)" office:value-type="time" office:time-value="PT00H00M00S">
            <text:p>0:00</text:p>
          </table:table-cell>
          <table:table-cell table:style-name="ce29" table:formula="of:=([.E32]-[.F32])*24" office:value-type="float" office:value="0">
            <text:p>0,00</text:p>
          </table:table-cell>
          <table:table-cell table:style-name="ce29" table:formula="of:=[.H31]+[.G32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6" table:formula="of:=[.A32]+1" office:value-type="date" office:date-value="2027-01-31">
            <text:p>So, 31.01.27</text:p>
          </table:table-cell>
          <table:table-cell table:number-columns-repeated="3" table:style-name="ce11"/>
          <table:table-cell table:style-name="ce22" table:formula="of:=IF(OR([.B33]=&quot;Feiertag&quot;;[.B33]=&quot;Urlaub&quot;;[.B33]=&quot;krank&quot;);0;[.C33]-[.B33]-[.D33])" office:value-type="time" office:time-value="PT00H00M00S">
            <text:p>0:00</text:p>
          </table:table-cell>
          <table:table-cell table:style-name="ce22" table:formula="of:=IF(OR(WEEKDAY([.A33];2)&gt;5;[.B33]=&quot;Feiertag&quot;);0;Tagessoll_8)" office:value-type="time" office:time-value="PT00H00M00S">
            <text:p>0:00</text:p>
          </table:table-cell>
          <table:table-cell table:style-name="ce29" table:formula="of:=([.E33]-[.F33])*24" office:value-type="float" office:value="0">
            <text:p>0,00</text:p>
          </table:table-cell>
          <table:table-cell table:style-name="ce29" table:formula="of:=[.H32]+[.G33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6" table:formula="of:=[.A33]+1" office:value-type="date" office:date-value="2027-02-01">
            <text:p>Mo, 01.02.27</text:p>
          </table:table-cell>
          <table:table-cell table:number-columns-repeated="3" table:style-name="ce11"/>
          <table:table-cell table:style-name="ce22" table:formula="of:=IF(OR([.B34]=&quot;Feiertag&quot;;[.B34]=&quot;Urlaub&quot;;[.B34]=&quot;krank&quot;);0;[.C34]-[.B34]-[.D34])" office:value-type="time" office:time-value="PT00H00M00S">
            <text:p>0:00</text:p>
          </table:table-cell>
          <table:table-cell table:style-name="ce22" table:formula="of:=IF(OR(WEEKDAY([.A34];2)&gt;5;[.B34]=&quot;Feiertag&quot;);0;Tagessoll_8)" office:value-type="time" office:time-value="PT08H00M00S">
            <text:p>8:00</text:p>
          </table:table-cell>
          <table:table-cell table:style-name="ce29" table:formula="of:=([.E34]-[.F34])*24" office:value-type="float" office:value="-8">
            <text:p>-8,00</text:p>
          </table:table-cell>
          <table:table-cell table:style-name="ce29" table:formula="of:=[.H33]+[.G34]" office:value-type="float" office:value="-160">
            <text:p>-160,00</text:p>
          </table:table-cell>
          <table:table-cell table:number-columns-repeated="1016"/>
        </table:table-row>
        <table:table-row table:style-name="ro2">
          <table:table-cell table:style-name="ce6" table:formula="of:=[.A34]+1" office:value-type="date" office:date-value="2027-02-02">
            <text:p>Di, 02.02.27</text:p>
          </table:table-cell>
          <table:table-cell table:number-columns-repeated="3" table:style-name="ce11"/>
          <table:table-cell table:style-name="ce22" table:formula="of:=IF(OR([.B35]=&quot;Feiertag&quot;;[.B35]=&quot;Urlaub&quot;;[.B35]=&quot;krank&quot;);0;[.C35]-[.B35]-[.D35])" office:value-type="time" office:time-value="PT00H00M00S">
            <text:p>0:00</text:p>
          </table:table-cell>
          <table:table-cell table:style-name="ce22" table:formula="of:=IF(OR(WEEKDAY([.A35];2)&gt;5;[.B35]=&quot;Feiertag&quot;);0;Tagessoll_8)" office:value-type="time" office:time-value="PT08H00M00S">
            <text:p>8:00</text:p>
          </table:table-cell>
          <table:table-cell table:style-name="ce29" table:formula="of:=([.E35]-[.F35])*24" office:value-type="float" office:value="-8">
            <text:p>-8,00</text:p>
          </table:table-cell>
          <table:table-cell table:style-name="ce29" table:formula="of:=[.H34]+[.G35]" office:value-type="float" office:value="-168">
            <text:p>-168,00</text:p>
          </table:table-cell>
          <table:table-cell table:number-columns-repeated="1016"/>
        </table:table-row>
        <table:table-row table:style-name="ro2">
          <table:table-cell table:style-name="ce6" table:formula="of:=[.A35]+1" office:value-type="date" office:date-value="2027-02-03">
            <text:p>Mi, 03.02.27</text:p>
          </table:table-cell>
          <table:table-cell table:number-columns-repeated="3" table:style-name="ce11"/>
          <table:table-cell table:style-name="ce22" table:formula="of:=IF(OR([.B36]=&quot;Feiertag&quot;;[.B36]=&quot;Urlaub&quot;;[.B36]=&quot;krank&quot;);0;[.C36]-[.B36]-[.D36])" office:value-type="time" office:time-value="PT00H00M00S">
            <text:p>0:00</text:p>
          </table:table-cell>
          <table:table-cell table:style-name="ce22" table:formula="of:=IF(OR(WEEKDAY([.A36];2)&gt;5;[.B36]=&quot;Feiertag&quot;);0;Tagessoll_8)" office:value-type="time" office:time-value="PT08H00M00S">
            <text:p>8:00</text:p>
          </table:table-cell>
          <table:table-cell table:style-name="ce29" table:formula="of:=([.E36]-[.F36])*24" office:value-type="float" office:value="-8">
            <text:p>-8,00</text:p>
          </table:table-cell>
          <table:table-cell table:style-name="ce29" table:formula="of:=[.H35]+[.G36]" office:value-type="float" office:value="-176">
            <text:p>-176,00</text:p>
          </table:table-cell>
          <table:table-cell table:number-columns-repeated="1016"/>
        </table:table-row>
        <table:table-row table:style-name="ro2">
          <table:table-cell table:style-name="ce6" table:formula="of:=[.A36]+1" office:value-type="date" office:date-value="2027-02-04">
            <text:p>Do, 04.02.27</text:p>
          </table:table-cell>
          <table:table-cell table:number-columns-repeated="3" table:style-name="ce11"/>
          <table:table-cell table:style-name="ce22" table:formula="of:=IF(OR([.B37]=&quot;Feiertag&quot;;[.B37]=&quot;Urlaub&quot;;[.B37]=&quot;krank&quot;);0;[.C37]-[.B37]-[.D37])" office:value-type="time" office:time-value="PT00H00M00S">
            <text:p>0:00</text:p>
          </table:table-cell>
          <table:table-cell table:style-name="ce22" table:formula="of:=IF(OR(WEEKDAY([.A37];2)&gt;5;[.B37]=&quot;Feiertag&quot;);0;Tagessoll_8)" office:value-type="time" office:time-value="PT08H00M00S">
            <text:p>8:00</text:p>
          </table:table-cell>
          <table:table-cell table:style-name="ce29" table:formula="of:=([.E37]-[.F37])*24" office:value-type="float" office:value="-8">
            <text:p>-8,00</text:p>
          </table:table-cell>
          <table:table-cell table:style-name="ce29" table:formula="of:=[.H36]+[.G37]" office:value-type="float" office:value="-184">
            <text:p>-184,00</text:p>
          </table:table-cell>
          <table:table-cell table:number-columns-repeated="1016"/>
        </table:table-row>
        <table:table-row table:style-name="ro2">
          <table:table-cell table:style-name="ce6" table:formula="of:=[.A37]+1" office:value-type="date" office:date-value="2027-02-05">
            <text:p>Fr, 05.02.27</text:p>
          </table:table-cell>
          <table:table-cell table:number-columns-repeated="3" table:style-name="ce11"/>
          <table:table-cell table:style-name="ce22" table:formula="of:=IF(OR([.B38]=&quot;Feiertag&quot;;[.B38]=&quot;Urlaub&quot;;[.B38]=&quot;krank&quot;);0;[.C38]-[.B38]-[.D38])" office:value-type="time" office:time-value="PT00H00M00S">
            <text:p>0:00</text:p>
          </table:table-cell>
          <table:table-cell table:style-name="ce22" table:formula="of:=IF(OR(WEEKDAY([.A38];2)&gt;5;[.B38]=&quot;Feiertag&quot;);0;Tagessoll_8)" office:value-type="time" office:time-value="PT08H00M00S">
            <text:p>8:00</text:p>
          </table:table-cell>
          <table:table-cell table:style-name="ce29" table:formula="of:=([.E38]-[.F38])*24" office:value-type="float" office:value="-8">
            <text:p>-8,00</text:p>
          </table:table-cell>
          <table:table-cell table:style-name="ce29" table:formula="of:=[.H37]+[.G38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6" table:formula="of:=[.A38]+1" office:value-type="date" office:date-value="2027-02-06">
            <text:p>Sa, 06.02.27</text:p>
          </table:table-cell>
          <table:table-cell table:number-columns-repeated="3" table:style-name="ce11"/>
          <table:table-cell table:style-name="ce22" table:formula="of:=IF(OR([.B39]=&quot;Feiertag&quot;;[.B39]=&quot;Urlaub&quot;;[.B39]=&quot;krank&quot;);0;[.C39]-[.B39]-[.D39])" office:value-type="time" office:time-value="PT00H00M00S">
            <text:p>0:00</text:p>
          </table:table-cell>
          <table:table-cell table:style-name="ce22" table:formula="of:=IF(OR(WEEKDAY([.A39];2)&gt;5;[.B39]=&quot;Feiertag&quot;);0;Tagessoll_8)" office:value-type="time" office:time-value="PT00H00M00S">
            <text:p>0:00</text:p>
          </table:table-cell>
          <table:table-cell table:style-name="ce29" table:formula="of:=([.E39]-[.F39])*24" office:value-type="float" office:value="0">
            <text:p>0,00</text:p>
          </table:table-cell>
          <table:table-cell table:style-name="ce29" table:formula="of:=[.H38]+[.G39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6" table:formula="of:=[.A39]+1" office:value-type="date" office:date-value="2027-02-07">
            <text:p>So, 07.02.27</text:p>
          </table:table-cell>
          <table:table-cell table:number-columns-repeated="3" table:style-name="ce11"/>
          <table:table-cell table:style-name="ce22" table:formula="of:=IF(OR([.B40]=&quot;Feiertag&quot;;[.B40]=&quot;Urlaub&quot;;[.B40]=&quot;krank&quot;);0;[.C40]-[.B40]-[.D40])" office:value-type="time" office:time-value="PT00H00M00S">
            <text:p>0:00</text:p>
          </table:table-cell>
          <table:table-cell table:style-name="ce22" table:formula="of:=IF(OR(WEEKDAY([.A40];2)&gt;5;[.B40]=&quot;Feiertag&quot;);0;Tagessoll_8)" office:value-type="time" office:time-value="PT00H00M00S">
            <text:p>0:00</text:p>
          </table:table-cell>
          <table:table-cell table:style-name="ce29" table:formula="of:=([.E40]-[.F40])*24" office:value-type="float" office:value="0">
            <text:p>0,00</text:p>
          </table:table-cell>
          <table:table-cell table:style-name="ce29" table:formula="of:=[.H39]+[.G40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6" table:formula="of:=[.A40]+1" office:value-type="date" office:date-value="2027-02-08">
            <text:p>Mo, 08.02.27</text:p>
          </table:table-cell>
          <table:table-cell table:number-columns-repeated="3" table:style-name="ce11"/>
          <table:table-cell table:style-name="ce22" table:formula="of:=IF(OR([.B41]=&quot;Feiertag&quot;;[.B41]=&quot;Urlaub&quot;;[.B41]=&quot;krank&quot;);0;[.C41]-[.B41]-[.D41])" office:value-type="time" office:time-value="PT00H00M00S">
            <text:p>0:00</text:p>
          </table:table-cell>
          <table:table-cell table:style-name="ce22" table:formula="of:=IF(OR(WEEKDAY([.A41];2)&gt;5;[.B41]=&quot;Feiertag&quot;);0;Tagessoll_8)" office:value-type="time" office:time-value="PT08H00M00S">
            <text:p>8:00</text:p>
          </table:table-cell>
          <table:table-cell table:style-name="ce29" table:formula="of:=([.E41]-[.F41])*24" office:value-type="float" office:value="-8">
            <text:p>-8,00</text:p>
          </table:table-cell>
          <table:table-cell table:style-name="ce29" table:formula="of:=[.H40]+[.G41]" office:value-type="float" office:value="-200">
            <text:p>-200,00</text:p>
          </table:table-cell>
          <table:table-cell table:number-columns-repeated="1016"/>
        </table:table-row>
        <table:table-row table:style-name="ro2">
          <table:table-cell table:style-name="ce6" table:formula="of:=[.A41]+1" office:value-type="date" office:date-value="2027-02-09">
            <text:p>Di, 09.02.27</text:p>
          </table:table-cell>
          <table:table-cell table:number-columns-repeated="3" table:style-name="ce11"/>
          <table:table-cell table:style-name="ce22" table:formula="of:=IF(OR([.B42]=&quot;Feiertag&quot;;[.B42]=&quot;Urlaub&quot;;[.B42]=&quot;krank&quot;);0;[.C42]-[.B42]-[.D42])" office:value-type="time" office:time-value="PT00H00M00S">
            <text:p>0:00</text:p>
          </table:table-cell>
          <table:table-cell table:style-name="ce22" table:formula="of:=IF(OR(WEEKDAY([.A42];2)&gt;5;[.B42]=&quot;Feiertag&quot;);0;Tagessoll_8)" office:value-type="time" office:time-value="PT08H00M00S">
            <text:p>8:00</text:p>
          </table:table-cell>
          <table:table-cell table:style-name="ce29" table:formula="of:=([.E42]-[.F42])*24" office:value-type="float" office:value="-8">
            <text:p>-8,00</text:p>
          </table:table-cell>
          <table:table-cell table:style-name="ce29" table:formula="of:=[.H41]+[.G42]" office:value-type="float" office:value="-208">
            <text:p>-208,00</text:p>
          </table:table-cell>
          <table:table-cell table:number-columns-repeated="1016"/>
        </table:table-row>
        <table:table-row table:style-name="ro2">
          <table:table-cell table:style-name="ce6" table:formula="of:=[.A42]+1" office:value-type="date" office:date-value="2027-02-10">
            <text:p>Mi, 10.02.27</text:p>
          </table:table-cell>
          <table:table-cell table:number-columns-repeated="3" table:style-name="ce11"/>
          <table:table-cell table:style-name="ce22" table:formula="of:=IF(OR([.B43]=&quot;Feiertag&quot;;[.B43]=&quot;Urlaub&quot;;[.B43]=&quot;krank&quot;);0;[.C43]-[.B43]-[.D43])" office:value-type="time" office:time-value="PT00H00M00S">
            <text:p>0:00</text:p>
          </table:table-cell>
          <table:table-cell table:style-name="ce22" table:formula="of:=IF(OR(WEEKDAY([.A43];2)&gt;5;[.B43]=&quot;Feiertag&quot;);0;Tagessoll_8)" office:value-type="time" office:time-value="PT08H00M00S">
            <text:p>8:00</text:p>
          </table:table-cell>
          <table:table-cell table:style-name="ce29" table:formula="of:=([.E43]-[.F43])*24" office:value-type="float" office:value="-8">
            <text:p>-8,00</text:p>
          </table:table-cell>
          <table:table-cell table:style-name="ce29" table:formula="of:=[.H42]+[.G43]" office:value-type="float" office:value="-216">
            <text:p>-216,00</text:p>
          </table:table-cell>
          <table:table-cell table:number-columns-repeated="1016"/>
        </table:table-row>
        <table:table-row table:style-name="ro2">
          <table:table-cell table:style-name="ce6" table:formula="of:=[.A43]+1" office:value-type="date" office:date-value="2027-02-11">
            <text:p>Do, 11.02.27</text:p>
          </table:table-cell>
          <table:table-cell table:number-columns-repeated="3" table:style-name="ce11"/>
          <table:table-cell table:style-name="ce22" table:formula="of:=IF(OR([.B44]=&quot;Feiertag&quot;;[.B44]=&quot;Urlaub&quot;;[.B44]=&quot;krank&quot;);0;[.C44]-[.B44]-[.D44])" office:value-type="time" office:time-value="PT00H00M00S">
            <text:p>0:00</text:p>
          </table:table-cell>
          <table:table-cell table:style-name="ce22" table:formula="of:=IF(OR(WEEKDAY([.A44];2)&gt;5;[.B44]=&quot;Feiertag&quot;);0;Tagessoll_8)" office:value-type="time" office:time-value="PT08H00M00S">
            <text:p>8:00</text:p>
          </table:table-cell>
          <table:table-cell table:style-name="ce29" table:formula="of:=([.E44]-[.F44])*24" office:value-type="float" office:value="-8">
            <text:p>-8,00</text:p>
          </table:table-cell>
          <table:table-cell table:style-name="ce29" table:formula="of:=[.H43]+[.G44]" office:value-type="float" office:value="-224">
            <text:p>-224,00</text:p>
          </table:table-cell>
          <table:table-cell table:number-columns-repeated="1016"/>
        </table:table-row>
        <table:table-row table:style-name="ro2">
          <table:table-cell table:style-name="ce6" table:formula="of:=[.A44]+1" office:value-type="date" office:date-value="2027-02-12">
            <text:p>Fr, 12.02.27</text:p>
          </table:table-cell>
          <table:table-cell table:number-columns-repeated="3" table:style-name="ce11"/>
          <table:table-cell table:style-name="ce22" table:formula="of:=IF(OR([.B45]=&quot;Feiertag&quot;;[.B45]=&quot;Urlaub&quot;;[.B45]=&quot;krank&quot;);0;[.C45]-[.B45]-[.D45])" office:value-type="time" office:time-value="PT00H00M00S">
            <text:p>0:00</text:p>
          </table:table-cell>
          <table:table-cell table:style-name="ce22" table:formula="of:=IF(OR(WEEKDAY([.A45];2)&gt;5;[.B45]=&quot;Feiertag&quot;);0;Tagessoll_8)" office:value-type="time" office:time-value="PT08H00M00S">
            <text:p>8:00</text:p>
          </table:table-cell>
          <table:table-cell table:style-name="ce29" table:formula="of:=([.E45]-[.F45])*24" office:value-type="float" office:value="-8">
            <text:p>-8,00</text:p>
          </table:table-cell>
          <table:table-cell table:style-name="ce29" table:formula="of:=[.H44]+[.G45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6" table:formula="of:=[.A45]+1" office:value-type="date" office:date-value="2027-02-13">
            <text:p>Sa, 13.02.27</text:p>
          </table:table-cell>
          <table:table-cell table:number-columns-repeated="3" table:style-name="ce11"/>
          <table:table-cell table:style-name="ce22" table:formula="of:=IF(OR([.B46]=&quot;Feiertag&quot;;[.B46]=&quot;Urlaub&quot;;[.B46]=&quot;krank&quot;);0;[.C46]-[.B46]-[.D46])" office:value-type="time" office:time-value="PT00H00M00S">
            <text:p>0:00</text:p>
          </table:table-cell>
          <table:table-cell table:style-name="ce22" table:formula="of:=IF(OR(WEEKDAY([.A46];2)&gt;5;[.B46]=&quot;Feiertag&quot;);0;Tagessoll_8)" office:value-type="time" office:time-value="PT00H00M00S">
            <text:p>0:00</text:p>
          </table:table-cell>
          <table:table-cell table:style-name="ce29" table:formula="of:=([.E46]-[.F46])*24" office:value-type="float" office:value="0">
            <text:p>0,00</text:p>
          </table:table-cell>
          <table:table-cell table:style-name="ce29" table:formula="of:=[.H45]+[.G46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6" table:formula="of:=[.A46]+1" office:value-type="date" office:date-value="2027-02-14">
            <text:p>So, 14.02.27</text:p>
          </table:table-cell>
          <table:table-cell table:number-columns-repeated="3" table:style-name="ce11"/>
          <table:table-cell table:style-name="ce22" table:formula="of:=IF(OR([.B47]=&quot;Feiertag&quot;;[.B47]=&quot;Urlaub&quot;;[.B47]=&quot;krank&quot;);0;[.C47]-[.B47]-[.D47])" office:value-type="time" office:time-value="PT00H00M00S">
            <text:p>0:00</text:p>
          </table:table-cell>
          <table:table-cell table:style-name="ce22" table:formula="of:=IF(OR(WEEKDAY([.A47];2)&gt;5;[.B47]=&quot;Feiertag&quot;);0;Tagessoll_8)" office:value-type="time" office:time-value="PT00H00M00S">
            <text:p>0:00</text:p>
          </table:table-cell>
          <table:table-cell table:style-name="ce29" table:formula="of:=([.E47]-[.F47])*24" office:value-type="float" office:value="0">
            <text:p>0,00</text:p>
          </table:table-cell>
          <table:table-cell table:style-name="ce29" table:formula="of:=[.H46]+[.G47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6" table:formula="of:=[.A47]+1" office:value-type="date" office:date-value="2027-02-15">
            <text:p>Mo, 15.02.27</text:p>
          </table:table-cell>
          <table:table-cell table:number-columns-repeated="3" table:style-name="ce11"/>
          <table:table-cell table:style-name="ce22" table:formula="of:=IF(OR([.B48]=&quot;Feiertag&quot;;[.B48]=&quot;Urlaub&quot;;[.B48]=&quot;krank&quot;);0;[.C48]-[.B48]-[.D48])" office:value-type="time" office:time-value="PT00H00M00S">
            <text:p>0:00</text:p>
          </table:table-cell>
          <table:table-cell table:style-name="ce22" table:formula="of:=IF(OR(WEEKDAY([.A48];2)&gt;5;[.B48]=&quot;Feiertag&quot;);0;Tagessoll_8)" office:value-type="time" office:time-value="PT08H00M00S">
            <text:p>8:00</text:p>
          </table:table-cell>
          <table:table-cell table:style-name="ce29" table:formula="of:=([.E48]-[.F48])*24" office:value-type="float" office:value="-8">
            <text:p>-8,00</text:p>
          </table:table-cell>
          <table:table-cell table:style-name="ce29" table:formula="of:=[.H47]+[.G48]" office:value-type="float" office:value="-240">
            <text:p>-240,00</text:p>
          </table:table-cell>
          <table:table-cell table:number-columns-repeated="1016"/>
        </table:table-row>
        <table:table-row table:style-name="ro2">
          <table:table-cell table:style-name="ce6" table:formula="of:=[.A48]+1" office:value-type="date" office:date-value="2027-02-16">
            <text:p>Di, 16.02.27</text:p>
          </table:table-cell>
          <table:table-cell table:number-columns-repeated="3" table:style-name="ce11"/>
          <table:table-cell table:style-name="ce22" table:formula="of:=IF(OR([.B49]=&quot;Feiertag&quot;;[.B49]=&quot;Urlaub&quot;;[.B49]=&quot;krank&quot;);0;[.C49]-[.B49]-[.D49])" office:value-type="time" office:time-value="PT00H00M00S">
            <text:p>0:00</text:p>
          </table:table-cell>
          <table:table-cell table:style-name="ce22" table:formula="of:=IF(OR(WEEKDAY([.A49];2)&gt;5;[.B49]=&quot;Feiertag&quot;);0;Tagessoll_8)" office:value-type="time" office:time-value="PT08H00M00S">
            <text:p>8:00</text:p>
          </table:table-cell>
          <table:table-cell table:style-name="ce29" table:formula="of:=([.E49]-[.F49])*24" office:value-type="float" office:value="-8">
            <text:p>-8,00</text:p>
          </table:table-cell>
          <table:table-cell table:style-name="ce29" table:formula="of:=[.H48]+[.G49]" office:value-type="float" office:value="-248">
            <text:p>-248,00</text:p>
          </table:table-cell>
          <table:table-cell table:number-columns-repeated="1016"/>
        </table:table-row>
        <table:table-row table:style-name="ro2">
          <table:table-cell table:style-name="ce6" table:formula="of:=[.A49]+1" office:value-type="date" office:date-value="2027-02-17">
            <text:p>Mi, 17.02.27</text:p>
          </table:table-cell>
          <table:table-cell table:number-columns-repeated="3" table:style-name="ce11"/>
          <table:table-cell table:style-name="ce22" table:formula="of:=IF(OR([.B50]=&quot;Feiertag&quot;;[.B50]=&quot;Urlaub&quot;;[.B50]=&quot;krank&quot;);0;[.C50]-[.B50]-[.D50])" office:value-type="time" office:time-value="PT00H00M00S">
            <text:p>0:00</text:p>
          </table:table-cell>
          <table:table-cell table:style-name="ce22" table:formula="of:=IF(OR(WEEKDAY([.A50];2)&gt;5;[.B50]=&quot;Feiertag&quot;);0;Tagessoll_8)" office:value-type="time" office:time-value="PT08H00M00S">
            <text:p>8:00</text:p>
          </table:table-cell>
          <table:table-cell table:style-name="ce29" table:formula="of:=([.E50]-[.F50])*24" office:value-type="float" office:value="-8">
            <text:p>-8,00</text:p>
          </table:table-cell>
          <table:table-cell table:style-name="ce29" table:formula="of:=[.H49]+[.G50]" office:value-type="float" office:value="-256">
            <text:p>-256,00</text:p>
          </table:table-cell>
          <table:table-cell table:number-columns-repeated="1016"/>
        </table:table-row>
        <table:table-row table:style-name="ro2">
          <table:table-cell table:style-name="ce6" table:formula="of:=[.A50]+1" office:value-type="date" office:date-value="2027-02-18">
            <text:p>Do, 18.02.27</text:p>
          </table:table-cell>
          <table:table-cell table:number-columns-repeated="3" table:style-name="ce11"/>
          <table:table-cell table:style-name="ce22" table:formula="of:=IF(OR([.B51]=&quot;Feiertag&quot;;[.B51]=&quot;Urlaub&quot;;[.B51]=&quot;krank&quot;);0;[.C51]-[.B51]-[.D51])" office:value-type="time" office:time-value="PT00H00M00S">
            <text:p>0:00</text:p>
          </table:table-cell>
          <table:table-cell table:style-name="ce22" table:formula="of:=IF(OR(WEEKDAY([.A51];2)&gt;5;[.B51]=&quot;Feiertag&quot;);0;Tagessoll_8)" office:value-type="time" office:time-value="PT08H00M00S">
            <text:p>8:00</text:p>
          </table:table-cell>
          <table:table-cell table:style-name="ce29" table:formula="of:=([.E51]-[.F51])*24" office:value-type="float" office:value="-8">
            <text:p>-8,00</text:p>
          </table:table-cell>
          <table:table-cell table:style-name="ce29" table:formula="of:=[.H50]+[.G51]" office:value-type="float" office:value="-264">
            <text:p>-264,00</text:p>
          </table:table-cell>
          <table:table-cell table:number-columns-repeated="1016"/>
        </table:table-row>
        <table:table-row table:style-name="ro2">
          <table:table-cell table:style-name="ce6" table:formula="of:=[.A51]+1" office:value-type="date" office:date-value="2027-02-19">
            <text:p>Fr, 19.02.27</text:p>
          </table:table-cell>
          <table:table-cell table:number-columns-repeated="3" table:style-name="ce11"/>
          <table:table-cell table:style-name="ce22" table:formula="of:=IF(OR([.B52]=&quot;Feiertag&quot;;[.B52]=&quot;Urlaub&quot;;[.B52]=&quot;krank&quot;);0;[.C52]-[.B52]-[.D52])" office:value-type="time" office:time-value="PT00H00M00S">
            <text:p>0:00</text:p>
          </table:table-cell>
          <table:table-cell table:style-name="ce22" table:formula="of:=IF(OR(WEEKDAY([.A52];2)&gt;5;[.B52]=&quot;Feiertag&quot;);0;Tagessoll_8)" office:value-type="time" office:time-value="PT08H00M00S">
            <text:p>8:00</text:p>
          </table:table-cell>
          <table:table-cell table:style-name="ce29" table:formula="of:=([.E52]-[.F52])*24" office:value-type="float" office:value="-8">
            <text:p>-8,00</text:p>
          </table:table-cell>
          <table:table-cell table:style-name="ce29" table:formula="of:=[.H51]+[.G52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6" table:formula="of:=[.A52]+1" office:value-type="date" office:date-value="2027-02-20">
            <text:p>Sa, 20.02.27</text:p>
          </table:table-cell>
          <table:table-cell table:number-columns-repeated="3" table:style-name="ce11"/>
          <table:table-cell table:style-name="ce22" table:formula="of:=IF(OR([.B53]=&quot;Feiertag&quot;;[.B53]=&quot;Urlaub&quot;;[.B53]=&quot;krank&quot;);0;[.C53]-[.B53]-[.D53])" office:value-type="time" office:time-value="PT00H00M00S">
            <text:p>0:00</text:p>
          </table:table-cell>
          <table:table-cell table:style-name="ce22" table:formula="of:=IF(OR(WEEKDAY([.A53];2)&gt;5;[.B53]=&quot;Feiertag&quot;);0;Tagessoll_8)" office:value-type="time" office:time-value="PT00H00M00S">
            <text:p>0:00</text:p>
          </table:table-cell>
          <table:table-cell table:style-name="ce29" table:formula="of:=([.E53]-[.F53])*24" office:value-type="float" office:value="0">
            <text:p>0,00</text:p>
          </table:table-cell>
          <table:table-cell table:style-name="ce29" table:formula="of:=[.H52]+[.G53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6" table:formula="of:=[.A53]+1" office:value-type="date" office:date-value="2027-02-21">
            <text:p>So, 21.02.27</text:p>
          </table:table-cell>
          <table:table-cell table:number-columns-repeated="3" table:style-name="ce11"/>
          <table:table-cell table:style-name="ce22" table:formula="of:=IF(OR([.B54]=&quot;Feiertag&quot;;[.B54]=&quot;Urlaub&quot;;[.B54]=&quot;krank&quot;);0;[.C54]-[.B54]-[.D54])" office:value-type="time" office:time-value="PT00H00M00S">
            <text:p>0:00</text:p>
          </table:table-cell>
          <table:table-cell table:style-name="ce22" table:formula="of:=IF(OR(WEEKDAY([.A54];2)&gt;5;[.B54]=&quot;Feiertag&quot;);0;Tagessoll_8)" office:value-type="time" office:time-value="PT00H00M00S">
            <text:p>0:00</text:p>
          </table:table-cell>
          <table:table-cell table:style-name="ce29" table:formula="of:=([.E54]-[.F54])*24" office:value-type="float" office:value="0">
            <text:p>0,00</text:p>
          </table:table-cell>
          <table:table-cell table:style-name="ce29" table:formula="of:=[.H53]+[.G54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6" table:formula="of:=[.A54]+1" office:value-type="date" office:date-value="2027-02-22">
            <text:p>Mo, 22.02.27</text:p>
          </table:table-cell>
          <table:table-cell table:number-columns-repeated="3" table:style-name="ce11"/>
          <table:table-cell table:style-name="ce22" table:formula="of:=IF(OR([.B55]=&quot;Feiertag&quot;;[.B55]=&quot;Urlaub&quot;;[.B55]=&quot;krank&quot;);0;[.C55]-[.B55]-[.D55])" office:value-type="time" office:time-value="PT00H00M00S">
            <text:p>0:00</text:p>
          </table:table-cell>
          <table:table-cell table:style-name="ce22" table:formula="of:=IF(OR(WEEKDAY([.A55];2)&gt;5;[.B55]=&quot;Feiertag&quot;);0;Tagessoll_8)" office:value-type="time" office:time-value="PT08H00M00S">
            <text:p>8:00</text:p>
          </table:table-cell>
          <table:table-cell table:style-name="ce29" table:formula="of:=([.E55]-[.F55])*24" office:value-type="float" office:value="-8">
            <text:p>-8,00</text:p>
          </table:table-cell>
          <table:table-cell table:style-name="ce29" table:formula="of:=[.H54]+[.G55]" office:value-type="float" office:value="-280">
            <text:p>-280,00</text:p>
          </table:table-cell>
          <table:table-cell table:number-columns-repeated="1016"/>
        </table:table-row>
        <table:table-row table:style-name="ro2">
          <table:table-cell table:style-name="ce6" table:formula="of:=[.A55]+1" office:value-type="date" office:date-value="2027-02-23">
            <text:p>Di, 23.02.27</text:p>
          </table:table-cell>
          <table:table-cell table:number-columns-repeated="3" table:style-name="ce11"/>
          <table:table-cell table:style-name="ce22" table:formula="of:=IF(OR([.B56]=&quot;Feiertag&quot;;[.B56]=&quot;Urlaub&quot;;[.B56]=&quot;krank&quot;);0;[.C56]-[.B56]-[.D56])" office:value-type="time" office:time-value="PT00H00M00S">
            <text:p>0:00</text:p>
          </table:table-cell>
          <table:table-cell table:style-name="ce22" table:formula="of:=IF(OR(WEEKDAY([.A56];2)&gt;5;[.B56]=&quot;Feiertag&quot;);0;Tagessoll_8)" office:value-type="time" office:time-value="PT08H00M00S">
            <text:p>8:00</text:p>
          </table:table-cell>
          <table:table-cell table:style-name="ce29" table:formula="of:=([.E56]-[.F56])*24" office:value-type="float" office:value="-8">
            <text:p>-8,00</text:p>
          </table:table-cell>
          <table:table-cell table:style-name="ce29" table:formula="of:=[.H55]+[.G56]" office:value-type="float" office:value="-288">
            <text:p>-288,00</text:p>
          </table:table-cell>
          <table:table-cell table:number-columns-repeated="1016"/>
        </table:table-row>
        <table:table-row table:style-name="ro2">
          <table:table-cell table:style-name="ce6" table:formula="of:=[.A56]+1" office:value-type="date" office:date-value="2027-02-24">
            <text:p>Mi, 24.02.27</text:p>
          </table:table-cell>
          <table:table-cell table:number-columns-repeated="3" table:style-name="ce11"/>
          <table:table-cell table:style-name="ce22" table:formula="of:=IF(OR([.B57]=&quot;Feiertag&quot;;[.B57]=&quot;Urlaub&quot;;[.B57]=&quot;krank&quot;);0;[.C57]-[.B57]-[.D57])" office:value-type="time" office:time-value="PT00H00M00S">
            <text:p>0:00</text:p>
          </table:table-cell>
          <table:table-cell table:style-name="ce22" table:formula="of:=IF(OR(WEEKDAY([.A57];2)&gt;5;[.B57]=&quot;Feiertag&quot;);0;Tagessoll_8)" office:value-type="time" office:time-value="PT08H00M00S">
            <text:p>8:00</text:p>
          </table:table-cell>
          <table:table-cell table:style-name="ce29" table:formula="of:=([.E57]-[.F57])*24" office:value-type="float" office:value="-8">
            <text:p>-8,00</text:p>
          </table:table-cell>
          <table:table-cell table:style-name="ce29" table:formula="of:=[.H56]+[.G57]" office:value-type="float" office:value="-296">
            <text:p>-296,00</text:p>
          </table:table-cell>
          <table:table-cell table:number-columns-repeated="1016"/>
        </table:table-row>
        <table:table-row table:style-name="ro2">
          <table:table-cell table:style-name="ce6" table:formula="of:=[.A57]+1" office:value-type="date" office:date-value="2027-02-25">
            <text:p>Do, 25.02.27</text:p>
          </table:table-cell>
          <table:table-cell table:number-columns-repeated="3" table:style-name="ce11"/>
          <table:table-cell table:style-name="ce22" table:formula="of:=IF(OR([.B58]=&quot;Feiertag&quot;;[.B58]=&quot;Urlaub&quot;;[.B58]=&quot;krank&quot;);0;[.C58]-[.B58]-[.D58])" office:value-type="time" office:time-value="PT00H00M00S">
            <text:p>0:00</text:p>
          </table:table-cell>
          <table:table-cell table:style-name="ce22" table:formula="of:=IF(OR(WEEKDAY([.A58];2)&gt;5;[.B58]=&quot;Feiertag&quot;);0;Tagessoll_8)" office:value-type="time" office:time-value="PT08H00M00S">
            <text:p>8:00</text:p>
          </table:table-cell>
          <table:table-cell table:style-name="ce29" table:formula="of:=([.E58]-[.F58])*24" office:value-type="float" office:value="-8">
            <text:p>-8,00</text:p>
          </table:table-cell>
          <table:table-cell table:style-name="ce29" table:formula="of:=[.H57]+[.G58]" office:value-type="float" office:value="-304">
            <text:p>-304,00</text:p>
          </table:table-cell>
          <table:table-cell table:number-columns-repeated="1016"/>
        </table:table-row>
        <table:table-row table:style-name="ro2">
          <table:table-cell table:style-name="ce6" table:formula="of:=[.A58]+1" office:value-type="date" office:date-value="2027-02-26">
            <text:p>Fr, 26.02.27</text:p>
          </table:table-cell>
          <table:table-cell table:number-columns-repeated="3" table:style-name="ce11"/>
          <table:table-cell table:style-name="ce22" table:formula="of:=IF(OR([.B59]=&quot;Feiertag&quot;;[.B59]=&quot;Urlaub&quot;;[.B59]=&quot;krank&quot;);0;[.C59]-[.B59]-[.D59])" office:value-type="time" office:time-value="PT00H00M00S">
            <text:p>0:00</text:p>
          </table:table-cell>
          <table:table-cell table:style-name="ce22" table:formula="of:=IF(OR(WEEKDAY([.A59];2)&gt;5;[.B59]=&quot;Feiertag&quot;);0;Tagessoll_8)" office:value-type="time" office:time-value="PT08H00M00S">
            <text:p>8:00</text:p>
          </table:table-cell>
          <table:table-cell table:style-name="ce29" table:formula="of:=([.E59]-[.F59])*24" office:value-type="float" office:value="-8">
            <text:p>-8,00</text:p>
          </table:table-cell>
          <table:table-cell table:style-name="ce29" table:formula="of:=[.H58]+[.G59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6" table:formula="of:=[.A59]+1" office:value-type="date" office:date-value="2027-02-27">
            <text:p>Sa, 27.02.27</text:p>
          </table:table-cell>
          <table:table-cell table:number-columns-repeated="3" table:style-name="ce11"/>
          <table:table-cell table:style-name="ce22" table:formula="of:=IF(OR([.B60]=&quot;Feiertag&quot;;[.B60]=&quot;Urlaub&quot;;[.B60]=&quot;krank&quot;);0;[.C60]-[.B60]-[.D60])" office:value-type="time" office:time-value="PT00H00M00S">
            <text:p>0:00</text:p>
          </table:table-cell>
          <table:table-cell table:style-name="ce22" table:formula="of:=IF(OR(WEEKDAY([.A60];2)&gt;5;[.B60]=&quot;Feiertag&quot;);0;Tagessoll_8)" office:value-type="time" office:time-value="PT00H00M00S">
            <text:p>0:00</text:p>
          </table:table-cell>
          <table:table-cell table:style-name="ce29" table:formula="of:=([.E60]-[.F60])*24" office:value-type="float" office:value="0">
            <text:p>0,00</text:p>
          </table:table-cell>
          <table:table-cell table:style-name="ce29" table:formula="of:=[.H59]+[.G60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6" table:formula="of:=[.A60]+1" office:value-type="date" office:date-value="2027-02-28">
            <text:p>So, 28.02.27</text:p>
          </table:table-cell>
          <table:table-cell table:number-columns-repeated="3" table:style-name="ce11"/>
          <table:table-cell table:style-name="ce22" table:formula="of:=IF(OR([.B61]=&quot;Feiertag&quot;;[.B61]=&quot;Urlaub&quot;;[.B61]=&quot;krank&quot;);0;[.C61]-[.B61]-[.D61])" office:value-type="time" office:time-value="PT00H00M00S">
            <text:p>0:00</text:p>
          </table:table-cell>
          <table:table-cell table:style-name="ce22" table:formula="of:=IF(OR(WEEKDAY([.A61];2)&gt;5;[.B61]=&quot;Feiertag&quot;);0;Tagessoll_8)" office:value-type="time" office:time-value="PT00H00M00S">
            <text:p>0:00</text:p>
          </table:table-cell>
          <table:table-cell table:style-name="ce29" table:formula="of:=([.E61]-[.F61])*24" office:value-type="float" office:value="0">
            <text:p>0,00</text:p>
          </table:table-cell>
          <table:table-cell table:style-name="ce29" table:formula="of:=[.H60]+[.G61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6" table:formula="of:=[.A61]+1" office:value-type="date" office:date-value="2027-03-01">
            <text:p>Mo, 01.03.27</text:p>
          </table:table-cell>
          <table:table-cell table:number-columns-repeated="3" table:style-name="ce11"/>
          <table:table-cell table:style-name="ce22" table:formula="of:=IF(OR([.B62]=&quot;Feiertag&quot;;[.B62]=&quot;Urlaub&quot;;[.B62]=&quot;krank&quot;);0;[.C62]-[.B62]-[.D62])" office:value-type="time" office:time-value="PT00H00M00S">
            <text:p>0:00</text:p>
          </table:table-cell>
          <table:table-cell table:style-name="ce22" table:formula="of:=IF(OR(WEEKDAY([.A62];2)&gt;5;[.B62]=&quot;Feiertag&quot;);0;Tagessoll_8)" office:value-type="time" office:time-value="PT08H00M00S">
            <text:p>8:00</text:p>
          </table:table-cell>
          <table:table-cell table:style-name="ce29" table:formula="of:=([.E62]-[.F62])*24" office:value-type="float" office:value="-8">
            <text:p>-8,00</text:p>
          </table:table-cell>
          <table:table-cell table:style-name="ce29" table:formula="of:=[.H61]+[.G62]" office:value-type="float" office:value="-320">
            <text:p>-320,00</text:p>
          </table:table-cell>
          <table:table-cell table:number-columns-repeated="1016"/>
        </table:table-row>
        <table:table-row table:style-name="ro2">
          <table:table-cell table:style-name="ce6" table:formula="of:=[.A62]+1" office:value-type="date" office:date-value="2027-03-02">
            <text:p>Di, 02.03.27</text:p>
          </table:table-cell>
          <table:table-cell table:number-columns-repeated="3" table:style-name="ce11"/>
          <table:table-cell table:style-name="ce22" table:formula="of:=IF(OR([.B63]=&quot;Feiertag&quot;;[.B63]=&quot;Urlaub&quot;;[.B63]=&quot;krank&quot;);0;[.C63]-[.B63]-[.D63])" office:value-type="time" office:time-value="PT00H00M00S">
            <text:p>0:00</text:p>
          </table:table-cell>
          <table:table-cell table:style-name="ce22" table:formula="of:=IF(OR(WEEKDAY([.A63];2)&gt;5;[.B63]=&quot;Feiertag&quot;);0;Tagessoll_8)" office:value-type="time" office:time-value="PT08H00M00S">
            <text:p>8:00</text:p>
          </table:table-cell>
          <table:table-cell table:style-name="ce29" table:formula="of:=([.E63]-[.F63])*24" office:value-type="float" office:value="-8">
            <text:p>-8,00</text:p>
          </table:table-cell>
          <table:table-cell table:style-name="ce29" table:formula="of:=[.H62]+[.G63]" office:value-type="float" office:value="-328">
            <text:p>-328,00</text:p>
          </table:table-cell>
          <table:table-cell table:number-columns-repeated="1016"/>
        </table:table-row>
        <table:table-row table:style-name="ro2">
          <table:table-cell table:style-name="ce6" table:formula="of:=[.A63]+1" office:value-type="date" office:date-value="2027-03-03">
            <text:p>Mi, 03.03.27</text:p>
          </table:table-cell>
          <table:table-cell table:number-columns-repeated="3" table:style-name="ce11"/>
          <table:table-cell table:style-name="ce22" table:formula="of:=IF(OR([.B64]=&quot;Feiertag&quot;;[.B64]=&quot;Urlaub&quot;;[.B64]=&quot;krank&quot;);0;[.C64]-[.B64]-[.D64])" office:value-type="time" office:time-value="PT00H00M00S">
            <text:p>0:00</text:p>
          </table:table-cell>
          <table:table-cell table:style-name="ce22" table:formula="of:=IF(OR(WEEKDAY([.A64];2)&gt;5;[.B64]=&quot;Feiertag&quot;);0;Tagessoll_8)" office:value-type="time" office:time-value="PT08H00M00S">
            <text:p>8:00</text:p>
          </table:table-cell>
          <table:table-cell table:style-name="ce29" table:formula="of:=([.E64]-[.F64])*24" office:value-type="float" office:value="-8">
            <text:p>-8,00</text:p>
          </table:table-cell>
          <table:table-cell table:style-name="ce29" table:formula="of:=[.H63]+[.G64]" office:value-type="float" office:value="-336">
            <text:p>-336,00</text:p>
          </table:table-cell>
          <table:table-cell table:number-columns-repeated="1016"/>
        </table:table-row>
        <table:table-row table:style-name="ro2">
          <table:table-cell table:style-name="ce6" table:formula="of:=[.A64]+1" office:value-type="date" office:date-value="2027-03-04">
            <text:p>Do, 04.03.27</text:p>
          </table:table-cell>
          <table:table-cell table:number-columns-repeated="3" table:style-name="ce11"/>
          <table:table-cell table:style-name="ce22" table:formula="of:=IF(OR([.B65]=&quot;Feiertag&quot;;[.B65]=&quot;Urlaub&quot;;[.B65]=&quot;krank&quot;);0;[.C65]-[.B65]-[.D65])" office:value-type="time" office:time-value="PT00H00M00S">
            <text:p>0:00</text:p>
          </table:table-cell>
          <table:table-cell table:style-name="ce22" table:formula="of:=IF(OR(WEEKDAY([.A65];2)&gt;5;[.B65]=&quot;Feiertag&quot;);0;Tagessoll_8)" office:value-type="time" office:time-value="PT08H00M00S">
            <text:p>8:00</text:p>
          </table:table-cell>
          <table:table-cell table:style-name="ce29" table:formula="of:=([.E65]-[.F65])*24" office:value-type="float" office:value="-8">
            <text:p>-8,00</text:p>
          </table:table-cell>
          <table:table-cell table:style-name="ce29" table:formula="of:=[.H64]+[.G65]" office:value-type="float" office:value="-344">
            <text:p>-344,00</text:p>
          </table:table-cell>
          <table:table-cell table:number-columns-repeated="1016"/>
        </table:table-row>
        <table:table-row table:style-name="ro2">
          <table:table-cell table:style-name="ce6" table:formula="of:=[.A65]+1" office:value-type="date" office:date-value="2027-03-05">
            <text:p>Fr, 05.03.27</text:p>
          </table:table-cell>
          <table:table-cell table:number-columns-repeated="3" table:style-name="ce11"/>
          <table:table-cell table:style-name="ce22" table:formula="of:=IF(OR([.B66]=&quot;Feiertag&quot;;[.B66]=&quot;Urlaub&quot;;[.B66]=&quot;krank&quot;);0;[.C66]-[.B66]-[.D66])" office:value-type="time" office:time-value="PT00H00M00S">
            <text:p>0:00</text:p>
          </table:table-cell>
          <table:table-cell table:style-name="ce22" table:formula="of:=IF(OR(WEEKDAY([.A66];2)&gt;5;[.B66]=&quot;Feiertag&quot;);0;Tagessoll_8)" office:value-type="time" office:time-value="PT08H00M00S">
            <text:p>8:00</text:p>
          </table:table-cell>
          <table:table-cell table:style-name="ce29" table:formula="of:=([.E66]-[.F66])*24" office:value-type="float" office:value="-8">
            <text:p>-8,00</text:p>
          </table:table-cell>
          <table:table-cell table:style-name="ce29" table:formula="of:=[.H65]+[.G66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6" table:formula="of:=[.A66]+1" office:value-type="date" office:date-value="2027-03-06">
            <text:p>Sa, 06.03.27</text:p>
          </table:table-cell>
          <table:table-cell table:number-columns-repeated="3" table:style-name="ce11"/>
          <table:table-cell table:style-name="ce22" table:formula="of:=IF(OR([.B67]=&quot;Feiertag&quot;;[.B67]=&quot;Urlaub&quot;;[.B67]=&quot;krank&quot;);0;[.C67]-[.B67]-[.D67])" office:value-type="time" office:time-value="PT00H00M00S">
            <text:p>0:00</text:p>
          </table:table-cell>
          <table:table-cell table:style-name="ce22" table:formula="of:=IF(OR(WEEKDAY([.A67];2)&gt;5;[.B67]=&quot;Feiertag&quot;);0;Tagessoll_8)" office:value-type="time" office:time-value="PT00H00M00S">
            <text:p>0:00</text:p>
          </table:table-cell>
          <table:table-cell table:style-name="ce29" table:formula="of:=([.E67]-[.F67])*24" office:value-type="float" office:value="0">
            <text:p>0,00</text:p>
          </table:table-cell>
          <table:table-cell table:style-name="ce29" table:formula="of:=[.H66]+[.G67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6" table:formula="of:=[.A67]+1" office:value-type="date" office:date-value="2027-03-07">
            <text:p>So, 07.03.27</text:p>
          </table:table-cell>
          <table:table-cell table:number-columns-repeated="3" table:style-name="ce11"/>
          <table:table-cell table:style-name="ce22" table:formula="of:=IF(OR([.B68]=&quot;Feiertag&quot;;[.B68]=&quot;Urlaub&quot;;[.B68]=&quot;krank&quot;);0;[.C68]-[.B68]-[.D68])" office:value-type="time" office:time-value="PT00H00M00S">
            <text:p>0:00</text:p>
          </table:table-cell>
          <table:table-cell table:style-name="ce22" table:formula="of:=IF(OR(WEEKDAY([.A68];2)&gt;5;[.B68]=&quot;Feiertag&quot;);0;Tagessoll_8)" office:value-type="time" office:time-value="PT00H00M00S">
            <text:p>0:00</text:p>
          </table:table-cell>
          <table:table-cell table:style-name="ce29" table:formula="of:=([.E68]-[.F68])*24" office:value-type="float" office:value="0">
            <text:p>0,00</text:p>
          </table:table-cell>
          <table:table-cell table:style-name="ce29" table:formula="of:=[.H67]+[.G68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6" table:formula="of:=[.A68]+1" office:value-type="date" office:date-value="2027-03-08">
            <text:p>Mo, 08.03.27</text:p>
          </table:table-cell>
          <table:table-cell table:number-columns-repeated="3" table:style-name="ce11"/>
          <table:table-cell table:style-name="ce22" table:formula="of:=IF(OR([.B69]=&quot;Feiertag&quot;;[.B69]=&quot;Urlaub&quot;;[.B69]=&quot;krank&quot;);0;[.C69]-[.B69]-[.D69])" office:value-type="time" office:time-value="PT00H00M00S">
            <text:p>0:00</text:p>
          </table:table-cell>
          <table:table-cell table:style-name="ce22" table:formula="of:=IF(OR(WEEKDAY([.A69];2)&gt;5;[.B69]=&quot;Feiertag&quot;);0;Tagessoll_8)" office:value-type="time" office:time-value="PT08H00M00S">
            <text:p>8:00</text:p>
          </table:table-cell>
          <table:table-cell table:style-name="ce29" table:formula="of:=([.E69]-[.F69])*24" office:value-type="float" office:value="-8">
            <text:p>-8,00</text:p>
          </table:table-cell>
          <table:table-cell table:style-name="ce29" table:formula="of:=[.H68]+[.G69]" office:value-type="float" office:value="-360">
            <text:p>-360,00</text:p>
          </table:table-cell>
          <table:table-cell table:number-columns-repeated="1016"/>
        </table:table-row>
        <table:table-row table:style-name="ro2">
          <table:table-cell table:style-name="ce6" table:formula="of:=[.A69]+1" office:value-type="date" office:date-value="2027-03-09">
            <text:p>Di, 09.03.27</text:p>
          </table:table-cell>
          <table:table-cell table:number-columns-repeated="3" table:style-name="ce11"/>
          <table:table-cell table:style-name="ce22" table:formula="of:=IF(OR([.B70]=&quot;Feiertag&quot;;[.B70]=&quot;Urlaub&quot;;[.B70]=&quot;krank&quot;);0;[.C70]-[.B70]-[.D70])" office:value-type="time" office:time-value="PT00H00M00S">
            <text:p>0:00</text:p>
          </table:table-cell>
          <table:table-cell table:style-name="ce22" table:formula="of:=IF(OR(WEEKDAY([.A70];2)&gt;5;[.B70]=&quot;Feiertag&quot;);0;Tagessoll_8)" office:value-type="time" office:time-value="PT08H00M00S">
            <text:p>8:00</text:p>
          </table:table-cell>
          <table:table-cell table:style-name="ce29" table:formula="of:=([.E70]-[.F70])*24" office:value-type="float" office:value="-8">
            <text:p>-8,00</text:p>
          </table:table-cell>
          <table:table-cell table:style-name="ce29" table:formula="of:=[.H69]+[.G70]" office:value-type="float" office:value="-368">
            <text:p>-368,00</text:p>
          </table:table-cell>
          <table:table-cell table:number-columns-repeated="1016"/>
        </table:table-row>
        <table:table-row table:style-name="ro2">
          <table:table-cell table:style-name="ce6" table:formula="of:=[.A70]+1" office:value-type="date" office:date-value="2027-03-10">
            <text:p>Mi, 10.03.27</text:p>
          </table:table-cell>
          <table:table-cell table:number-columns-repeated="3" table:style-name="ce11"/>
          <table:table-cell table:style-name="ce22" table:formula="of:=IF(OR([.B71]=&quot;Feiertag&quot;;[.B71]=&quot;Urlaub&quot;;[.B71]=&quot;krank&quot;);0;[.C71]-[.B71]-[.D71])" office:value-type="time" office:time-value="PT00H00M00S">
            <text:p>0:00</text:p>
          </table:table-cell>
          <table:table-cell table:style-name="ce22" table:formula="of:=IF(OR(WEEKDAY([.A71];2)&gt;5;[.B71]=&quot;Feiertag&quot;);0;Tagessoll_8)" office:value-type="time" office:time-value="PT08H00M00S">
            <text:p>8:00</text:p>
          </table:table-cell>
          <table:table-cell table:style-name="ce29" table:formula="of:=([.E71]-[.F71])*24" office:value-type="float" office:value="-8">
            <text:p>-8,00</text:p>
          </table:table-cell>
          <table:table-cell table:style-name="ce29" table:formula="of:=[.H70]+[.G71]" office:value-type="float" office:value="-376">
            <text:p>-376,00</text:p>
          </table:table-cell>
          <table:table-cell table:number-columns-repeated="1016"/>
        </table:table-row>
        <table:table-row table:style-name="ro2">
          <table:table-cell table:style-name="ce6" table:formula="of:=[.A71]+1" office:value-type="date" office:date-value="2027-03-11">
            <text:p>Do, 11.03.27</text:p>
          </table:table-cell>
          <table:table-cell table:number-columns-repeated="3" table:style-name="ce11"/>
          <table:table-cell table:style-name="ce22" table:formula="of:=IF(OR([.B72]=&quot;Feiertag&quot;;[.B72]=&quot;Urlaub&quot;;[.B72]=&quot;krank&quot;);0;[.C72]-[.B72]-[.D72])" office:value-type="time" office:time-value="PT00H00M00S">
            <text:p>0:00</text:p>
          </table:table-cell>
          <table:table-cell table:style-name="ce22" table:formula="of:=IF(OR(WEEKDAY([.A72];2)&gt;5;[.B72]=&quot;Feiertag&quot;);0;Tagessoll_8)" office:value-type="time" office:time-value="PT08H00M00S">
            <text:p>8:00</text:p>
          </table:table-cell>
          <table:table-cell table:style-name="ce29" table:formula="of:=([.E72]-[.F72])*24" office:value-type="float" office:value="-8">
            <text:p>-8,00</text:p>
          </table:table-cell>
          <table:table-cell table:style-name="ce29" table:formula="of:=[.H71]+[.G72]" office:value-type="float" office:value="-384">
            <text:p>-384,00</text:p>
          </table:table-cell>
          <table:table-cell table:number-columns-repeated="1016"/>
        </table:table-row>
        <table:table-row table:style-name="ro2">
          <table:table-cell table:style-name="ce6" table:formula="of:=[.A72]+1" office:value-type="date" office:date-value="2027-03-12">
            <text:p>Fr, 12.03.27</text:p>
          </table:table-cell>
          <table:table-cell table:number-columns-repeated="3" table:style-name="ce11"/>
          <table:table-cell table:style-name="ce22" table:formula="of:=IF(OR([.B73]=&quot;Feiertag&quot;;[.B73]=&quot;Urlaub&quot;;[.B73]=&quot;krank&quot;);0;[.C73]-[.B73]-[.D73])" office:value-type="time" office:time-value="PT00H00M00S">
            <text:p>0:00</text:p>
          </table:table-cell>
          <table:table-cell table:style-name="ce22" table:formula="of:=IF(OR(WEEKDAY([.A73];2)&gt;5;[.B73]=&quot;Feiertag&quot;);0;Tagessoll_8)" office:value-type="time" office:time-value="PT08H00M00S">
            <text:p>8:00</text:p>
          </table:table-cell>
          <table:table-cell table:style-name="ce29" table:formula="of:=([.E73]-[.F73])*24" office:value-type="float" office:value="-8">
            <text:p>-8,00</text:p>
          </table:table-cell>
          <table:table-cell table:style-name="ce29" table:formula="of:=[.H72]+[.G73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6" table:formula="of:=[.A73]+1" office:value-type="date" office:date-value="2027-03-13">
            <text:p>Sa, 13.03.27</text:p>
          </table:table-cell>
          <table:table-cell table:number-columns-repeated="3" table:style-name="ce11"/>
          <table:table-cell table:style-name="ce22" table:formula="of:=IF(OR([.B74]=&quot;Feiertag&quot;;[.B74]=&quot;Urlaub&quot;;[.B74]=&quot;krank&quot;);0;[.C74]-[.B74]-[.D74])" office:value-type="time" office:time-value="PT00H00M00S">
            <text:p>0:00</text:p>
          </table:table-cell>
          <table:table-cell table:style-name="ce22" table:formula="of:=IF(OR(WEEKDAY([.A74];2)&gt;5;[.B74]=&quot;Feiertag&quot;);0;Tagessoll_8)" office:value-type="time" office:time-value="PT00H00M00S">
            <text:p>0:00</text:p>
          </table:table-cell>
          <table:table-cell table:style-name="ce29" table:formula="of:=([.E74]-[.F74])*24" office:value-type="float" office:value="0">
            <text:p>0,00</text:p>
          </table:table-cell>
          <table:table-cell table:style-name="ce29" table:formula="of:=[.H73]+[.G74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6" table:formula="of:=[.A74]+1" office:value-type="date" office:date-value="2027-03-14">
            <text:p>So, 14.03.27</text:p>
          </table:table-cell>
          <table:table-cell table:number-columns-repeated="3" table:style-name="ce11"/>
          <table:table-cell table:style-name="ce22" table:formula="of:=IF(OR([.B75]=&quot;Feiertag&quot;;[.B75]=&quot;Urlaub&quot;;[.B75]=&quot;krank&quot;);0;[.C75]-[.B75]-[.D75])" office:value-type="time" office:time-value="PT00H00M00S">
            <text:p>0:00</text:p>
          </table:table-cell>
          <table:table-cell table:style-name="ce22" table:formula="of:=IF(OR(WEEKDAY([.A75];2)&gt;5;[.B75]=&quot;Feiertag&quot;);0;Tagessoll_8)" office:value-type="time" office:time-value="PT00H00M00S">
            <text:p>0:00</text:p>
          </table:table-cell>
          <table:table-cell table:style-name="ce29" table:formula="of:=([.E75]-[.F75])*24" office:value-type="float" office:value="0">
            <text:p>0,00</text:p>
          </table:table-cell>
          <table:table-cell table:style-name="ce29" table:formula="of:=[.H74]+[.G75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6" table:formula="of:=[.A75]+1" office:value-type="date" office:date-value="2027-03-15">
            <text:p>Mo, 15.03.27</text:p>
          </table:table-cell>
          <table:table-cell table:number-columns-repeated="3" table:style-name="ce11"/>
          <table:table-cell table:style-name="ce22" table:formula="of:=IF(OR([.B76]=&quot;Feiertag&quot;;[.B76]=&quot;Urlaub&quot;;[.B76]=&quot;krank&quot;);0;[.C76]-[.B76]-[.D76])" office:value-type="time" office:time-value="PT00H00M00S">
            <text:p>0:00</text:p>
          </table:table-cell>
          <table:table-cell table:style-name="ce22" table:formula="of:=IF(OR(WEEKDAY([.A76];2)&gt;5;[.B76]=&quot;Feiertag&quot;);0;Tagessoll_8)" office:value-type="time" office:time-value="PT08H00M00S">
            <text:p>8:00</text:p>
          </table:table-cell>
          <table:table-cell table:style-name="ce29" table:formula="of:=([.E76]-[.F76])*24" office:value-type="float" office:value="-8">
            <text:p>-8,00</text:p>
          </table:table-cell>
          <table:table-cell table:style-name="ce29" table:formula="of:=[.H75]+[.G76]" office:value-type="float" office:value="-400">
            <text:p>-400,00</text:p>
          </table:table-cell>
          <table:table-cell table:number-columns-repeated="1016"/>
        </table:table-row>
        <table:table-row table:style-name="ro2">
          <table:table-cell table:style-name="ce6" table:formula="of:=[.A76]+1" office:value-type="date" office:date-value="2027-03-16">
            <text:p>Di, 16.03.27</text:p>
          </table:table-cell>
          <table:table-cell table:number-columns-repeated="3" table:style-name="ce11"/>
          <table:table-cell table:style-name="ce22" table:formula="of:=IF(OR([.B77]=&quot;Feiertag&quot;;[.B77]=&quot;Urlaub&quot;;[.B77]=&quot;krank&quot;);0;[.C77]-[.B77]-[.D77])" office:value-type="time" office:time-value="PT00H00M00S">
            <text:p>0:00</text:p>
          </table:table-cell>
          <table:table-cell table:style-name="ce22" table:formula="of:=IF(OR(WEEKDAY([.A77];2)&gt;5;[.B77]=&quot;Feiertag&quot;);0;Tagessoll_8)" office:value-type="time" office:time-value="PT08H00M00S">
            <text:p>8:00</text:p>
          </table:table-cell>
          <table:table-cell table:style-name="ce29" table:formula="of:=([.E77]-[.F77])*24" office:value-type="float" office:value="-8">
            <text:p>-8,00</text:p>
          </table:table-cell>
          <table:table-cell table:style-name="ce29" table:formula="of:=[.H76]+[.G77]" office:value-type="float" office:value="-408">
            <text:p>-408,00</text:p>
          </table:table-cell>
          <table:table-cell table:number-columns-repeated="1016"/>
        </table:table-row>
        <table:table-row table:style-name="ro2">
          <table:table-cell table:style-name="ce6" table:formula="of:=[.A77]+1" office:value-type="date" office:date-value="2027-03-17">
            <text:p>Mi, 17.03.27</text:p>
          </table:table-cell>
          <table:table-cell table:number-columns-repeated="3" table:style-name="ce11"/>
          <table:table-cell table:style-name="ce22" table:formula="of:=IF(OR([.B78]=&quot;Feiertag&quot;;[.B78]=&quot;Urlaub&quot;;[.B78]=&quot;krank&quot;);0;[.C78]-[.B78]-[.D78])" office:value-type="time" office:time-value="PT00H00M00S">
            <text:p>0:00</text:p>
          </table:table-cell>
          <table:table-cell table:style-name="ce22" table:formula="of:=IF(OR(WEEKDAY([.A78];2)&gt;5;[.B78]=&quot;Feiertag&quot;);0;Tagessoll_8)" office:value-type="time" office:time-value="PT08H00M00S">
            <text:p>8:00</text:p>
          </table:table-cell>
          <table:table-cell table:style-name="ce29" table:formula="of:=([.E78]-[.F78])*24" office:value-type="float" office:value="-8">
            <text:p>-8,00</text:p>
          </table:table-cell>
          <table:table-cell table:style-name="ce29" table:formula="of:=[.H77]+[.G78]" office:value-type="float" office:value="-416">
            <text:p>-416,00</text:p>
          </table:table-cell>
          <table:table-cell table:number-columns-repeated="1016"/>
        </table:table-row>
        <table:table-row table:style-name="ro2">
          <table:table-cell table:style-name="ce6" table:formula="of:=[.A78]+1" office:value-type="date" office:date-value="2027-03-18">
            <text:p>Do, 18.03.27</text:p>
          </table:table-cell>
          <table:table-cell table:number-columns-repeated="3" table:style-name="ce11"/>
          <table:table-cell table:style-name="ce22" table:formula="of:=IF(OR([.B79]=&quot;Feiertag&quot;;[.B79]=&quot;Urlaub&quot;;[.B79]=&quot;krank&quot;);0;[.C79]-[.B79]-[.D79])" office:value-type="time" office:time-value="PT00H00M00S">
            <text:p>0:00</text:p>
          </table:table-cell>
          <table:table-cell table:style-name="ce22" table:formula="of:=IF(OR(WEEKDAY([.A79];2)&gt;5;[.B79]=&quot;Feiertag&quot;);0;Tagessoll_8)" office:value-type="time" office:time-value="PT08H00M00S">
            <text:p>8:00</text:p>
          </table:table-cell>
          <table:table-cell table:style-name="ce29" table:formula="of:=([.E79]-[.F79])*24" office:value-type="float" office:value="-8">
            <text:p>-8,00</text:p>
          </table:table-cell>
          <table:table-cell table:style-name="ce29" table:formula="of:=[.H78]+[.G79]" office:value-type="float" office:value="-424">
            <text:p>-424,00</text:p>
          </table:table-cell>
          <table:table-cell table:number-columns-repeated="1016"/>
        </table:table-row>
        <table:table-row table:style-name="ro2">
          <table:table-cell table:style-name="ce6" table:formula="of:=[.A79]+1" office:value-type="date" office:date-value="2027-03-19">
            <text:p>Fr, 19.03.27</text:p>
          </table:table-cell>
          <table:table-cell table:number-columns-repeated="3" table:style-name="ce11"/>
          <table:table-cell table:style-name="ce22" table:formula="of:=IF(OR([.B80]=&quot;Feiertag&quot;;[.B80]=&quot;Urlaub&quot;;[.B80]=&quot;krank&quot;);0;[.C80]-[.B80]-[.D80])" office:value-type="time" office:time-value="PT00H00M00S">
            <text:p>0:00</text:p>
          </table:table-cell>
          <table:table-cell table:style-name="ce22" table:formula="of:=IF(OR(WEEKDAY([.A80];2)&gt;5;[.B80]=&quot;Feiertag&quot;);0;Tagessoll_8)" office:value-type="time" office:time-value="PT08H00M00S">
            <text:p>8:00</text:p>
          </table:table-cell>
          <table:table-cell table:style-name="ce29" table:formula="of:=([.E80]-[.F80])*24" office:value-type="float" office:value="-8">
            <text:p>-8,00</text:p>
          </table:table-cell>
          <table:table-cell table:style-name="ce29" table:formula="of:=[.H79]+[.G80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6" table:formula="of:=[.A80]+1" office:value-type="date" office:date-value="2027-03-20">
            <text:p>Sa, 20.03.27</text:p>
          </table:table-cell>
          <table:table-cell table:number-columns-repeated="3" table:style-name="ce11"/>
          <table:table-cell table:style-name="ce22" table:formula="of:=IF(OR([.B81]=&quot;Feiertag&quot;;[.B81]=&quot;Urlaub&quot;;[.B81]=&quot;krank&quot;);0;[.C81]-[.B81]-[.D81])" office:value-type="time" office:time-value="PT00H00M00S">
            <text:p>0:00</text:p>
          </table:table-cell>
          <table:table-cell table:style-name="ce22" table:formula="of:=IF(OR(WEEKDAY([.A81];2)&gt;5;[.B81]=&quot;Feiertag&quot;);0;Tagessoll_8)" office:value-type="time" office:time-value="PT00H00M00S">
            <text:p>0:00</text:p>
          </table:table-cell>
          <table:table-cell table:style-name="ce29" table:formula="of:=([.E81]-[.F81])*24" office:value-type="float" office:value="0">
            <text:p>0,00</text:p>
          </table:table-cell>
          <table:table-cell table:style-name="ce29" table:formula="of:=[.H80]+[.G81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6" table:formula="of:=[.A81]+1" office:value-type="date" office:date-value="2027-03-21">
            <text:p>So, 21.03.27</text:p>
          </table:table-cell>
          <table:table-cell table:number-columns-repeated="3" table:style-name="ce11"/>
          <table:table-cell table:style-name="ce22" table:formula="of:=IF(OR([.B82]=&quot;Feiertag&quot;;[.B82]=&quot;Urlaub&quot;;[.B82]=&quot;krank&quot;);0;[.C82]-[.B82]-[.D82])" office:value-type="time" office:time-value="PT00H00M00S">
            <text:p>0:00</text:p>
          </table:table-cell>
          <table:table-cell table:style-name="ce22" table:formula="of:=IF(OR(WEEKDAY([.A82];2)&gt;5;[.B82]=&quot;Feiertag&quot;);0;Tagessoll_8)" office:value-type="time" office:time-value="PT00H00M00S">
            <text:p>0:00</text:p>
          </table:table-cell>
          <table:table-cell table:style-name="ce29" table:formula="of:=([.E82]-[.F82])*24" office:value-type="float" office:value="0">
            <text:p>0,00</text:p>
          </table:table-cell>
          <table:table-cell table:style-name="ce29" table:formula="of:=[.H81]+[.G82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6" table:formula="of:=[.A82]+1" office:value-type="date" office:date-value="2027-03-22">
            <text:p>Mo, 22.03.27</text:p>
          </table:table-cell>
          <table:table-cell table:number-columns-repeated="3" table:style-name="ce11"/>
          <table:table-cell table:style-name="ce22" table:formula="of:=IF(OR([.B83]=&quot;Feiertag&quot;;[.B83]=&quot;Urlaub&quot;;[.B83]=&quot;krank&quot;);0;[.C83]-[.B83]-[.D83])" office:value-type="time" office:time-value="PT00H00M00S">
            <text:p>0:00</text:p>
          </table:table-cell>
          <table:table-cell table:style-name="ce22" table:formula="of:=IF(OR(WEEKDAY([.A83];2)&gt;5;[.B83]=&quot;Feiertag&quot;);0;Tagessoll_8)" office:value-type="time" office:time-value="PT08H00M00S">
            <text:p>8:00</text:p>
          </table:table-cell>
          <table:table-cell table:style-name="ce29" table:formula="of:=([.E83]-[.F83])*24" office:value-type="float" office:value="-8">
            <text:p>-8,00</text:p>
          </table:table-cell>
          <table:table-cell table:style-name="ce29" table:formula="of:=[.H82]+[.G83]" office:value-type="float" office:value="-440">
            <text:p>-440,00</text:p>
          </table:table-cell>
          <table:table-cell table:number-columns-repeated="1016"/>
        </table:table-row>
        <table:table-row table:style-name="ro2">
          <table:table-cell table:style-name="ce6" table:formula="of:=[.A83]+1" office:value-type="date" office:date-value="2027-03-23">
            <text:p>Di, 23.03.27</text:p>
          </table:table-cell>
          <table:table-cell table:number-columns-repeated="3" table:style-name="ce11"/>
          <table:table-cell table:style-name="ce22" table:formula="of:=IF(OR([.B84]=&quot;Feiertag&quot;;[.B84]=&quot;Urlaub&quot;;[.B84]=&quot;krank&quot;);0;[.C84]-[.B84]-[.D84])" office:value-type="time" office:time-value="PT00H00M00S">
            <text:p>0:00</text:p>
          </table:table-cell>
          <table:table-cell table:style-name="ce22" table:formula="of:=IF(OR(WEEKDAY([.A84];2)&gt;5;[.B84]=&quot;Feiertag&quot;);0;Tagessoll_8)" office:value-type="time" office:time-value="PT08H00M00S">
            <text:p>8:00</text:p>
          </table:table-cell>
          <table:table-cell table:style-name="ce29" table:formula="of:=([.E84]-[.F84])*24" office:value-type="float" office:value="-8">
            <text:p>-8,00</text:p>
          </table:table-cell>
          <table:table-cell table:style-name="ce29" table:formula="of:=[.H83]+[.G84]" office:value-type="float" office:value="-448">
            <text:p>-448,00</text:p>
          </table:table-cell>
          <table:table-cell table:number-columns-repeated="1016"/>
        </table:table-row>
        <table:table-row table:style-name="ro2">
          <table:table-cell table:style-name="ce6" table:formula="of:=[.A84]+1" office:value-type="date" office:date-value="2027-03-24">
            <text:p>Mi, 24.03.27</text:p>
          </table:table-cell>
          <table:table-cell table:number-columns-repeated="3" table:style-name="ce11"/>
          <table:table-cell table:style-name="ce22" table:formula="of:=IF(OR([.B85]=&quot;Feiertag&quot;;[.B85]=&quot;Urlaub&quot;;[.B85]=&quot;krank&quot;);0;[.C85]-[.B85]-[.D85])" office:value-type="time" office:time-value="PT00H00M00S">
            <text:p>0:00</text:p>
          </table:table-cell>
          <table:table-cell table:style-name="ce22" table:formula="of:=IF(OR(WEEKDAY([.A85];2)&gt;5;[.B85]=&quot;Feiertag&quot;);0;Tagessoll_8)" office:value-type="time" office:time-value="PT08H00M00S">
            <text:p>8:00</text:p>
          </table:table-cell>
          <table:table-cell table:style-name="ce29" table:formula="of:=([.E85]-[.F85])*24" office:value-type="float" office:value="-8">
            <text:p>-8,00</text:p>
          </table:table-cell>
          <table:table-cell table:style-name="ce29" table:formula="of:=[.H84]+[.G85]" office:value-type="float" office:value="-456">
            <text:p>-456,00</text:p>
          </table:table-cell>
          <table:table-cell table:number-columns-repeated="1016"/>
        </table:table-row>
        <table:table-row table:style-name="ro2">
          <table:table-cell table:style-name="ce6" table:formula="of:=[.A85]+1" office:value-type="date" office:date-value="2027-03-25">
            <text:p>Do, 25.03.27</text:p>
          </table:table-cell>
          <table:table-cell table:number-columns-repeated="3" table:style-name="ce11"/>
          <table:table-cell table:style-name="ce22" table:formula="of:=IF(OR([.B86]=&quot;Feiertag&quot;;[.B86]=&quot;Urlaub&quot;;[.B86]=&quot;krank&quot;);0;[.C86]-[.B86]-[.D86])" office:value-type="time" office:time-value="PT00H00M00S">
            <text:p>0:00</text:p>
          </table:table-cell>
          <table:table-cell table:style-name="ce22" table:formula="of:=IF(OR(WEEKDAY([.A86];2)&gt;5;[.B86]=&quot;Feiertag&quot;);0;Tagessoll_8)" office:value-type="time" office:time-value="PT08H00M00S">
            <text:p>8:00</text:p>
          </table:table-cell>
          <table:table-cell table:style-name="ce29" table:formula="of:=([.E86]-[.F86])*24" office:value-type="float" office:value="-8">
            <text:p>-8,00</text:p>
          </table:table-cell>
          <table:table-cell table:style-name="ce29" table:formula="of:=[.H85]+[.G86]" office:value-type="float" office:value="-464">
            <text:p>-464,00</text:p>
          </table:table-cell>
          <table:table-cell table:number-columns-repeated="1016"/>
        </table:table-row>
        <table:table-row table:style-name="ro2">
          <table:table-cell table:style-name="ce6" table:formula="of:=[.A86]+1" office:value-type="date" office:date-value="2027-03-26">
            <text:p>Fr, 26.03.27</text:p>
          </table:table-cell>
          <table:table-cell table:number-columns-repeated="3" table:style-name="ce11"/>
          <table:table-cell table:style-name="ce22" table:formula="of:=IF(OR([.B87]=&quot;Feiertag&quot;;[.B87]=&quot;Urlaub&quot;;[.B87]=&quot;krank&quot;);0;[.C87]-[.B87]-[.D87])" office:value-type="time" office:time-value="PT00H00M00S">
            <text:p>0:00</text:p>
          </table:table-cell>
          <table:table-cell table:style-name="ce22" table:formula="of:=IF(OR(WEEKDAY([.A87];2)&gt;5;[.B87]=&quot;Feiertag&quot;);0;Tagessoll_8)" office:value-type="time" office:time-value="PT08H00M00S">
            <text:p>8:00</text:p>
          </table:table-cell>
          <table:table-cell table:style-name="ce29" table:formula="of:=([.E87]-[.F87])*24" office:value-type="float" office:value="-8">
            <text:p>-8,00</text:p>
          </table:table-cell>
          <table:table-cell table:style-name="ce29" table:formula="of:=[.H86]+[.G87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6" table:formula="of:=[.A87]+1" office:value-type="date" office:date-value="2027-03-27">
            <text:p>Sa, 27.03.27</text:p>
          </table:table-cell>
          <table:table-cell table:number-columns-repeated="3" table:style-name="ce11"/>
          <table:table-cell table:style-name="ce22" table:formula="of:=IF(OR([.B88]=&quot;Feiertag&quot;;[.B88]=&quot;Urlaub&quot;;[.B88]=&quot;krank&quot;);0;[.C88]-[.B88]-[.D88])" office:value-type="time" office:time-value="PT00H00M00S">
            <text:p>0:00</text:p>
          </table:table-cell>
          <table:table-cell table:style-name="ce22" table:formula="of:=IF(OR(WEEKDAY([.A88];2)&gt;5;[.B88]=&quot;Feiertag&quot;);0;Tagessoll_8)" office:value-type="time" office:time-value="PT00H00M00S">
            <text:p>0:00</text:p>
          </table:table-cell>
          <table:table-cell table:style-name="ce29" table:formula="of:=([.E88]-[.F88])*24" office:value-type="float" office:value="0">
            <text:p>0,00</text:p>
          </table:table-cell>
          <table:table-cell table:style-name="ce29" table:formula="of:=[.H87]+[.G88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6" table:formula="of:=[.A88]+1" office:value-type="date" office:date-value="2027-03-28">
            <text:p>So, 28.03.27</text:p>
          </table:table-cell>
          <table:table-cell table:number-columns-repeated="3" table:style-name="ce11"/>
          <table:table-cell table:style-name="ce22" table:formula="of:=IF(OR([.B89]=&quot;Feiertag&quot;;[.B89]=&quot;Urlaub&quot;;[.B89]=&quot;krank&quot;);0;[.C89]-[.B89]-[.D89])" office:value-type="time" office:time-value="PT00H00M00S">
            <text:p>0:00</text:p>
          </table:table-cell>
          <table:table-cell table:style-name="ce22" table:formula="of:=IF(OR(WEEKDAY([.A89];2)&gt;5;[.B89]=&quot;Feiertag&quot;);0;Tagessoll_8)" office:value-type="time" office:time-value="PT00H00M00S">
            <text:p>0:00</text:p>
          </table:table-cell>
          <table:table-cell table:style-name="ce29" table:formula="of:=([.E89]-[.F89])*24" office:value-type="float" office:value="0">
            <text:p>0,00</text:p>
          </table:table-cell>
          <table:table-cell table:style-name="ce29" table:formula="of:=[.H88]+[.G89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6" table:formula="of:=[.A89]+1" office:value-type="date" office:date-value="2027-03-29">
            <text:p>Mo, 29.03.27</text:p>
          </table:table-cell>
          <table:table-cell table:number-columns-repeated="3" table:style-name="ce11"/>
          <table:table-cell table:style-name="ce22" table:formula="of:=IF(OR([.B90]=&quot;Feiertag&quot;;[.B90]=&quot;Urlaub&quot;;[.B90]=&quot;krank&quot;);0;[.C90]-[.B90]-[.D90])" office:value-type="time" office:time-value="PT00H00M00S">
            <text:p>0:00</text:p>
          </table:table-cell>
          <table:table-cell table:style-name="ce22" table:formula="of:=IF(OR(WEEKDAY([.A90];2)&gt;5;[.B90]=&quot;Feiertag&quot;);0;Tagessoll_8)" office:value-type="time" office:time-value="PT08H00M00S">
            <text:p>8:00</text:p>
          </table:table-cell>
          <table:table-cell table:style-name="ce29" table:formula="of:=([.E90]-[.F90])*24" office:value-type="float" office:value="-8">
            <text:p>-8,00</text:p>
          </table:table-cell>
          <table:table-cell table:style-name="ce29" table:formula="of:=[.H89]+[.G90]" office:value-type="float" office:value="-480">
            <text:p>-480,00</text:p>
          </table:table-cell>
          <table:table-cell table:number-columns-repeated="1016"/>
        </table:table-row>
        <table:table-row table:style-name="ro2">
          <table:table-cell table:style-name="ce6" table:formula="of:=[.A90]+1" office:value-type="date" office:date-value="2027-03-30">
            <text:p>Di, 30.03.27</text:p>
          </table:table-cell>
          <table:table-cell table:number-columns-repeated="3" table:style-name="ce11"/>
          <table:table-cell table:style-name="ce22" table:formula="of:=IF(OR([.B91]=&quot;Feiertag&quot;;[.B91]=&quot;Urlaub&quot;;[.B91]=&quot;krank&quot;);0;[.C91]-[.B91]-[.D91])" office:value-type="time" office:time-value="PT00H00M00S">
            <text:p>0:00</text:p>
          </table:table-cell>
          <table:table-cell table:style-name="ce22" table:formula="of:=IF(OR(WEEKDAY([.A91];2)&gt;5;[.B91]=&quot;Feiertag&quot;);0;Tagessoll_8)" office:value-type="time" office:time-value="PT08H00M00S">
            <text:p>8:00</text:p>
          </table:table-cell>
          <table:table-cell table:style-name="ce29" table:formula="of:=([.E91]-[.F91])*24" office:value-type="float" office:value="-8">
            <text:p>-8,00</text:p>
          </table:table-cell>
          <table:table-cell table:style-name="ce29" table:formula="of:=[.H90]+[.G91]" office:value-type="float" office:value="-488">
            <text:p>-488,00</text:p>
          </table:table-cell>
          <table:table-cell table:number-columns-repeated="1016"/>
        </table:table-row>
        <table:table-row table:style-name="ro2">
          <table:table-cell table:style-name="ce6" table:formula="of:=[.A91]+1" office:value-type="date" office:date-value="2027-03-31">
            <text:p>Mi, 31.03.27</text:p>
          </table:table-cell>
          <table:table-cell table:number-columns-repeated="3" table:style-name="ce11"/>
          <table:table-cell table:style-name="ce22" table:formula="of:=IF(OR([.B92]=&quot;Feiertag&quot;;[.B92]=&quot;Urlaub&quot;;[.B92]=&quot;krank&quot;);0;[.C92]-[.B92]-[.D92])" office:value-type="time" office:time-value="PT00H00M00S">
            <text:p>0:00</text:p>
          </table:table-cell>
          <table:table-cell table:style-name="ce22" table:formula="of:=IF(OR(WEEKDAY([.A92];2)&gt;5;[.B92]=&quot;Feiertag&quot;);0;Tagessoll_8)" office:value-type="time" office:time-value="PT08H00M00S">
            <text:p>8:00</text:p>
          </table:table-cell>
          <table:table-cell table:style-name="ce29" table:formula="of:=([.E92]-[.F92])*24" office:value-type="float" office:value="-8">
            <text:p>-8,00</text:p>
          </table:table-cell>
          <table:table-cell table:style-name="ce29" table:formula="of:=[.H91]+[.G92]" office:value-type="float" office:value="-496">
            <text:p>-496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>
            <text:p>Tages-Soll-Stunden</text:p>
          </table:table-cell>
          <table:table-cell table:style-name="ce16" office:value-type="time" office:time-value="PT08H00M00S">
            <text:p>08:00:00</text:p>
          </table:table-cell>
          <table:table-cell table:style-name="ce17" office:value-type="string">
            <text:p>auch bei Urlaubs- und Kranktagen einzutragen</text:p>
          </table:table-cell>
          <table:table-cell table:style-name="ce20" table:number-columns-repeated="2"/>
          <table:table-cell table:style-name="ce27"/>
          <table:table-cell table:number-columns-repeated="1017"/>
        </table:table-row>
        <table:table-row table:style-name="ro2">
          <table:table-cell/>
          <table:table-cell table:style-name="ce13"/>
          <table:table-cell table:style-name="ce8"/>
          <table:table-cell table:style-name="ce17"/>
          <table:table-cell table:style-name="ce23" office:value-type="string">
            <text:p>Ist</text:p>
          </table:table-cell>
          <table:table-cell table:style-name="ce23" office:value-type="string">
            <text:p>Soll</text:p>
          </table:table-cell>
          <table:table-cell table:style-name="ce27" office:value-type="string">
            <text:p>Diff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style-name="ce18" office:value-type="string">
            <text:p>Arbeitstage Q1</text:p>
          </table:table-cell>
          <table:table-cell table:style-name="ce24" table:formula="of:=[.E97]/(Tagessoll_8*24)" office:value-type="float" office:value="0">
            <text:p>0,00</text:p>
          </table:table-cell>
          <table:table-cell table:style-name="ce24" table:formula="of:=[.F97]/(Tagessoll_8*24)" office:value-type="float" office:value="62">
            <text:p>62,00</text:p>
          </table:table-cell>
          <table:table-cell table:style-name="ce25" table:formula="of:=[.G97]/(Tagessoll_8*24)" office:value-type="float" office:value="-62">
            <text:p>-62,00</text:p>
          </table:table-cell>
          <table:table-cell table:number-columns-repeated="1017"/>
        </table:table-row>
        <table:table-row table:style-name="ro1">
          <table:table-cell/>
          <table:table-cell table:style-name="ce14"/>
          <table:table-cell table:style-name="ce8"/>
          <table:table-cell table:style-name="ce18" office:value-type="string">
            <text:p>Summe Std. Q1</text:p>
          </table:table-cell>
          <table:table-cell table:style-name="ce24" table:formula="of:=SUM([.E1:.E94])*24" office:value-type="float" office:value="0">
            <text:p>0,00</text:p>
          </table:table-cell>
          <table:table-cell table:style-name="ce24" table:formula="of:=SUM([.F1:.F94])*24" office:value-type="float" office:value="496">
            <text:p>496,00</text:p>
          </table:table-cell>
          <table:table-cell table:style-name="ce25" table:formula="of:=SUM([.G1:.G94])" office:value-type="float" office:value="-496">
            <text:p>-496,00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Anwesenheitstage Q1</text:p>
          </table:table-cell>
          <table:table-cell table:style-name="ce25" office:value-type="float" office:value="0">
            <text:p>0,00</text:p>
          </table:table-cell>
          <table:table-cell table:style-name="ce25" table:formula="of:=[.F96]" office:value-type="float" office:value="62">
            <text:p>62,00</text:p>
          </table:table-cell>
          <table:table-cell table:style-name="ce30" table:formula="of:=[.E98]-[.F98]" office:value-type="float" office:value="-62">
            <text:p>-62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Samstag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onntag</text:p>
          </table:table-cell>
          <table:table-cell table:number-columns-repeated="1022"/>
        </table:table-row>
        <table:table-row table:style-name="ro1">
          <table:table-cell/>
          <table:table-cell table:style-name="Feiertag" office:value-type="string">
            <text:p>Feiertag</text:p>
          </table:table-cell>
          <table:table-cell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Tagessoll_25" table:base-cell-address="$Tabelle1.$C$96" table:cell-range-address="$#REF!.$C$96"/>
        <table:named-range table:name="Tagessoll_8" table:base-cell-address="$Tabelle1.$C$94" table:cell-range-address="$Tabelle1.$C$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07"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/>
      <number:text>, </number:text>
      <number:day number:style="long"/>
      <number:text>.</number:text>
      <number:month number:style="long"/>
      <number:text>.</number:text>
      <number:year/>
    </number:date-style>
    <number:time-style style:name="N108">
      <number:hours/>
      <number:text>:</number:text>
      <number:minutes number:style="long"/>
    </number:time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time-style style:name="N110" number:truncate-on-overflow="false">
      <number:hours/>
      <number:text>:</number:text>
      <number:minutes number:style="long"/>
    </number:time-style>
    <number:time-style style:name="N111P0" style:volatile="true" number:truncate-on-overflow="false">
      <number:hours/>
      <number:text>:</number:text>
      <number:minutes number:style="long"/>
    </number:tim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time-style style:name="N8108" number:language="de" number:country="DE">
      <number:hours/>
      <number:text>:</number:text>
      <number:minutes number:style="long"/>
    </number:tim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6">
      <style:table-cell-properties fo:background-color="#ccccff" style:vertical-align="automatic"/>
      <style:text-properties style:font-name="Calibri" style:font-name-asian="Calibri3" style:font-name-complex="Calibri3"/>
    </style:style>
    <style:style style:name="Monat" style:family="table-cell" style:parent-style-name="Default" style:data-style-name="N107">
      <style:table-cell-properties fo:background-color="#003366" style:text-align-source="fix" style:repeat-content="false" style:vertical-align="automatic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Feiertag" style:family="table-cell" style:parent-style-name="Excel_20_Built-in_20_Normal" style:data-style-name="N106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3" style:font-name-complex="Calibri3"/>
    </style:style>
    <style:style style:name="Samstag" style:family="table-cell" style:parent-style-name="Default" style:data-style-name="N2">
      <style:table-cell-properties fo:background-color="#ccccff" style:text-align-source="fix" style:repeat-content="false"/>
      <style:paragraph-properties fo:text-align="center" fo:margin-left="0cm"/>
      <style:text-properties style:font-name="Arial"/>
    </style:style>
    <style:style style:name="Sonntag" style:family="table-cell" style:parent-style-name="Samstag" style:data-style-name="N114">
      <style:table-cell-properties fo:background-color="#ccccff"/>
      <style:text-properties fo:color="#ff0000" fo:font-weight="bold" style:font-weight-asian="bold" style:font-weight-complex="bold"/>
    </style:style>
    <style:style style:name="Wochenende" style:family="table-cell" style:parent-style-name="Default" style:data-style-name="N2">
      <style:table-cell-properties fo:background-color="#ccccff" style:text-align-source="fix" style:repeat-content="false"/>
      <style:paragraph-properties fo:text-align="center" fo:margin-left="0cm"/>
      <style:text-properties style:font-name="Ari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.01.2026</text:date>, <text:time>17:4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heid Knakrick</meta:initial-creator>
    <meta:creation-date>2026-01-06T16:03:32.95</meta:creation-date>
    <dc:date>2026-01-06T17:48:41.91</dc:date>
    <dc:creator>Adelheid Knakrick</dc:creator>
    <meta:editing-duration>PT26M47S</meta:editing-duration>
    <meta:editing-cycles>1</meta:editing-cycles>
    <meta:document-statistic meta:table-count="3" meta:cell-count="752" meta:object-count="0"/>
    <meta:generator>OpenOffice/4.1.16$Win32 OpenOffice.org_project/4116m3$Build-9816</meta:generator>
  </office:meta>
</office:document-meta>
</file>