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yt-darkblue-notes" style:list-style-name="L2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21">
        <office:forms form:automatic-focus="false" form:apply-design-mode="false"/>
        <draw:frame draw:style-name="gr1" draw:text-style-name="P1" draw:layer="layout" svg:width="15.24cm" svg:height="0.962cm" svg:x="7.62cm" svg:y="6.35cm">
          <draw:text-box>
            <text:p text:style-name="P1">Test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1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root</meta:initial-creator>
    <meta:creation-date>2008-05-28T16:03:20</meta:creation-date>
    <dc:creator>root</dc:creator>
    <dc:date>2008-05-28T16:03:53</dc:dat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