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42e0.xml"/>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Signar.xml"/>
  <manifest:file-entry manifest:media-type="text/xml" manifest:full-path="Dialogs/Standard/dialog-lb.xml"/>
  <manifest:file-entry manifest:media-type="text/xml" manifest:full-path="Dialogs/Standard/Propietats.xml"/>
  <manifest:file-entry manifest:media-type="" manifest:full-path="Dialogs/Standard/"/>
  <manifest:file-entry manifest:media-type="" manifest:full-path="Dialogs/"/>
  <manifest:file-entry manifest:media-type="text/xml" manifest:full-path="content.xml"/>
  <manifest:file-entry manifest:media-type="text/xml" manifest:full-path="Basic/Standard/MacroPropietats.xml"/>
  <manifest:file-entry manifest:media-type="text/xml" manifest:full-path="Basic/Standard/MacroSignar.xml"/>
  <manifest:file-entry manifest:media-type="text/xml" manifest:full-path="Basic/Standard/WsS.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Hola" text:name="gmc"/>
        <text:user-field-decl office:value-type="string" office:string-value="29012325|J" text:name="IdDoc"/>
        <text:user-field-decl office:value-type="string" office:string-value="145234#Informe pre-anestesia#QUI#BLAMARITZ#21052009#1#0#123456###VALEN#1234#22052009##" text:name="Propietats"/>
      </text:user-field-decls>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5-21T17:10:01.91</meta:creation-date>
    <meta:generator>OpenOffice.org/3.1$Win32 OpenOffice.org_project/310m11$Build-9399</meta:generator>
    <meta:editing-duration>PT15H46M30S</meta:editing-duration>
    <meta:editing-cycles>74</meta:editing-cycles>
    <dc:date>2009-05-22T09:08:08.23</dc:date>
    <meta:document-statistic meta:table-count="0" meta:image-count="0" meta:object-count="0" meta:page-count="1" meta:paragraph-count="0" meta:word-count="0" meta:character-count="0"/>
    <dc:creator>Albert Arnau Lopez</dc:creator>
  </office:meta>
</office:document-meta>
</file>

<file path=Basic/Standard/MacroPropietats.xml><?xml version="1.0" encoding="utf-8"?>
<!DOCTYPE module  PUBLIC '-//OpenOffice.org//DTD OfficeDocument 1.0//EN'  'module.dtd'>
<script:module xmlns:script="http://openoffice.org/2000/script" script:name="MacroPropietats" script:language="StarBasic">REM  *****  BASIC  *****

Sub Main
End Sub

public sub CmdCancelar_Click(oev as variant)
	FrmPropietats.endExecute()
end sub

public sub CmdAceptar_Click(oev as variant)

  	aControl = FrmPropietats.getControl("TxtDescripcio")
	Descripcio = aControl.getText()
	
  	aControl = FrmPropietats.getControl("ChkAccesUsuari")
	AccesRestringitaUsuari = aControl.getState()

  	aControl = FrmPropietats.getControl("ChkAccesServei")
	AccesRestringitaServei = aControl.getState()
	
  	aControl = FrmPropietats.getControl("TxtPassword")
	Password = aControl.getText()
	
	Dim Txt As String
	Txt = IdReg &amp; "#" &amp; Descripcio &amp; "#" &amp; Servei &amp; "#" &amp; Usuari &amp; "#" &amp; _
	      DataCreacio &amp; "#" &amp; AccesRestringitaUsuari &amp; "#" &amp; AccesRestringitaServei &amp; "#" &amp; _
	      Password &amp; "#" &amp; SignatPer &amp; "#" &amp; DataSignat &amp; "#" &amp; UsuariActual &amp; "#" &amp; _
	      PwdperSignar &amp; "#" &amp; DataSistema
	
	setVariable("Propietats",Txt)
	FrmPropietats.endExecute()
end sub

public sub FrmPropietats_Activate() 'oev as variant)
	
  	aControl = FrmPropietats.getControl("TxtDescripcio")
	aControl.setEnable(True)
  	aControl = FrmPropietats.getControl("ChkAccesUsuari")
	aControl.setEnable(True)
  	aControl = FrmPropietats.getControl("ChkAccesServei")
	aControl.setEnable(True)
  	aControl = FrmPropietats.getControl("TxtPassword")
	aControl.setEnable(True)
  	aControl = FrmPropietats.getControl("TxtDataCreacio")
	aControl.setEnable(True)
  	aControl = FrmPropietats.getControl("TxtUsuari")
	aControl.setEnable(True)
  	aControl = FrmPropietats.getControl("TxtServei")
	aControl.setEnable(True)
  	aControl = FrmPropietats.getControl("TxtSignatPer")
	aControl.setEnable(True)
  	aControl = FrmPropietats.getControl("TxtData")
	aControl.setEnable(True)
  	aControl = FrmPropietats.getControl("CmdAceptar")
	aControl.setEnable(True)
	
	' Cargamos valor en los campos
	
  	aControl = FrmPropietats.getControl("TxtDescripcio")
	aControl.setText(Descripcio)
  	aControl = FrmPropietats.getControl("ChkAccesUsuari")
	aControl.setState(AccesRestringitaServei)
  	aControl = FrmPropietats.getControl("ChkAccesServei")
	aControl.setState(AccesRestringitaUsuari)
  	aControl = FrmPropietats.getControl("TxtPassword")
	aControl.setText(Password)
  	aControl = FrmPropietats.getControl("TxtDataCreacio")
	aControl.setText(DataCreacio)
  	aControl = FrmPropietats.getControl("TxtUsuari")
	aControl.setText(Usuari)
  	aControl = FrmPropietats.getControl("TxtServei")
	aControl.setText(Servei)
  	aControl = FrmPropietats.getControl("TxtSignatPer")
	aControl.setText(SignatPer)
  	aControl = FrmPropietats.getControl("TxtData")
	aControl.setText(DataSignat)
	'-- Si el document esta signat no es pot canviar res --
	If SignatPer &lt;&gt; "" Then
	  	aControl = FrmPropietats.getControl("TxtDescripcio")
		aControl.setEnable(False)
	  	aControl = FrmPropietats.getControl("ChkAccesUsuari")
		aControl.setEnable(False)
	  	aControl = FrmPropietats.getControl("ChkAccesServei")
		aControl.setEnable(False)
	  	aControl = FrmPropietats.getControl("TxtPassword")
		aControl.setEnable(False)
	  	aControl = FrmPropietats.getControl("TxtDataCreacio")
		aControl.setEnable(False)
	  	aControl = FrmPropietats.getControl("TxtUsuari")
		aControl.setEnable(False)
	  	aControl = FrmPropietats.getControl("TxtServei")
		aControl.setEnable(False)
	  	aControl = FrmPropietats.getControl("TxtSignatPer")
		aControl.setEnable(False)
	  	aControl = FrmPropietats.getControl("TxtData")
		aControl.setEnable(False)
	  	aControl = FrmPropietats.getControl("CmdAceptar")
		aControl.setEnable(False)
		
		' Activar / desactivar el documento se hace desde DocumentInitialize
		' y tambien cuando se firma
	End If
end sub
</script:module>
</file>

<file path=Basic/Standard/MacroSignar.xml><?xml version="1.0" encoding="utf-8"?>
<!DOCTYPE module  PUBLIC '-//OpenOffice.org//DTD OfficeDocument 1.0//EN'  'module.dtd'>
<script:module xmlns:script="http://openoffice.org/2000/script" script:name="MacroSignar" script:language="StarBasic">REM  *****  BASIC  *****

Sub Main

End Sub

public sub CmdCancelar_Click(oev as variant)
	FrmSignar.endExecute()
end sub

public sub CmdAceptar_Click(oev as variant)
  	aControl = FrmSignar.getControl("TxtPassword")
	if PwdperSignar &lt;&gt; aControl.getText() then
		msgbox ("El password és incorrecte, el document no es signarà",MB_ICONEXCLAMATION,"ValenWsS")
		exit sub
	else
		msgbox ("El document es signarà al sortir de l'editor",MB_ICONINFORMATION,"ValenWsS")
	end if
	
	SignatPer = Usuari
	DataSignat = DataSistema
	
	Txt = IdReg &amp; "#" &amp; Descripcio &amp; "#" &amp; Servei &amp; "#" &amp; Usuari &amp; "#" &amp; _
      DataCreacio &amp; "#" &amp; AccesRestringitaUsuari &amp; "#" &amp; AccesRestringitaServei &amp; "#" &amp; _
      Password &amp; "#" &amp; SignatPer &amp; "#" &amp; DataSignat &amp; "#" &amp; UsuariActual &amp; "#" &amp; _
      PwdperSignar &amp; "#" &amp; DataSistema

	setVariable("Propietats",Txt)
	FrmSignar.endExecute()
end sub


public sub FrmSignar_Activate() 'oev as variant)
end sub
</script:module>
</file>

<file path=Basic/Standard/WsS.xml><?xml version="1.0" encoding="utf-8"?>
<!DOCTYPE module  PUBLIC '-//OpenOffice.org//DTD OfficeDocument 1.0//EN'  'module.dtd'>
<script:module xmlns:script="http://openoffice.org/2000/script" script:name="WsS" script:language="StarBasic">Const DOCVARS As String = "com.sun.star.text.FieldMaster.User" 

Public FrmPropietats as object
Public FrmSignar as object

Public IdReg As String
Public Descripcio As String
Public Servei As String
Public Usuari As String
Public DataCreacio As String
Public AccesRestringitaUsuari As String
Public AccesRestringitaServei As String
Public Password As String
Public SignatPer As String
Public DataSignat As String
Public UsuariActual As String
Public PwdperSignar As String
Public DataSistema As String

Sub Main
	' Dra. Itziar Blas Martinez#21052009
	setVariable("Propietats","145234#Informe pre-anestesia#QUI#BLAMARITZ#21052009#1#0#123456###VALEN#1234#22052009##"
	call VerificaFirma
End Sub

Public Function Piece(Cadena As String, Separador As String, Posicio As Integer) As String
'-----------------------------------------------------------
'Aquesta Funció retorna un String delimitat per un separador
'Simil al $Piece de MsM
'-----------------------------------------------------------
Dim index As Integer
Dim Inicial As Integer
Dim Final As Integer
Dim zError As Integer
    zError = 0
    Inicial = 0
    Final = 0
    If (Posicio &lt;= 0) Then
        Error = 1
    Else
        If ((Cadena = "") Or IsNull(Cadena)) Then
            Error = 1
        Else
            If ((Separador = "") Or IsNull(Separador)) Then
                Error = 1
            Else
                For index = 1 To Posicio
                    Inicial = Final + 1
                    Final = InStr(Inicial, Cadena, Separador)
                    If Final = 0 Then Final = Len(Cadena) + 1
                Next index
            End If
        End If
    End If
    '-- Correccio per $P inexistents, retornen "" --
    ' A="1#2#" B =$P(A,"#",20)
    If Final - Inicial &lt; 0 Then zError = 1
    '--
    If (zError = 0) Then
        Piece = Mid$(Cadena, Inicial, Final - Inicial)
    Else
        Piece = ""
    End If
End Function

' Comprueba la existencia de una variable de usuario
Public Function existsVariable(ByVal parVarName As String) As Boolean 
   If ThisComponent.getTextFieldMasters.hasByName(DOCVARS &amp; "." &amp; parVarName) Then 
      existsVariable = True 
   Else 
      existsVariable = False 
   End If 
End Function 

' Asigna valor a una variable de usuario. La crea si esta no existe.
Public Function setVariable(ByVal parVarName As String, ByVal parValue As String ) As Boolean 
   Dim oVariable As Object 
   On Error GoTo ErrorHandler 
   setVariable = False 
    
   If existsVariable(parVarName) Then 
      oVariable = ThisComponent.getTextFieldMasters.getByName(DOCVARS &amp; "." &amp; parVarName) 
   Else 
      oVariable = ThisComponent.createInstance(DOCVARS) 
      oVariable.Name = parVarName 
   End If 
   oVariable.Content = parValue   
   setVariable = True 
   Exit Function 
    
ErrorHandler: 
   MsgBox Error, 16 
   Exit Function 
End Function 

' Recupera el valor de una variable de usuario
Public Function getVariable(parVarName as string) As String 
   If existsVariable(parVarName) Then 
      getVariable = ThisComponent.getTextFieldMasters.getByName(DOCVARS &amp; "." &amp; parVarName).Content 
   Else 
      getVariable = "" 
   End If   
end function


' ******************************************************************************************************

Sub CarregarParametres
	Dim Propietats As String
	
	IdDoc = getVariable("IdDoc")
	Propietats = getVariable("Propietats")
		
	IdReg = Piece(Propietats, "#", 1)
	Descripcio = Piece(Propietats, "#", 2)
	Servei = Piece(Propietats, "#", 3)
	Usuari = Piece(Propietats, "#", 4)
	DataCreacio = Piece(Propietats, "#", 5)
	AccesRestringitaUsuari = Piece(Propietats, "#", 6)
	AccesRestringitaServei = Piece(Propietats, "#", 7)
	Password = Piece(Propietats, "#", 8)
	SignatPer = Piece(Propietats, "#", 9)
	DataSignat = Piece(Propietats, "#", 10)
	UsuariActual = Piece(Propietats, "#", 11)
	PwdperSignar = Piece(Propietats, "#", 12)
	DataSistema = Piece(Propietats, "#", 13)
end sub

Public Sub PropietatsDoc()
  	Call CarregarParametres
	FrmPropietats = CreateUnoDialog(DialogLibraries.Standard.Propietats)
  	FrmPropietats_Activate()	' No hay ningún evento initialize o load en el form...
  	FrmPropietats.execute()
End Sub

Public Sub SignarDoc()	
	Call CarregarParametres
	
	if SignatPer &lt;&gt; "" then
		msgbox ("El document ja està signat",MB_ICONINFORMATION,"ValenWsS")
	else
	  	FrmSignar= CreateUnoDialog(DialogLibraries.Standard.Signar)
	  	FrmSignar_Activate()	' No hay ningún evento initialize o load en el form...
	  	FrmSignar.execute()	
	  	
	  	call VerificaFirma
	end if
End Sub

Public sub DocumentInitialize()
	Call VerificaFirma
end sub

Public sub VerificaFirma()
	' ¿Activamos el documento?
	Call CarregarParametres
	
	frame = ThisComponent.getCurrentController().getFrame()
	win = frame.getComponentWindow()
	'win = frame.getContainerWindow()
	if signatper &lt;&gt; "" then
		win.setEnable(False)
	else
		win.setEnable(True)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WsS"/>
  <library:element library:name="MacroPropietats"/>
  <library:element library:name="MacroSignar"/>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Propietats.xml><?xml version="1.0" encoding="utf-8"?>
<!DOCTYPE window  PUBLIC '-//OpenOffice.org//DTD OfficeDocument 1.0//EN'  'dialog.dtd'>
<dlg:window xmlns:dlg="http://openoffice.org/2000/dialog" xmlns:script="http://openoffice.org/2000/script" dlg:id="Propietats" dlg:left="124" dlg:top="149" dlg:width="198" dlg:height="220" dlg:closeable="true" dlg:moveable="true" dlg:title="Propietats del document">
  <dlg:bulletinboard>
    <dlg:titledbox dlg:id="FrameControl1" dlg:tab-index="0" dlg:left="6" dlg:top="7" dlg:width="190" dlg:height="74">
      <dlg:title dlg:value="Editables"/>
    </dlg:titledbox>
    <dlg:titledbox dlg:id="FrameControl2" dlg:tab-index="1" dlg:left="6" dlg:top="87" dlg:width="190" dlg:height="63">
      <dlg:title dlg:value="Informatives"/>
    </dlg:titledbox>
    <dlg:text dlg:id="Label1" dlg:tab-index="4" dlg:left="14" dlg:top="19" dlg:width="47" dlg:height="12" dlg:value="Descripció"/>
    <dlg:text dlg:id="Label2" dlg:tab-index="7" dlg:left="16" dlg:top="47" dlg:width="62" dlg:height="12" dlg:value="Accés restringit al servei"/>
    <dlg:text dlg:id="Label3" dlg:tab-index="8" dlg:left="16" dlg:top="61" dlg:width="62" dlg:height="12" dlg:value="Accés restringit al usuari"/>
    <dlg:text dlg:id="Label4" dlg:tab-index="9" dlg:left="125" dlg:top="47" dlg:width="47" dlg:height="12" dlg:value="Password"/>
    <dlg:text dlg:id="Label5" dlg:tab-index="11" dlg:left="14" dlg:top="101" dlg:width="47" dlg:height="12" dlg:value="Data creació"/>
    <dlg:text dlg:id="Label6" dlg:tab-index="13" dlg:left="14" dlg:top="114" dlg:width="47" dlg:height="12" dlg:value="Usuari"/>
    <dlg:text dlg:id="Label7" dlg:tab-index="15" dlg:left="14" dlg:top="127" dlg:width="47" dlg:height="12" dlg:value="Servei"/>
    <dlg:text dlg:id="Label8" dlg:tab-index="17" dlg:left="14" dlg:top="161" dlg:width="47" dlg:height="12" dlg:value="Signat per"/>
    <dlg:text dlg:id="Label9" dlg:tab-index="19" dlg:left="14" dlg:top="175" dlg:width="47" dlg:height="12" dlg:value="Data"/>
    <dlg:titledbox dlg:id="FrameControl3" dlg:tab-index="22" dlg:left="6" dlg:top="156" dlg:width="188" dlg:height="38"/>
    <dlg:textfield dlg:id="TxtDescripcio" dlg:tab-index="6" dlg:left="14" dlg:top="31" dlg:width="174" dlg:height="12"/>
    <dlg:checkbox dlg:id="ChkAccesServei" dlg:tab-index="5" dlg:left="84" dlg:top="47" dlg:width="22" dlg:height="12" dlg:checked="false"/>
    <dlg:checkbox dlg:id="ChkAccesUsuari" dlg:tab-index="21" dlg:left="84" dlg:top="61" dlg:width="22" dlg:height="12" dlg:checked="false"/>
    <dlg:textfield dlg:id="TxtPassword" dlg:tab-index="10" dlg:left="125" dlg:top="60" dlg:width="64" dlg:height="12"/>
    <dlg:textfield dlg:id="TxtDataCreacio" dlg:tab-index="12" dlg:left="74" dlg:top="101" dlg:width="47" dlg:height="12"/>
    <dlg:textfield dlg:id="TxtUsuari" dlg:tab-index="14" dlg:left="74" dlg:top="114" dlg:width="114" dlg:height="12"/>
    <dlg:textfield dlg:id="TxtServei" dlg:tab-index="16" dlg:left="74" dlg:top="127" dlg:width="47" dlg:height="12"/>
    <dlg:textfield dlg:id="TxtSignatPer" dlg:tab-index="18" dlg:left="74" dlg:top="161" dlg:width="114" dlg:height="12"/>
    <dlg:textfield dlg:id="TxtData" dlg:tab-index="20" dlg:left="74" dlg:top="175" dlg:width="47" dlg:height="12"/>
    <dlg:button dlg:id="CmdCancelar" dlg:tab-index="2" dlg:left="155" dlg:top="201" dlg:width="39" dlg:height="14" dlg:value="Cancelar">
      <script:event script:event-name="on-mouseup" script:macro-name="vnd.sun.star.script:Standard.MacroPropietats.CmdCancelar_Click?language=Basic&amp;location=document" script:language="Script"/>
    </dlg:button>
    <dlg:button dlg:id="CmdAceptar" dlg:tab-index="3" dlg:left="115" dlg:top="201" dlg:width="39" dlg:height="14" dlg:value="Aceptar">
      <script:event script:event-name="on-mouseup" script:macro-name="vnd.sun.star.script:Standard.MacroPropietats.CmdAceptar_Click?language=Basic&amp;location=document" script:language="Script"/>
    </dlg:button>
  </dlg:bulletinboard>
</dlg:window>
</file>

<file path=Dialogs/Standard/Signar.xml><?xml version="1.0" encoding="utf-8"?>
<!DOCTYPE window  PUBLIC '-//OpenOffice.org//DTD OfficeDocument 1.0//EN'  'dialog.dtd'>
<dlg:window xmlns:dlg="http://openoffice.org/2000/dialog" xmlns:script="http://openoffice.org/2000/script" dlg:id="Signar" dlg:left="124" dlg:top="137" dlg:width="141" dlg:height="94" dlg:closeable="true" dlg:moveable="true" dlg:title="Signar">
  <dlg:bulletinboard>
    <dlg:titledbox dlg:id="FrameControl1" dlg:tab-index="0" dlg:left="6" dlg:top="8" dlg:width="130" dlg:height="58">
      <dlg:title dlg:value="Introdueixi el seu codi personal"/>
    </dlg:titledbox>
    <dlg:text dlg:id="Label1" dlg:tab-index="1" dlg:left="14" dlg:top="33" dlg:width="45" dlg:height="12" dlg:value="Password"/>
    <dlg:button dlg:id="CmdAceptar" dlg:tab-index="4" dlg:left="56" dlg:top="73" dlg:width="39" dlg:height="14" dlg:value="Aceptar">
      <script:event script:event-name="on-mouseup" script:macro-name="vnd.sun.star.script:Standard.MacroSignar.CmdAceptar_Click?language=Basic&amp;location=document" script:language="Script"/>
    </dlg:button>
    <dlg:button dlg:id="CmdCancelar" dlg:tab-index="3" dlg:left="96" dlg:top="73" dlg:width="39" dlg:height="14" dlg:value="Cancelar">
      <script:event script:event-name="on-mouseup" script:macro-name="vnd.sun.star.script:Standard.MacroSignar.CmdCancelar_Click?language=Basic&amp;location=document" script:language="Script"/>
    </dlg:button>
    <dlg:textfield dlg:id="TxtPassword" dlg:tab-index="2" dlg:left="58" dlg:top="31" dlg:width="68" dlg:height="14"/>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Propietats"/>
  <library:element library:name="Signar"/>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