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lifornian FB" svg:font-family="'Californian FB'" style:font-adornments="Regular"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text-outline="true" style:font-name="Californian FB" fo:font-size="18pt" fo:letter-spacing="0.0417in" fo:text-shadow="1pt 1pt"/>
    </style:style>
    <style:style style:name="P2" style:family="paragraph" style:parent-style-name="Standard" style:master-page-name="">
      <style:paragraph-properties fo:text-align="justify" style:justify-single-word="false" fo:hyphenation-ladder-count="no-limit" style:page-number="auto" style:shadow="none"/>
      <style:text-properties fo:hyphenate="true" fo:hyphenation-remain-char-count="2" fo:hyphenation-push-char-count="2"/>
    </style:style>
    <style:style style:name="P3" style:family="paragraph" style:parent-style-name="Standard" style:master-page-name="">
      <style:paragraph-properties fo:text-align="justify" style:justify-single-word="false" fo:hyphenation-ladder-count="no-limit" style:page-number="auto" style:shadow="none"/>
      <style:text-properties fo:font-variant="normal" fo:text-transform="none" style:text-outline="false" style:font-name="Calligraph421 BT" fo:font-size="12pt" fo:letter-spacing="normal" fo:text-shadow="none" fo:hyphenate="true" fo:hyphenation-remain-char-count="2" fo:hyphenation-push-char-count="2"/>
    </style:style>
    <style:style style:name="P4" style:family="paragraph" style:parent-style-name="Standard">
      <style:paragraph-properties fo:text-align="justify" style:justify-single-word="false" fo:hyphenation-ladder-count="no-limit" style:shadow="none"/>
      <style:text-properties fo:font-variant="normal" fo:text-transform="none" style:text-outline="false" style:font-name="Calligraph421 BT" fo:font-size="12pt" fo:letter-spacing="normal" fo:text-shadow="none" fo:hyphenate="true" fo:hyphenation-remain-char-count="2" fo:hyphenation-push-char-count="2"/>
    </style:style>
    <style:style style:name="P5" style:family="paragraph" style:parent-style-name="Standard">
      <style:paragraph-properties fo:text-align="justify" style:justify-single-word="false" fo:hyphenation-ladder-count="no-limit" style:shadow="none"/>
      <style:text-properties fo:font-variant="normal" fo:text-transform="none" style:text-outline="false" style:font-name="Calligraph421 BT" fo:font-size="12pt" fo:letter-spacing="normal" fo:text-shadow="none" fo:hyphenate="true" fo:hyphenation-remain-char-count="2" fo:hyphenation-push-char-count="2"/>
    </style:style>
    <style:style style:name="P6" style:family="paragraph" style:parent-style-name="Standard" style:list-style-name="L1">
      <style:paragraph-properties fo:text-align="justify" style:justify-single-word="false" fo:hyphenation-ladder-count="no-limit" style:shadow="none"/>
      <style:text-properties fo:font-variant="normal" fo:text-transform="none" style:text-outline="false" style:font-name="Calligraph421 BT" fo:font-size="12pt" fo:letter-spacing="normal" fo:text-shadow="none" fo:hyphenate="true" fo:hyphenation-remain-char-count="2" fo:hyphenation-push-char-count="2"/>
    </style:style>
    <style:style style:name="T1" style:family="text">
      <style:text-properties fo:font-variant="normal" fo:text-transform="none"/>
    </style:style>
    <style:style style:name="T2" style:family="text">
      <style:text-properties fo:font-variant="normal" fo:text-transform="none" style:text-outline="false" style:font-name="Calligraph421 BT" fo:font-size="12pt" fo:letter-spacing="normal" fo:text-shadow="none"/>
    </style:style>
    <style:style style:name="T3" style:family="text">
      <style:text-properties fo:text-transform="uppercase" style:text-outline="false" style:font-name="Calligraph421 BT" fo:font-size="12pt" fo:letter-spacing="normal" fo:text-shadow="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ggestions for improving openoffice.org Writer</text:p>
      <text:p text:style-name="P1"/>
      <text:p text:style-name="P2"><text:span text:style-name="T3">T</text:span><text:span text:style-name="T2">he future release of Openoffice.org should firstly adopt an interface similar at least to the one of Microsoft Office 2007 or at most Microsoft Office 2010. The one on </text:span><text:a xlink:type="simple" xlink:href="http://en.wikipedia.org/wiki/File:Impress_Prototype.png"><text:span text:style-name="T1">http://en.wikipedia.org/wiki/File:Impress_Prototype.png</text:span></text:a><text:span text:style-name="T1"> </text:span><text:span text:style-name="T2">would discourage any user of the suite. Likewise, the suite should adopt text effects like Fill, Outline, Shadow, Reflection and Glow. When launching the Font dialogue box within the Home tab, the user should found the following options:</text:span></text:p>
      <text:list xml:id="list39497154" text:style-name="L1">
        <text:list-item>
          <text:p text:style-name="P6">Text Fill, with No Fill, Solid Fill and Gradient Fill; Fill Colour and Fill Transparency</text:p>
        </text:list-item>
        <text:list-item>
          <text:p text:style-name="P6">Text Outline, with No Line, Solid Line and Gradient Line; Gradient Colour and Gradient Transparency</text:p>
        </text:list-item>
        <text:list-item>
          <text:p text:style-name="P6">Outline Stile, with Width, Compound type, Dash type, Cap type, and Join type</text:p>
        </text:list-item>
        <text:list-item>
          <text:p text:style-name="P6">Shadow, with Presets, Colour, Transparency, Size, Blur, Angle and Distance</text:p>
        </text:list-item>
        <text:list-item>
          <text:p text:style-name="P6">Reflection, with Presets, Transparency, Size, Distance and Blur</text:p>
        </text:list-item>
        <text:list-item>
          <text:p text:style-name="P6">Glow and Soft Edges, with Presets, Colour, Size and Transparency for Glow, and Presets and Size for Soft Edges</text:p>
        </text:list-item>
        <text:list-item>
          <text:p text:style-name="P6">3-D Format, with Top and Bottom (width and height each of them) for Bevel, Colour and Depth for Depth, Colour and Size for Contour, and Material, Lighting and Angle for Surface.</text:p>
        </text:list-item>
      </text:list>
      <text:p text:style-name="P4">When pressing the Home tab, users should find on Font panel the options Font, Font Size (as menus), <text:s/>Grow Font, Shrink Font, Change Case, Clear Formatting, Bold, Italic, Underline, Subscript, Superscript (as buttons), Text Effects, Text Highlight Colour, and Font Colour (as menus).When launching the Header &amp; Footer dialog box within the Insert tab, the Header button should open a menu formed of four options, namely Blank, Blank (Three Columns), Alphabet, and Annual. The Footer button should lead to the options with the same name. The Page Number button must lead to four menus, namely Top of Page, Bottom of Page, Page Numbers, and Current Possition, and each of them should have many patterns for making the page more beautiful.</text:p>
      <text:p text:style-name="P4">When pressing the Paste button in the Clipboard dialog box within the Home tab, the user should be able to opt from five options, namely Keep Source Formatting, Merge Formatting, and <text:s/>Keep Text Only (as buttons), and Paste Special and Set Default Paste (as menus).</text:p>
      <text:p text:style-name="P4">In the Paragraph dialog box within the Home tab, Writer should have grouped all its present-day settings, namely Borders, Background, Indents &amp; Spacing, Alignment, Text Flow, Outline &amp; Numbering, Tabs, and Drop Caps.</text:p>
      <text:p text:style-name="P4">With the help of the Styles dialogue box, users should be able to choose from galleries and “pick and click” from ready-made styles. They must be even able to try a live preview and see how styles look before applying them.</text:p>
      <text:p text:style-name="P4">In the Editing dialogue box within the Home tab, users should find the options as buttons Find, which, when opened, must lead to a menu where Find, Advanced Find and Go to...; Replace (only as button) and Select, with Select All, Select Objects, Select All Text with Similar Formatting (No data), and Selection Pane.</text:p>
      <text:p text:style-name="P4">In the Pages dialogue box within the Insert tab, users should find three butons, namely Cover Page, where they should be able to insert fully-formatted cover pages from many styles as well as from the Openoffice.org site, and remove the current cover page; Blank Page, through which users have to be able to insert a new blank page at the cursor position; Page Break, through which users must be able to start the next page at the current position.</text:p>
      <text:p text:style-name="P4"><text:soft-page-break/>In the Illustrations dialogue box within the Insert tab, users should find the following buttons: Picture, to insert a picture from file; Clip Art, to insert clip art into the document, including drawings, films, sounds or stock photography, to illustrate a specific concept; Shapes, to insert ready-made shapes, such as rectangles and circles, arrows, lines, flowchart symbols, and callouts; SmartArt, to insert a SmartArt graphic for visually communicate information; Chart, to insert a chart for illustrating and comparing data; Screenshot, to insert a picture of any program that is not minimised to the taskbar.</text:p>
      <text:p text:style-name="P4">In the Links dialogue box within the Insert tab, users should choose from three options as buttons, specifically Hyperlink, to create a link to a web page, picture, program or email address; Bookmark, to create a bookmark for assigning a name to a specific point in a document; Crossreference, to refer to items such as headings, figures and tables by inserting a cross-reference. </text:p>
      <text:p text:style-name="P4">In the Header &amp; Footer dialogue box, users should find three buttons, namely Header, Footer, and Page Number. When pressing the Header button, users should be able to choose from four types of headers, specifically Blank, Blank (Three Columns), Alphabet and Annual, as well as other types from the Openoffice.org website. The same settings should be also found when users press the Footer button. When pressing the Page Number button, however, users should find options for Top of Page and Bottom of Page with the following settings: Plain Number 1, Plain Number 2, Plain Number 3, Accent Bar 1, as well as patterns from the Openoffice.org website.The other option, Page Margins, should offer patterns such as Accent Bar (Left), Accent Bar (Right), Vertical (Left), Vertical (Right), as well as patterns from the Openoffice.org website. The fourth option, Current Position, should have patterns like Plain Number, Accent Bar 1, Accent Bar 2, as well as patterns from the Openoffice.org website. The last two options are called Format Page Numbers and Remove Page Numbers. The first one should have the same options as the present-day one, when launching the Insert Page Number dialogue box.</text:p>
      <text:p text:style-name="P4">In the Text dialogue box within the Insert tab, users should find seven buttons, namely Text Box, to insert preformatted text boxes; Quick Parts, to insert reusable pieces of content, including fields, document properties, or any preformatted snippets created by the user; Word Art, to insert decorative text in documents; Drop Cap, to create a large capital letter at the beginning of a paragraph; Signature Line, to insert a signature line that specifies the individual who must sign; Date &amp; Time, to insert the current date or time into the current document; Object, to insert any embedded object. </text:p>
      <text:p text:style-name="P3">In the Themes dialogue box within the the Page Layout tab, users should find four buttons, namely Themes, to change the overall design of the entire document, <text:s/>including colours, fonts, and effects; Colours, to change the colours for the current theme; Fonts, to change the fonts for the current theme; Effects, to change the effects for the current theme. </text:p>
      <text:p text:style-name="P4">In the Page Setup dialogue box, users should find seven buttons, namely Margins, to select the margin sizes for the entire document or the current section; Orientation, to switch the pages between portrait and landscape layouts; Size, to choose a paper size for the current section; Columns, to split text into two or more columns; Breaks, to insert page, section or column breaks to the document; Line Numbers, to add line numbers in the margin alongside of each line of the document; Hyphenation, to turn on hyphenation, which should allow Writer to break lines between the syllables of words. </text:p>
      <text:p text:style-name="P4">In the Page Background dialogue box within the Page Layout tab, users should find three buttons, namely Watermark, to insert ghosted text behind the content on the page; Page Colour, to choose a colour for the background of the page; Page Borders, to add or change the border around the page. In the Paragraph dialogue box within the Page Layout tab, users should find settings for Left-and-Right Indent, as well as Before-and-After Spacing.</text:p>
      <text:p text:style-name="P4">In the Arrange dialogue box within the Page Layout tab, users should find eight buttons, namely <text:soft-page-break/>Position, to position the selected object on the page; Wrap Text, to change the way text wraps around the selected object; Bring Forward, to bring the selected object forward one level or to the front of all objects; Send Backward, to send the selected object back one level or to the back of all objects; Selection Pane, to help select individual objects and to change their order and visibility; Align, to align the edges of multiple selected objects; Group, to group objects together so that they can be treated like a single object; Rotate, to rotate or flip the selected object. </text:p>
      <text:p text:style-name="P4">When inserting a picture, a contextual tab should open, called Format. In the Adjust dialogue box within the new Format tab, users should find seven buttons, namely Remove Background, to automatically remove unwanted portions of the picture; Corrections, to improve the brightness, contrast, or sharpness of the picture; Colour, to change the colour of the picture to improve quality or match document content; Artistic Effects, to add artistic effects to the picture to make it look more like a sketch or painting; Compress Pictures, to compress pictures in the documents to reduce its size; Change Picture, to change to a different picture preserving the formatting and size of the current picture; Reset Picture, to discard all of the formatting changes made to the current picture. In the Picture Styles in the same Format tab, users should find many styles to change the look of the current picture, as well as two buttons, namely Picture Border, to specify the colour, width, and line style for the outline of the selected shape; Picture Effects, to <text:s/>apply a visual effect to the picture, such as shadow, glow, reflection, or 3-D rotation. In the Arrange dialogue box within the same Format tab, users should find the same eight buttons as in Page Layout tab. In the Size dialogue box within the same Format tab, users should find a button, Crop, with settings for Shape Height and Shape Width. </text:p>
      <text:p text:style-name="P4">In the Footnotes dialogue box within the References tab, users should find four buttons, namely Insert Footnote, to add a footnote to the document; Insert Endnote, to add an endnote to the document; Next Footnote, to navigate to the next footnote of the document; Show Notes, to scroll the document for showing where the footnotes and endnotes are located. </text:p>
      <text:p text:style-name="P4">In the Citations &amp; Bibliography dialogue box within the References tab, users should find four buttons, namely Insert Citation, to cite a book, journal article, or other periodical as the source for a piece of information in the document; Manage sources, to view the list of all sources cited in the document; Style, to choose the style of citation to use in the document; Bibliography, to add a bibliography, which lists all the sources cited in the document. </text:p>
      <text:p text:style-name="P4">In the Proofing dialogue box within the Review tab, users should find four buttons, namely Spelling &amp; Grammar, to check the spelling and grammar of text in the document; Research, to open the Research Task Pane for searching through reference materials, such as dictionaries, encyclopaedias, and translation services; Thesaurus, to suggest other words with a similar meaning to the selected word; Word Count, to find out the number of words, characters, paragraphs, and lines in the document (the word count should be also found in the status bar at the bottom of the window). </text:p>
      <text:p text:style-name="P4">In the Language dialogue box within the Review tab, users should find two buttons, specifically Translate, to translate words or paragraphs into a different language by using bilingual dictionaries or machine translation; Language, to select language options. </text:p>
      <text:p text:style-name="P4">In the Comments dialogue box within the Review tab, users should find four buttons, namely New Comment, to add a comment about the selection; Delete, to delete the selected comment; Previous, to navigate to the previous comment in the document; <text:s/>Next, to navigate to the next comment in the document. </text:p>
      <text:p text:style-name="P4">In the Tracking dialogue box within the Review tab, users should find four buttons, namely Track Changes, to track all changes made to the document, including insertions, deletions, and formatting changes; Display for Review, to choose how to view the proposed changes to the document; Show Markup, to choose what kind of markup to show in the document; Reviewing <text:soft-page-break/>Pane, to show revisions in a separate window. </text:p>
      <text:p text:style-name="P4">In the Changes dialogue box within the Review tab, users must find four buttons, specifically Accept, to accept other options such as accepting all changes in the documet; Reject, to access other options such as rejecting all changes in the document; Previous, to navigate to the previous revision in the document so that users can accept or reject it; <text:s/>Next, to navigate to the next revision in the document so that users can accept or reject it. </text:p>
      <text:p text:style-name="P4">In the Compare dialogue box within the Review tab, users ought to find a button called “Compare” to compare or combine multiple versions of a documet.</text:p>
      <text:p text:style-name="P3">In the Protect dialogue box within the Review tab, users should find two buttons, namely Block Authors, to block other authors from editing the selected text; Restrict Editing, to restrict how people edit or format specific parts of the document. </text:p>
      <text:p text:style-name="P4">In the Document Views dialogue box within the View tab, users must find five buttons, namely Print Layout, to view document as it will appear on the printed page; Full Screen Reading, to view the document in the full screen Reading View in order to maximise the space available for reading or commenting on the document; Web Layout, to view the document as it would look as a Web page; Outline, to view the document as an outline and show the outlining tools; Draft, to <text:s/>view the document as a draft for quickly editting the text. </text:p>
      <text:p text:style-name="P4">In the Show dialogue box within the View tab, users should find three buttons, specifically Ruler, to measure and line up objects in the document; Gridlines, to turn on gridlines to which objects can be aligned in the document; Navigation Pane, to navigate through the document by heading, page, or searching for text or objects. </text:p>
      <text:p text:style-name="P4">In the Zoom dialogue box within the View tab, users should find five buttons, namely Zoom, to specify the zoom level of the document; One-Hundred Percent, to zoom the document to one hundred of the normal size; One Page, to zoom the document so that an entire page fits in the window; Two Pages, to zoom the documet so that two entire pages fit in the window; Page Width, to zoom the document so that the width of the page matches the width of the window.</text:p>
      <text:p text:style-name="P4">In the Window dialogue tab within the View tab, users should find seven buttons, namely New Window, to open a new window containing a view of the current document; Arrange All, to tile all open program windows side-by-side on the screen; Split, to split the current window into two <text:s/>parts so that different sections of the document can be viewed at the same time; View Side by Side, to view two documents side-by-side so that their contents can be compared; Synchronous Scrolling, to synchronise the scrolling of two documents so that they scroll together; Reset Window Position, to reset the window position of the documents being compared side-by-side so that they share the screen equally; Switch Windows, to switch to a different currently open window.</text:p>
      <text:p text:style-name="P4">In the Macros dialog box, users should find only one button, called Macros, to record a macro or to access other macro options. </text:p>
      <text:p text:style-name="P4">In the Creation dialogue box within the PDF Creation tab, users should find four buttons, namely Create PDF, to convert the current file to PDF; Create PDF and Email, to convert the current file to PDF and attach to email; Apply Security, to set an open password or restrict what users can do to the PDF; Comply with PDF/A-1b, to make output PDF comply with the PDF/A-1b ISO Standard. </text:p>
      <text:p text:style-name="P4">In the Writer Settings dialogue box within the PDF Creation tab, users must find two buttons, specifically Convert Links, to make all hyperlinks remain active in the PDF; Convert Heading Styles to Bookmarks, to generate a set of bookmarks based on the headings in the Writer file. <text:s/></text:p>
      <text:p text:style-name="P4">In the General Settings dialogue box within the PDF Creation tab, users should find four buttons, namely Open File After Creation, to open the newly created file in the default PDF viewer; Prompt for filename, to give users the choice of naming the file during creation; Convert Doc<text:soft-page-break/>ument Summary, to include the title, author, keywords and description information from the Writer file in the PDF file; Advanced, to choose from the full list of creation settings including image and font handling. These creation settings also include settings for optimisation, namely web-ready files, office-ready files, print-ready files, and custom, with settings for converting colour images to grayscale, converting grayscale images to monochrome, and monochrome images, as well as for embedding fonts. They also include settings for viewing the PDF file, namely Display, Page Layout, Zoom, and Open to page, as well as Window.</text:p>
      <text:p text:style-name="P4"/>
      <text:p text:style-name="P4">Writer should also have a setting for converting the tab-based interface to the one based on the classic menu, for new user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alifornian FB" svg:font-family="'Californian FB'" style:font-adornments="Regular"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us Popa</meta:initial-creator>
    <meta:creation-date>2010-05-26T20:49:17.52</meta:creation-date>
    <dc:date>2010-07-09T20:15:24.57</dc:date>
    <dc:creator>Marius Popa</dc:creator>
    <meta:editing-duration>PT11H26M53S</meta:editing-duration>
    <meta:editing-cycles>43</meta:editing-cycles>
    <meta:generator>OpenOffice.org/3.2$Win32 OpenOffice.org_project/320m18$Build-9502</meta:generator>
    <meta:document-statistic meta:table-count="0" meta:image-count="0" meta:object-count="0" meta:page-count="5" meta:paragraph-count="42" meta:word-count="2787" meta:character-count="16786"/>
  </office:meta>
</office:document-meta>
</file>