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" svg:font-family="Tahoma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6.324cm" table:align="left"/>
    </style:style>
    <style:style style:name="Table1.A" style:family="table-column">
      <style:table-column-properties style:column-width="3.625cm"/>
    </style:style>
    <style:style style:name="Table1.B" style:family="table-column">
      <style:table-column-properties style:column-width="2.699cm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B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Courier New"/>
    </style:style>
    <style:style style:name="P2" style:family="paragraph" style:parent-style-name="Preformatted_20_Text">
      <style:text-properties style:font-name="Courier New"/>
    </style:style>
    <style:style style:name="P3" style:family="paragraph" style:parent-style-name="Preformatted_20_Text">
      <style:paragraph-properties fo:margin-top="0cm" fo:margin-bottom="0.499cm"/>
      <style:text-properties style:font-name="Courier New"/>
    </style:style>
    <style:style style:name="P4" style:family="paragraph" style:parent-style-name="Table_20_Contents">
      <style:text-properties style:font-name="Courier Ne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m mai verificat încă o dată, în caz că s-ar fi strecurat o greșeală.</text:p>
      <text:p text:style-name="P2">Toate extensiile de dicționare sunt în format commabelow, mai puțin</text:p>
      <text:p text:style-name="P2">chestia aia intitulată "Autocorrect for Romanian" care este în format</text:p>
      <text:p text:style-name="P2">cedilla (nu știu cine a pus-o acolo, în mod clar autorul extensiei</text:p>
      <text:p text:style-name="P2">respective confundă cedilla și commabelow).</text:p>
      <text:p text:style-name="P2"/>
      <text:p text:style-name="P2">Sorin, copiază mesajul ăsta al meu de email direct de la</text:p>
      <text:p text:style-name="P2"/>
      <text:p text:style-name="P2">http://ro.openoffice.org/servlets/SummarizeList?listName=dev</text:p>
      <text:p text:style-name="P2"/>
      <text:p text:style-name="P2">și fă un paste în oo.org. Cum se văd ș-urile și ț-urile? Ce zice</text:p>
      <text:p text:style-name="P3">spellerul dacă-i dai drumul?</text:p>
      <text:p text:style-name="P1">A se vedea: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4">Din mesajul tău</text:p>
          </table:table-cell>
          <table:table-cell table:style-name="Table1.B1" office:value-type="string">
            <text:p text:style-name="P4">De la mine</text:p>
          </table:table-cell>
        </table:table-row>
        <table:table-row>
          <table:table-cell table:style-name="Table1.A2" office:value-type="string">
            <text:p text:style-name="P2">știu</text:p>
          </table:table-cell>
          <table:table-cell table:style-name="Table1.B2" office:value-type="string">
            <text:p text:style-name="P4">ştiu</text:p>
          </table:table-cell>
        </table:table-row>
        <table:table-row>
          <table:table-cell table:style-name="Table1.A2" office:value-type="string">
            <text:p text:style-name="P2">mai puțin</text:p>
          </table:table-cell>
          <table:table-cell table:style-name="Table1.B2" office:value-type="string">
            <text:p text:style-name="P2">mai puţin</text:p>
          </table:table-cell>
        </table:table-row>
        <table:table-row>
          <table:table-cell table:style-name="Table1.A2" office:value-type="string">
            <text:p text:style-name="P2"/>
          </table:table-cell>
          <table:table-cell table:style-name="Table1.B2" office:value-type="string">
            <text:p text:style-name="P2">ă</text:p>
          </table:table-cell>
        </table:table-row>
        <table:table-row>
          <table:table-cell table:style-name="Table1.A2" office:value-type="string">
            <text:p text:style-name="P2"/>
          </table:table-cell>
          <table:table-cell table:style-name="Table1.B2" office:value-type="string">
            <text:p text:style-name="P2">â</text:p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" svg:font-family="Tahoma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.5pt" fo:language="ro" fo:country="RO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ahoma" fo:font-size="10.5pt" fo:language="ro" fo:country="RO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ahoma" fo:font-size="12pt"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ahoma"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ahoma" fo:font-size="12pt" style:font-name-complex="Tahoma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orin Pohontu</meta:initial-creator>
    <meta:creation-date>2008-12-04T21:33:36.29</meta:creation-date>
    <meta:document-statistic meta:table-count="1" meta:image-count="0" meta:object-count="0" meta:page-count="1" meta:paragraph-count="18" meta:word-count="98" meta:character-count="586"/>
    <dc:date>2008-12-04T22:17:30.91</dc:date>
    <dc:creator>Sorin Pohontu</dc:creator>
    <meta:editing-duration>PT00H13M32S</meta:editing-duration>
    <meta:editing-cycles>1</meta:editing-cycles>
    <meta:generator>OpenOffice.org/3.0$Win32 OpenOffice.org_project/300m9$Build-9358</meta:generator>
    <meta:user-defined meta:name="Info 1"/>
    <meta:user-defined meta:name="Info 2"/>
    <meta:user-defined meta:name="Info 3"/>
    <meta:user-defined meta:name="Info 4"/>
  </office:meta>
</office:document-meta>
</file>