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/>
    <style:font-face style:name="DejaVu Sans" svg:font-family="'DejaVu Sans'" style:font-family-generic="roman" style:font-pitch="variable"/>
    <style:font-face style:name="Nimbus Sans L1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25.718cm" fo:margin-left="-0.011cm" fo:margin-right="-0.009cm" table:align="margins"/>
    </style:style>
    <style:style style:name="Таблица1.A" style:family="table-column">
      <style:table-column-properties style:column-width="0.871cm" style:rel-column-width="2220*"/>
    </style:style>
    <style:style style:name="Таблица1.B" style:family="table-column">
      <style:table-column-properties style:column-width="4.295cm" style:rel-column-width="10945*"/>
    </style:style>
    <style:style style:name="Таблица1.C" style:family="table-column">
      <style:table-column-properties style:column-width="9.555cm" style:rel-column-width="24350*"/>
    </style:style>
    <style:style style:name="Таблица1.D" style:family="table-column">
      <style:table-column-properties style:column-width="10.996cm" style:rel-column-width="2802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5.2" style:family="table-row">
      <style:table-row-properties style:min-row-height="1.372cm"/>
    </style:style>
    <style:style style:name="Таблица1.A6.1" style:family="table-row">
      <style:table-row-properties style:min-row-height="1.245cm"/>
    </style:style>
    <style:style style:name="Таблица1.A6.2" style:family="table-row">
      <style:table-row-properties style:min-row-height="1.496cm"/>
    </style:style>
    <style:style style:name="Таблица1.7" style:family="table-row">
      <style:table-row-properties style:min-row-height="0.092cm"/>
    </style:style>
    <style:style style:name="Таблица1.A8.1" style:family="table-row">
      <style:table-row-properties style:min-row-height="1.371cm"/>
    </style:style>
    <style:style style:name="Таблица1.A9.1" style:family="table-row">
      <style:table-row-properties style:min-row-height="2.492cm"/>
    </style:style>
    <style:style style:name="Таблица1.A9.2" style:family="table-row">
      <style:table-row-properties style:min-row-height="3.076cm"/>
    </style:style>
    <style:style style:name="Таблица1.10" style:family="table-row">
      <style:table-row-properties style:min-row-height="4.71cm"/>
    </style:style>
    <style:style style:name="Таблица1.A10.1" style:family="table-row">
      <style:table-row-properties style:min-row-height="1.57cm"/>
    </style:style>
    <style:style style:name="Таблица1.A10.4" style:family="table-row">
      <style:table-row-properties style:min-row-height="1.351cm"/>
    </style:style>
    <style:style style:name="Таблица1.A10.5" style:family="table-row">
      <style:table-row-properties style:min-row-height="2.39cm"/>
    </style:style>
    <style:style style:name="Таблица1.C10.1" style:family="table-row">
      <style:table-row-properties style:min-row-height="1.177cm"/>
    </style:style>
    <style:style style:name="Таблица1.C10.5" style:family="table-row">
      <style:table-row-properties style:min-row-height="2.395cm"/>
    </style:style>
    <style:style style:name="Таблица1.C11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11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3.2" style:family="table-row">
      <style:table-row-properties style:min-row-height="1.926cm"/>
    </style:style>
    <style:style style:name="Таблица1.A13.3" style:family="table-row">
      <style:table-row-properties style:min-row-height="1.891cm"/>
    </style:style>
    <style:style style:name="Таблица1.A13.4" style:family="table-row">
      <style:table-row-properties style:min-row-height="1.933cm"/>
    </style:style>
    <style:style style:name="Таблица1.C13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13.2.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4.4" style:family="table-row">
      <style:table-row-properties style:min-row-height="1.912cm"/>
    </style:style>
    <style:style style:name="Таблица1.A14.5" style:family="table-row">
      <style:table-row-properties style:min-row-height="2.473cm"/>
    </style:style>
    <style:style style:name="Таблица1.A21.2" style:family="table-row">
      <style:table-row-properties style:min-row-height="1.381cm"/>
    </style:style>
    <style:style style:name="Таблица1.A23.2" style:family="table-row">
      <style:table-row-properties style:min-row-height="1.353cm"/>
    </style:style>
    <style:style style:name="Таблица1.A26.2" style:family="table-row">
      <style:table-row-properties style:min-row-height="1.309cm"/>
    </style:style>
    <style:style style:name="Таблица1.A30.1" style:family="table-row">
      <style:table-row-properties style:min-row-height="1.827cm"/>
    </style:style>
    <style:style style:name="Таблица1.A30.2" style:family="table-row">
      <style:table-row-properties style:min-row-height="1.33cm"/>
    </style:style>
    <style:style style:name="Таблица1.A30.3" style:family="table-row">
      <style:table-row-properties style:min-row-height="1.311cm"/>
    </style:style>
    <style:style style:name="Таблица1.A35.1" style:family="table-row">
      <style:table-row-properties style:min-row-height="1.356cm"/>
    </style:style>
    <style:style style:name="Таблица1.A36.1" style:family="table-row">
      <style:table-row-properties style:min-row-height="1.342cm"/>
    </style:style>
    <style:style style:name="Таблица1.A55.1" style:family="table-row">
      <style:table-row-properties style:min-row-height="1.953cm"/>
    </style:style>
    <style:style style:name="Таблица1.A55.2" style:family="table-row">
      <style:table-row-properties style:min-row-height="1.335cm"/>
    </style:style>
    <style:style style:name="Таблица1.A55.3" style:family="table-row">
      <style:table-row-properties style:min-row-height="1.937cm"/>
    </style:style>
    <style:style style:name="Таблица1.C55.1" style:family="table-row">
      <style:table-row-properties style:min-row-height="1.972cm"/>
    </style:style>
    <style:style style:name="Таблица1.A58.2" style:family="table-row">
      <style:table-row-properties style:min-row-height="3.036cm"/>
    </style:style>
    <style:style style:name="Таблица1.A65.2" style:family="table-row">
      <style:table-row-properties style:min-row-height="0.79cm"/>
    </style:style>
    <style:style style:name="Таблица1.A67.2" style:family="table-row">
      <style:table-row-properties style:min-row-height="1.143cm"/>
    </style:style>
    <style:style style:name="Таблица1.A67.3" style:family="table-row">
      <style:table-row-properties style:min-row-height="3.448cm"/>
    </style:style>
    <style:style style:name="Таблица1.C67.1" style:family="table-row">
      <style:table-row-properties style:min-row-height="1.958cm"/>
    </style:style>
    <style:style style:name="Таблица1.C67.2" style:family="table-row">
      <style:table-row-properties style:min-row-height="1.111cm"/>
    </style:style>
    <style:style style:name="Таблица1.C67.3" style:family="table-row">
      <style:table-row-properties style:min-row-height="3.471cm"/>
    </style:style>
    <style:style style:name="Таблица1.68" style:family="table-row">
      <style:table-row-properties style:min-row-height="5.592cm"/>
    </style:style>
    <style:style style:name="Таблица1.A68.1" style:family="table-row">
      <style:table-row-properties style:min-row-height="1.397cm"/>
    </style:style>
    <style:style style:name="Таблица1.C68.4" style:family="table-row">
      <style:table-row-properties style:min-row-height="1.713cm"/>
    </style:style>
    <style:style style:name="Таблица2" style:family="table">
      <style:table-properties style:width="25.737cm" fo:margin-left="-0.046cm" fo:margin-right="0.007cm" table:align="margins"/>
    </style:style>
    <style:style style:name="Таблица2.A" style:family="table-column">
      <style:table-column-properties style:column-width="0.894cm" style:rel-column-width="2277*"/>
    </style:style>
    <style:style style:name="Таблица2.B" style:family="table-column">
      <style:table-column-properties style:column-width="4.302cm" style:rel-column-width="10955*"/>
    </style:style>
    <style:style style:name="Таблица2.C" style:family="table-column">
      <style:table-column-properties style:column-width="9.562cm" style:rel-column-width="24349*"/>
    </style:style>
    <style:style style:name="Таблица2.D" style:family="table-column">
      <style:table-column-properties style:column-width="10.978cm" style:rel-column-width="279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11.931cm"/>
    </style:style>
    <style:style style:name="Таблица2.A2.1" style:family="table-row">
      <style:table-row-properties style:min-row-height="1.704cm"/>
    </style:style>
    <style:style style:name="Таблица2.A2.1.1" style:family="table-cell">
      <style:table-cell-properties fo:padding="0.097cm" fo:border-left="0.002cm solid #000000" fo:border-right="none" fo:border-top="none" fo:border-bottom="0.002cm solid #000000"/>
    </style:style>
    <style:style style:name="Таблица2.A2.3" style:family="table-row">
      <style:table-row-properties style:min-row-height="2.515cm"/>
    </style:style>
    <style:style style:name="Таблица2.A2.4" style:family="table-row">
      <style:table-row-properties style:min-row-height="1.933cm"/>
    </style:style>
    <style:style style:name="Таблица2.A2.5" style:family="table-row">
      <style:table-row-properties style:min-row-height="1.725cm"/>
    </style:style>
    <style:style style:name="Таблица2.A2.6" style:family="table-row">
      <style:table-row-properties style:min-row-height="1.829cm"/>
    </style:style>
    <style:style style:name="Таблица2.C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2.6" style:family="table-row">
      <style:table-row-properties style:min-row-height="1.903cm"/>
    </style:style>
    <style:style style:name="Таблица2.C2.7" style:family="table-row">
      <style:table-row-properties style:min-row-height="1.556cm"/>
    </style:style>
    <style:style style:name="P1" style:family="paragraph" style:parent-style-name="Text_20_body">
      <style:text-properties style:font-name="Nimbus Sans L1" fo:font-size="11pt" style:font-size-asian="11pt" style:font-size-complex="11pt"/>
    </style:style>
    <style:style style:name="P2" style:family="paragraph" style:parent-style-name="Text_20_body">
      <style:text-properties style:font-name="Nimbus Sans L1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style:use-window-font-color="true" style:font-name="Nimbus Sans L1" fo:font-size="11pt" style:font-size-asian="11pt" style:font-size-complex="11pt"/>
    </style:style>
    <style:style style:name="P4" style:family="paragraph" style:parent-style-name="Table_20_Contents">
      <style:text-properties style:use-window-font-color="true" style:font-name="Nimbus Sans L1" fo:font-size="11pt" fo:background-color="transparent" style:font-size-asian="11pt" style:font-size-complex="11pt"/>
    </style:style>
    <style:style style:name="P5" style:family="paragraph" style:parent-style-name="Table_20_Contents">
      <style:text-properties style:font-name="Nimbus Sans L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Nimbus Sans L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Nimbus Sans L1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Nimbus Sans L1" fo:font-size="11pt" fo:background-color="transparent" style:font-size-asian="11pt" style:font-size-complex="11pt"/>
    </style:style>
    <style:style style:name="P9" style:family="paragraph" style:parent-style-name="Table_20_Contents">
      <style:paragraph-properties fo:margin-left="-0.115cm" fo:margin-right="-0.005cm" fo:text-indent="0.037cm" style:auto-text-indent="false">
        <style:tab-stops/>
      </style:paragraph-properties>
      <style:text-properties style:font-name="Nimbus Sans L1" fo:font-size="11pt" style:font-size-asian="11pt" style:font-size-complex="11pt"/>
    </style:style>
    <style:style style:name="T1" style:family="text">
      <style:text-properties style:font-name="Nimbus Sans L1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N</text:p>
          </table:table-cell>
          <table:table-cell table:style-name="Таблица1.A1" office:value-type="string">
            <text:p text:style-name="P7">Местоположение</text:p>
          </table:table-cell>
          <table:table-cell table:style-name="Таблица1.A1" office:value-type="string">
            <text:p text:style-name="P7">Текущ превод</text:p>
          </table:table-cell>
          <table:table-cell table:style-name="Таблица1.D1" office:value-type="string">
            <text:p text:style-name="P7">Нов превод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#помощник-инсталатор за Firefox-&gt;Лицензно споразумение</text:p>
          </table:table-cell>
          <table:table-cell table:style-name="Таблица1.A2" office:value-type="string">
            <text:p text:style-name="P5">Помощник-инсталатор за Firefox</text:p>
            <text:p text:style-name="P5"/>
            <text:p text:style-name="P5">Натиснете Напред за продължаване</text:p>
          </table:table-cell>
          <table:table-cell table:style-name="Таблица1.D2" office:value-type="string">
            <text:p text:style-name="P5">Помощник за инсталиране на Firefox</text:p>
            <text:p text:style-name="P5"/>
            <text:p text:style-name="P5">За да продължите, натиснете "Напред"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#помощник-инсталатор за Firefox</text:p>
          </table:table-cell>
          <table:table-cell table:style-name="Таблица1.A2" office:value-type="string">
            <text:p text:style-name="P5">Ако приемете условията на споразумението, изберете първата опция. Трябва да</text:p>
            <text:p text:style-name="P5">приемете споразумението, за да инсталирате Mozilla Firefox. Натиснете Напред</text:p>
            <text:p text:style-name="P5">за продължаване.</text:p>
          </table:table-cell>
          <table:table-cell table:style-name="Таблица1.D2" office:value-type="string">
            <text:p text:style-name="P5">За да инсталирате Mozilla Firefox трябва да приемете условията на споразумението. Ако ги приемате, изберете първата опция и натиснете "Напред".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3</text:p>
                </table:table-cell>
              </table:table-row>
              <table:table-row table:style-name="Таблица1.A5.2">
                <table:table-cell table:style-name="Таблица1.A2" office:value-type="string">
                  <text:p text:style-name="P5">4</text:p>
                </table:table-cell>
              </table:table-row>
              <table:table-row>
                <table:table-cell table:style-name="Таблица1.A2" office:value-type="string">
                  <text:p text:style-name="P5">5</text:p>
                </table:table-cell>
              </table:table-row>
              <table:table-row>
                <table:table-cell table:style-name="Таблица1.A2" office:value-type="string">
                  <text:p text:style-name="P5">6</text:p>
                </table:table-cell>
              </table:table-row>
              <table:table-row>
                <table:table-cell table:style-name="Таблица1.A2" office:value-type="string">
                  <text:p text:style-name="P5">7</text:p>
                </table:table-cell>
              </table:table-row>
              <table:table-row>
                <table:table-cell table:style-name="Таблица1.A2" office:value-type="string">
                  <text:p text:style-name="P5">8</text:p>
                </table:table-cell>
              </table:table-row>
            </table:table>
          </table:table-cell>
          <table:table-cell table:style-name="Таблица1.A2" office:value-type="string">
            <text:p text:style-name="P9">#помощник-инсталатор за Firefox-&gt;Вид на инсталацията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Избиране на настройки на инсталирането</text:p>
                </table:table-cell>
                <table:table-cell table:style-name="Таблица1.D2" office:value-type="string">
                  <text:p text:style-name="P5">Настройки на инсталирането</text:p>
                </table:table-cell>
              </table:table-row>
              <table:table-row>
                <table:table-cell table:style-name="Таблица1.A2" office:value-type="string">
                  <text:p text:style-name="P5">Изберете вида на инсталиране, който искате и натиснете Next</text:p>
                </table:table-cell>
                <table:table-cell table:style-name="Таблица1.D2" office:value-type="string">
                  <text:p text:style-name="P5">Изберете вида инсталиране и натиснете "Напред"</text:p>
                </table:table-cell>
              </table:table-row>
              <table:table-row>
                <table:table-cell table:style-name="Таблица1.A2" office:value-type="string">
                  <text:p text:style-name="P5">Стандартен</text:p>
                </table:table-cell>
                <table:table-cell table:style-name="Таблица1.D2" office:value-type="string">
                  <text:p text:style-name="P5">Стандартно</text:p>
                </table:table-cell>
              </table:table-row>
              <table:table-row>
                <table:table-cell table:style-name="Таблица1.A2" office:value-type="string">
                  <text:p text:style-name="P5">Други</text:p>
                </table:table-cell>
                <table:table-cell table:style-name="Таблица1.D2" office:value-type="string">
                  <text:p text:style-name="P5">Друго</text:p>
                </table:table-cell>
              </table:table-row>
              <table:table-row>
                <table:table-cell table:style-name="Таблица1.A2" office:value-type="string">
                  <text:p text:style-name="P5">Препоръчвано за напреднали потребители</text:p>
                </table:table-cell>
                <table:table-cell table:style-name="Таблица1.D2" office:value-type="string">
                  <text:p text:style-name="P5">Препоръчително за напреднали потребители</text:p>
                </table:table-cell>
              </table:table-row>
              <table:table-row>
                <table:table-cell table:style-name="Таблица1.A2" office:value-type="string">
                  <text:p text:style-name="P5">Моля, изчакайте докато Mozilla Firefox се инсталира</text:p>
                </table:table-cell>
                <table:table-cell table:style-name="Таблица1.D2" office:value-type="string">
                  <text:p text:style-name="P5">Моля, изчакайте докато Mozilla Firefox се инсталира.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 table:style-name="Таблица1.A6.1">
                <table:table-cell table:style-name="Таблица1.A2" office:value-type="string">
                  <text:p text:style-name="P5">9</text:p>
                </table:table-cell>
              </table:table-row>
              <table:table-row table:style-name="Таблица1.A6.2">
                <table:table-cell table:style-name="Таблица1.A2" office:value-type="string">
                  <text:p text:style-name="P5">10</text:p>
                </table:table-cell>
              </table:table-row>
              <table:table-row table:style-name="Таблица1.A6.2">
                <table:table-cell table:style-name="Таблица1.A2" office:value-type="string">
                  <text:p text:style-name="P5">10а</text:p>
                </table:table-cell>
              </table:table-row>
            </table:table>
          </table:table-cell>
          <table:table-cell table:style-name="Таблица1.A2" office:value-type="string">
            <text:p text:style-name="P5">#помощник-инсталатор за Firefox-&gt;Завършване на инсталацията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Завършване на помощника-инсталатор на Mozilla Firefox</text:p>
                </table:table-cell>
                <table:table-cell table:style-name="Таблица1.D2" office:value-type="string">
                  <text:p text:style-name="P5">Завършване на инсталирането</text:p>
                </table:table-cell>
              </table:table-row>
              <table:table-row table:style-name="Таблица1.A6.2">
                <table:table-cell table:style-name="Таблица1.A2" office:value-type="string">
                  <text:p text:style-name="P5">Mozilla Firefox вече е инсталиран на компютъра. Натиснете Завършване, за да</text:p>
                  <text:p text:style-name="P5">затворите помощника.</text:p>
                </table:table-cell>
                <table:table-cell table:style-name="Таблица1.D2" office:value-type="string">
                  <text:p text:style-name="P5">Програмата Mozilla Firefox е инсталирана на компютъра. Натиснете "Завършване", за да затворите помощника.</text:p>
                </table:table-cell>
              </table:table-row>
              <table:table-row table:style-name="Таблица1.A6.2">
                <table:table-cell table:style-name="Таблица1.A2" office:value-type="string">
                  <text:p text:style-name="P5">Пускане на Mozilla Firefox още сега</text:p>
                </table:table-cell>
                <table:table-cell table:style-name="Таблица1.D2" office:value-type="string">
                  <text:p text:style-name="P5">Стартиране на Mozilla Firefox още сега</text:p>
                </table:table-cell>
              </table:table-row>
            </table:table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#помощник за внасяне</text:p>
          </table:table-cell>
          <table:table-cell table:style-name="Таблица1.A2" office:value-type="string">
            <text:p text:style-name="P5">Внасяне на настройки и данни от</text:p>
          </table:table-cell>
          <table:table-cell table:style-name="Таблица1.D2" office:value-type="string">
            <text:p text:style-name="P5">Внасяне на настройки и данни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8.1">
                <table:table-cell table:style-name="Таблица1.A2" office:value-type="string">
                  <text:p text:style-name="P5">12</text:p>
                </table:table-cell>
              </table:table-row>
              <table:table-row>
                <table:table-cell table:style-name="Таблица1.A2" office:value-type="string">
                  <text:p text:style-name="P5">13</text:p>
                </table:table-cell>
              </table:table-row>
            </table:table>
          </table:table-cell>
          <table:table-cell table:style-name="Таблица1.A2" office:value-type="string">
            <text:p text:style-name="P5">#помощник за внасяне-&gt;MS IE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Firefox Start, бърза страница за търсене с резултати от Google</text:p>
                </table:table-cell>
                <table:table-cell table:style-name="Таблица1.D2" office:value-type="string">
                  <text:p text:style-name="P5">Firefox Start, страница за бързо търсене в Google</text:p>
                </table:table-cell>
              </table:table-row>
              <table:table-row>
                <table:table-cell table:style-name="Таблица1.A2" office:value-type="string">
                  <text:p text:style-name="P5">Внасяне на начална страница от IE</text:p>
                </table:table-cell>
                <table:table-cell table:style-name="Таблица1.D2" office:value-type="string">
                  <text:p text:style-name="P5">Началната страница на IE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 table:style-name="Таблица1.A9.1">
                <table:table-cell table:style-name="Таблица1.A2" office:value-type="string">
                  <text:p text:style-name="P5">14</text:p>
                </table:table-cell>
              </table:table-row>
              <table:table-row table:style-name="Таблица1.A9.2">
                <table:table-cell table:style-name="Таблица1.A2" office:value-type="string">
                  <text:p text:style-name="P5">15</text:p>
                </table:table-cell>
              </table:table-row>
              <table:table-row table:style-name="Таблица1.A5.2">
                <table:table-cell table:style-name="Таблица1.A2" office:value-type="string">
                  <text:p text:style-name="P5">16</text:p>
                </table:table-cell>
              </table:table-row>
              <table:table-row>
                <table:table-cell table:style-name="Таблица1.A2" office:value-type="string">
                  <text:p text:style-name="P5">17</text:p>
                </table:table-cell>
              </table:table-row>
            </table:table>
          </table:table-cell>
          <table:table-cell table:style-name="Таблица1.A2" office:value-type="string">
            <text:p text:style-name="P5">#http://bg.www.mozilla.com/bg/firefox/2.0.0.7/firstrun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На път сте да откриете защо милиони хора по целия свят са направили прехода</text:p>
                  <text:p text:style-name="P5">към Firefox за по-добро преживяване на свързаността.</text:p>
                </table:table-cell>
                <table:table-cell table:style-name="Таблица1.D2" office:value-type="string">
                  <text:p text:style-name="P5">На път сте да разберете защо милиони хора по целия свят използват Firefox.</text:p>
                </table:table-cell>
              </table:table-row>
              <table:table-row>
                <table:table-cell table:style-name="Таблица1.A2" office:value-type="string">
                  <text:p text:style-name="P5">Преживейте разликата. Firefox е разработван и поддържан от Mozilla, глобална общност, работеща заедно за превръщането на световната мрежа в едно</text:p>
                  <text:p text:style-name="P5">по-добро място за всеки.</text:p>
                </table:table-cell>
                <table:table-cell table:style-name="Таблица1.D2" office:value-type="string">
                  <text:p text:style-name="P5">Почувствайте разликата. Firefox се разработва и поддържа от Mozilla, световна общност, работеща за превръщането на Интернет в едно по-добро място за всеки.</text:p>
                </table:table-cell>
              </table:table-row>
              <table:table-row>
                <table:table-cell table:style-name="Таблица1.A2" office:value-type="string">
                  <text:p text:style-name="P5">Научете повече за способностите на</text:p>
                  <text:p text:style-name="P5">Firefox…</text:p>
                </table:table-cell>
                <table:table-cell table:style-name="Таблица1.D2" office:value-type="string">
                  <text:p text:style-name="P5">Научете повече за възможностите на</text:p>
                  <text:p text:style-name="P5">Firefox…</text:p>
                </table:table-cell>
              </table:table-row>
              <table:table-row>
                <table:table-cell table:style-name="Таблица1.A2" office:value-type="string">
                  <text:p text:style-name="P5">Инсталиране на речник</text:p>
                  <text:p text:style-name="P5">сега</text:p>
                </table:table-cell>
                <table:table-cell table:style-name="Таблица1.D2" office:value-type="string">
                  <text:p text:style-name="P5">Инсталиране на речник</text:p>
                </table:table-cell>
              </table:table-row>
            </table:table>
          </table:table-cell>
          <table:covered-table-cell/>
        </table:table-row>
        <table:table-row table:style-name="Таблица1.10">
          <table:table-cell>
            <table:table table:is-sub-table="true">
              <table:table-column table:style-name="Таблица1.A"/>
              <table:table-row table:style-name="Таблица1.A10.1">
                <table:table-cell table:style-name="Таблица1.A2" office:value-type="string">
                  <text:p text:style-name="P5">18</text:p>
                </table:table-cell>
              </table:table-row>
              <table:table-row table:style-name="Таблица1.A10.1">
                <table:table-cell table:style-name="Таблица1.A2" office:value-type="string">
                  <text:p text:style-name="P5">19</text:p>
                </table:table-cell>
              </table:table-row>
              <table:table-row table:style-name="Таблица1.A10.1">
                <table:table-cell table:style-name="Таблица1.A2" office:value-type="string">
                  <text:p text:style-name="P5">20</text:p>
                </table:table-cell>
              </table:table-row>
              <table:table-row table:style-name="Таблица1.A10.4">
                <table:table-cell table:style-name="Таблица1.A2" office:value-type="string">
                  <text:p text:style-name="P5">21</text:p>
                </table:table-cell>
              </table:table-row>
              <table:table-row table:style-name="Таблица1.A10.5">
                <table:table-cell table:style-name="Таблица1.A2" office:value-type="string">
                  <text:p text:style-name="P5">22</text:p>
                </table:table-cell>
              </table:table-row>
            </table:table>
          </table:table-cell>
          <table:table-cell table:style-name="Таблица1.A2" office:value-type="string">
            <text:p text:style-name="P5">#http://bg.www.mozilla.com/bg/firefox/central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 table:style-name="Таблица1.C10.1">
                <table:table-cell table:style-name="Таблица1.A2" office:value-type="string">
                  <text:p text:style-name="P5">Бързо начално запознаване с най-важните възможности при браузване на Интернет</text:p>
                </table:table-cell>
                <table:table-cell table:style-name="Таблица1.D2" office:value-type="string">
                  <text:p text:style-name="P5">Бързо запознаване с най-важните възможности при работа с Интернет</text:p>
                </table:table-cell>
              </table:table-row>
              <table:table-row table:style-name="Таблица1.C10.1">
                <table:table-cell table:style-name="Таблица1.A2" office:value-type="string">
                  <text:p text:style-name="P5">Firefox идва с пълна система за помощ. За достъп до помощта на Firefox, щракнете менюто „Помощ" и изберете „Съдържание".</text:p>
                </table:table-cell>
                <table:table-cell table:style-name="Таблица1.D2" office:value-type="string">
                  <text:p text:style-name="P5">Firefox има подробна помощ. За достъп до нея отворете менюто „Помощ" и изберете „Съдържание".</text:p>
                </table:table-cell>
              </table:table-row>
              <table:table-row table:style-name="Таблица1.C10.1">
                <table:table-cell table:style-name="Таблица1.A2" office:value-type="string">
                  <text:p text:style-name="P5">Налични са и въвеждащи материали и други възможности за поддръжка, заедно с много ръководства и въведения.</text:p>
                </table:table-cell>
                <table:table-cell table:style-name="Таблица1.D2" office:value-type="string">
                  <text:p text:style-name="P5">Съществуват</text:p>
                </table:table-cell>
              </table:table-row>
              <table:table-row table:style-name="Таблица1.C10.1">
                <table:table-cell table:style-name="Таблица1.A2" office:value-type="string">
                  <text:p text:style-name="P5">Добавяне на правописен речник на български език за проверка на правописа</text:p>
                </table:table-cell>
                <table:table-cell table:style-name="Таблица1.D2" office:value-type="string">
                  <text:p text:style-name="P5">Добавяне на речник за проверка на правописа на български език</text:p>
                </table:table-cell>
              </table:table-row>
              <table:table-row table:style-name="Таблица1.C10.5">
                <table:table-cell table:style-name="Таблица1.A2" office:value-type="string">
                  <text:p text:style-name="P5">Инсталиране на речник сега</text:p>
                </table:table-cell>
                <table:table-cell table:style-name="Таблица1.D2" office:value-type="string">
                  <text:p text:style-name="P5">Инсталиране на речник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5">#http://bg.www.mozilla.com/bg/firefox/central-&gt; Търсене на информация в световната мрежа</text:p>
          </table:table-cell>
          <table:table-cell table:style-name="Таблица1.C11" office:value-type="string">
            <text:p text:style-name="P5">Въведете думи за търсене в лентата за търсене и незабавно получете отговори</text:p>
            <text:p text:style-name="P5">от търсачката, която сте избрали. По всяко време можете да изберете друга</text:p>
            <text:p text:style-name="P5">търсачка в лентата за търсене.</text:p>
          </table:table-cell>
          <table:table-cell table:style-name="Таблица1.D11" office:value-type="string">
            <text:p text:style-name="P5">Въведете думи в лентата за търсене и веднага ще получите резултати. От същата лента можете да смените търсачката.</text:p>
          </table:table-cell>
        </table:table-row>
        <table:table-row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5">#http://bg.www.mozilla.com/bg/firefox/central-&gt; Персонализиране на Firefox</text:p>
          </table:table-cell>
          <table:table-cell table:style-name="Таблица1.A2" office:value-type="string">
            <text:p text:style-name="P5">След като се усетите удобно с основните възможности, можете да разширите</text:p>
            <text:p text:style-name="P5">Firefox с добавки, които позволяват</text:p>
            <text:p text:style-name="P5">добавянето на нови способности към Firefox – за да сте свързани с Интернет</text:p>
            <text:p text:style-name="P5">по най-удобния за вас начин.</text:p>
          </table:table-cell>
          <table:table-cell table:style-name="Таблица1.D2" office:value-type="string">
            <text:p text:style-name="P5">След като свикнете с основните възможности, можете да разширите функционалността на Firefox чрез добавките - за да сте свързани с Интернет по най-удобния за вас начин.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23</text:p>
                </table:table-cell>
              </table:table-row>
              <table:table-row table:style-name="Таблица1.A13.2">
                <table:table-cell table:style-name="Таблица1.A2" office:value-type="string">
                  <text:p text:style-name="P5">24</text:p>
                </table:table-cell>
              </table:table-row>
              <table:table-row table:style-name="Таблица1.A13.3">
                <table:table-cell table:style-name="Таблица1.A2" office:value-type="string">
                  <text:p text:style-name="P5">25</text:p>
                </table:table-cell>
              </table:table-row>
              <table:table-row table:style-name="Таблица1.A13.4">
                <table:table-cell table:style-name="Таблица1.A2" office:value-type="string">
                  <text:p text:style-name="P5">26</text:p>
                </table:table-cell>
              </table:table-row>
              <table:table-row>
                <table:table-cell table:style-name="Таблица1.A2" office:value-type="string">
                  <text:p text:style-name="P5">27</text:p>
                </table:table-cell>
              </table:table-row>
            </table:table>
          </table:table-cell>
          <table:table-cell table:style-name="Таблица1.A2" office:value-type="string">
            <text:p text:style-name="P5">#съобщение "Сървърът не е намерен"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Firefox не може да намери сървъра в Х</text:p>
                </table:table-cell>
                <table:table-cell table:style-name="Таблица1.D2" office:value-type="string">
                  <text:p text:style-name="P5">Firefox не може да намери сървъра Х</text:p>
                </table:table-cell>
              </table:table-row>
              <table:table-row>
                <table:table-cell table:style-name="Таблица1.C13.1.2" office:value-type="string">
                  <text:p text:style-name="P5">Проверете адреса за грешки при въвеждане като например ww.example.com вместо</text:p>
                  <text:p text:style-name="P5">www.example.com</text:p>
                </table:table-cell>
                <table:table-cell table:style-name="Таблица1.C13.2.2" office:value-type="string">
                  <text:p text:style-name="P3">Проверете дали не сте въвели адреса погрешно, например ww.example.com вместо www.example.com</text:p>
                </table:table-cell>
              </table:table-row>
              <table:table-row>
                <table:table-cell table:style-name="Таблица1.A2" office:value-type="string">
                  <text:p text:style-name="P5">Ако не можете да заредите каква да е страница, проверете свързаността на</text:p>
                  <text:p text:style-name="P5">компютъра ви с мрежата.</text:p>
                </table:table-cell>
                <table:table-cell table:style-name="Таблица1.D2" office:value-type="string">
                  <text:p text:style-name="P5">Ако не можете да заредите никоя страница, проверете дали няма проблем с хардуера.</text:p>
                </table:table-cell>
              </table:table-row>
              <table:table-row>
                <table:table-cell table:style-name="Таблица1.A2" office:value-type="string">
                  <text:p text:style-name="P5">Ако компютърът или мрежата са защитени от защитна стена или прокси, уверете</text:p>
                  <text:p text:style-name="P5">се, че на Firefox е позволен достъпът до Интернет</text:p>
                </table:table-cell>
                <table:table-cell table:style-name="Таблица1.D2" office:value-type="string">
                  <text:p text:style-name="P5">Ако компютърът или мрежата са зад защитна стена или прокси, проверете дали на Firefox е позволен достъп до Интернет.</text:p>
                </table:table-cell>
              </table:table-row>
              <table:table-row>
                <table:table-cell table:style-name="Таблица1.A2" office:value-type="string">
                  <text:p text:style-name="P5">Опит отново [бутон]</text:p>
                </table:table-cell>
                <table:table-cell table:style-name="Таблица1.D2" office:value-type="string">
                  <text:p text:style-name="P5">Нов опит [бутон]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28</text:p>
                </table:table-cell>
              </table:table-row>
              <table:table-row>
                <table:table-cell table:style-name="Таблица1.A2" office:value-type="string">
                  <text:p text:style-name="P5">29</text:p>
                </table:table-cell>
              </table:table-row>
              <table:table-row table:style-name="Таблица1.A13.4">
                <table:table-cell table:style-name="Таблица1.A2" office:value-type="string">
                  <text:p text:style-name="P5">30</text:p>
                </table:table-cell>
              </table:table-row>
              <table:table-row table:style-name="Таблица1.A14.4">
                <table:table-cell table:style-name="Таблица1.A2" office:value-type="string">
                  <text:p text:style-name="P5">31</text:p>
                </table:table-cell>
              </table:table-row>
              <table:table-row table:style-name="Таблица1.A14.5">
                <table:table-cell table:style-name="Таблица1.A2" office:value-type="string">
                  <text:p text:style-name="P5">32</text:p>
                </table:table-cell>
              </table:table-row>
              <table:table-row>
                <table:table-cell table:style-name="Таблица1.A2" office:value-type="string">
                  <text:p text:style-name="P5">33</text:p>
                </table:table-cell>
              </table:table-row>
            </table:table>
          </table:table-cell>
          <table:table-cell table:style-name="Таблица1.A2" office:value-type="string">
            <text:p text:style-name="P5">#съобщение "Изтичане на времето на връзката"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Изтичане на времето на връзката</text:p>
                </table:table-cell>
                <table:table-cell table:style-name="Таблица1.D2" office:value-type="string">
                  <text:p text:style-name="P5">Просрочено време на връзката</text:p>
                </table:table-cell>
              </table:table-row>
              <table:table-row>
                <table:table-cell table:style-name="Таблица1.A2" office:value-type="string">
                  <text:p text:style-name="P5">Сървърът в Х отне твърде много време за отговор.</text:p>
                </table:table-cell>
                <table:table-cell table:style-name="Таблица1.D2" office:value-type="string">
                  <text:p text:style-name="P5">Сървърът Х просрочи зададеното време за връзка</text:p>
                </table:table-cell>
              </table:table-row>
              <table:table-row>
                <table:table-cell table:style-name="Таблица1.A2" office:value-type="string">
                  <text:p text:style-name="P5">Сайтът може да е временно недостъпен или твърде зает да обработва заявки. Опитайте отново след малко.</text:p>
                </table:table-cell>
                <table:table-cell table:style-name="Таблица1.D2" office:value-type="string">
                  <text:p text:style-name="P5">Сайтът може да е временно недостъпен или претоварен със заявки. Опитайте отново след малко.</text:p>
                </table:table-cell>
              </table:table-row>
              <table:table-row>
                <table:table-cell table:style-name="Таблица1.A2" office:value-type="string">
                  <text:p text:style-name="P5">Ако не можете да заредите каква да е страница, проверете свързаността на</text:p>
                  <text:p text:style-name="P5">компютъра ви с мрежата.</text:p>
                </table:table-cell>
                <table:table-cell table:style-name="Таблица1.D2" office:value-type="string">
                  <text:p text:style-name="P5">Ако не можете да заредите никоя страница, проверете дали няма проблем с хардуера.</text:p>
                </table:table-cell>
              </table:table-row>
              <table:table-row>
                <table:table-cell table:style-name="Таблица1.A2" office:value-type="string">
                  <text:p text:style-name="P5">Ако компютърът или мрежата са защитени от защитна стена или прокси, уверете</text:p>
                  <text:p text:style-name="P5">се, че на Firefox е позволен достъпът до Интернет.</text:p>
                </table:table-cell>
                <table:table-cell table:style-name="Таблица1.D2" office:value-type="string">
                  <text:p text:style-name="P5">Ако компютърът или мрежата са зад защитна стена или прокси, проверете дали на Firefox е позволен достъп до Интернет.</text:p>
                </table:table-cell>
              </table:table-row>
              <table:table-row>
                <table:table-cell table:style-name="Таблица1.A2" office:value-type="string">
                  <text:p text:style-name="P5">Опит отново [бутон]</text:p>
                </table:table-cell>
                <table:table-cell table:style-name="Таблица1.D2" office:value-type="string">
                  <text:p text:style-name="P5">Нов опит [бутон]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5">#лентата на състоянието</text:p>
          </table:table-cell>
          <table:table-cell table:style-name="Таблица1.A2" office:value-type="string">
            <text:p text:style-name="P5">Свързаност с www....</text:p>
          </table:table-cell>
          <table:table-cell table:style-name="Таблица1.D2" office:value-type="string">
            <text:p text:style-name="P5">Свързване с www....</text:p>
          </table:table-cell>
        </table:table-row>
        <table:table-row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5">#меню- Файл-&gt;Настройване на отпечатването-&gt;Формат и настройки</text:p>
          </table:table-cell>
          <table:table-cell table:style-name="Таблица1.C13.1.2" office:value-type="string">
            <text:p text:style-name="P5">Смаляване до ширината на страницата</text:p>
          </table:table-cell>
          <table:table-cell table:style-name="Таблица1.C13.2.2" office:value-type="string">
            <text:p text:style-name="P3">Нагаждане до ширината на страницата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36</text:p>
                </table:table-cell>
              </table:table-row>
              <table:table-row>
                <table:table-cell table:style-name="Таблица1.A2" office:value-type="string">
                  <text:p text:style-name="P5">37</text:p>
                </table:table-cell>
              </table:table-row>
              <table:table-row>
                <table:table-cell table:style-name="Таблица1.A2" office:value-type="string">
                  <text:p text:style-name="P5">38</text:p>
                </table:table-cell>
              </table:table-row>
              <table:table-row>
                <table:table-cell table:style-name="Таблица1.A2" office:value-type="string">
                  <text:p text:style-name="P5">39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Файл-&gt;Отпечатване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Печат на област</text:p>
                </table:table-cell>
                <table:table-cell table:style-name="Таблица1.D2" office:value-type="string">
                  <text:p text:style-name="P5">Отпечатване</text:p>
                </table:table-cell>
              </table:table-row>
              <table:table-row>
                <table:table-cell table:style-name="Таблица1.A2" office:value-type="string">
                  <text:p text:style-name="P5">Маркиран текст</text:p>
                </table:table-cell>
                <table:table-cell table:style-name="Таблица1.D2" office:value-type="string">
                  <text:p text:style-name="P5">Маркирания текст</text:p>
                </table:table-cell>
              </table:table-row>
              <table:table-row>
                <table:table-cell table:style-name="Таблица1.A2" office:value-type="string">
                  <text:p text:style-name="P5">Както изглеждат на екрана</text:p>
                </table:table-cell>
                <table:table-cell table:style-name="Таблица1.D2" office:value-type="string">
                  <text:p text:style-name="P5">Както се виждат на екрана</text:p>
                </table:table-cell>
              </table:table-row>
              <table:table-row>
                <table:table-cell table:style-name="Таблица1.A2" office:value-type="string">
                  <text:p text:style-name="P5">Избраната рамка</text:p>
                </table:table-cell>
                <table:table-cell table:style-name="Таблица1.D2" office:value-type="string">
                  <text:p text:style-name="P5">Маркираната рамка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40</text:p>
                </table:table-cell>
              </table:table-row>
              <table:table-row>
                <table:table-cell table:style-name="Таблица1.A2" office:value-type="string">
                  <text:p text:style-name="P5">41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Файл-&gt;Отпечатване-&gt;Свойства [бутон]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Размер на хартия:</text:p>
                </table:table-cell>
                <table:table-cell table:style-name="Таблица1.D2" office:value-type="string">
                  <text:p text:style-name="P5">Размер на хартията:</text:p>
                </table:table-cell>
              </table:table-row>
              <table:table-row>
                <table:table-cell table:style-name="Таблица1.A2" office:value-type="string">
                  <text:p text:style-name="P5">Степен на сиво</text:p>
                </table:table-cell>
                <table:table-cell table:style-name="Таблица1.D2" office:value-type="string">
                  <text:p text:style-name="P5">Степен на сивото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5">#меню- Файл-&gt;Внасяне</text:p>
          </table:table-cell>
          <table:table-cell table:style-name="Таблица1.A2" office:value-type="string">
            <text:p text:style-name="P5">Внасяне на настройки и данни от</text:p>
          </table:table-cell>
          <table:table-cell table:style-name="Таблица1.D2" office:value-type="string">
            <text:p text:style-name="P5">Внасяне на настройки и данни</text:p>
          </table:table-cell>
        </table:table-row>
        <table:table-row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5">#меню- Файл-&gt;Внасяне-&gt;Напред[бутон]</text:p>
          </table:table-cell>
          <table:table-cell table:style-name="Таблица1.A2" office:value-type="string">
            <text:p text:style-name="P5">Изберете елементите за внасяне</text:p>
          </table:table-cell>
          <table:table-cell table:style-name="Таблица1.D2" office:value-type="string">
            <text:p text:style-name="P5">Изберете елементи за внасяне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44</text:p>
                </table:table-cell>
              </table:table-row>
              <table:table-row table:style-name="Таблица1.A21.2">
                <table:table-cell table:style-name="Таблица1.A2" office:value-type="string">
                  <text:p text:style-name="P5">45</text:p>
                </table:table-cell>
              </table:table-row>
              <table:table-row>
                <table:table-cell table:style-name="Таблица1.A2" office:value-type="string">
                  <text:p text:style-name="P5">46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Основн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Когато се стартира Firefox:</text:p>
                </table:table-cell>
                <table:table-cell table:style-name="Таблица1.D2" office:value-type="string">
                  <text:p text:style-name="P5">При стартиране на Firefox:</text:p>
                </table:table-cell>
              </table:table-row>
              <table:table-row>
                <table:table-cell table:style-name="Таблица1.C13.1.2" office:value-type="string">
                  <text:p text:style-name="P5">Проверка при стартиране дали Firefox е подразбиращият се браузър</text:p>
                </table:table-cell>
                <table:table-cell table:style-name="Таблица1.C13.2.2" office:value-type="string">
                  <text:p text:style-name="P3">При стартиране проверка дали Firefox е подразбиращият се браузър</text:p>
                </table:table-cell>
              </table:table-row>
              <table:table-row>
                <table:table-cell table:style-name="Таблица1.A2" office:value-type="string">
                  <text:p text:style-name="P5">Проверка сега [бутон]</text:p>
                </table:table-cell>
                <table:table-cell table:style-name="Таблица1.D2" office:value-type="string">
                  <text:p text:style-name="P5">Проверка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5">#меню- Изглед-&gt;Редактиране-&gt;Настройки-&gt;Основни-&gt;Проверка сега[бутон]</text:p>
          </table:table-cell>
          <table:table-cell table:style-name="Таблица1.C11" office:value-type="string">
            <text:p text:style-name="P5">Firefox в момента не е зададен като подразбиращ се браузър. Желаете ли да го</text:p>
            <text:p text:style-name="P5">направите подразбиращ се браузър?</text:p>
          </table:table-cell>
          <table:table-cell table:style-name="Таблица1.D11" office:value-type="string">
            <text:p text:style-name="P3">В момента Firefox не е подразбиращият се браузър. Искате ли да го направите такъв?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48</text:p>
                </table:table-cell>
              </table:table-row>
              <table:table-row table:style-name="Таблица1.A23.2">
                <table:table-cell table:style-name="Таблица1.A2" office:value-type="string">
                  <text:p text:style-name="P5">49</text:p>
                </table:table-cell>
              </table:table-row>
              <table:table-row>
                <table:table-cell table:style-name="Таблица1.A2" office:value-type="string">
                  <text:p text:style-name="P5">50</text:p>
                </table:table-cell>
              </table:table-row>
              <table:table-row>
                <table:table-cell table:style-name="Таблица1.A2" office:value-type="string">
                  <text:p text:style-name="P5">51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Подпрозорц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Новите страници да се отварят в:</text:p>
                </table:table-cell>
                <table:table-cell table:style-name="Таблица1.D2" office:value-type="string">
                  <text:p text:style-name="P5">Отваряне на новите страници в:</text:p>
                </table:table-cell>
              </table:table-row>
              <table:table-row>
                <table:table-cell table:style-name="Таблица1.C11" office:value-type="string">
                  <text:p text:style-name="P5">Предупреждение, когато отварянето на няколко подпрозореца може да забавят Firefox</text:p>
                </table:table-cell>
                <table:table-cell table:style-name="Таблица1.D11" office:value-type="string">
                  <text:p text:style-name="P5">Предупреждение, когато отварянето на няколко подпрозореца може да забави</text:p>
                  <text:p text:style-name="P5">Firefox</text:p>
                </table:table-cell>
              </table:table-row>
              <table:table-row>
                <table:table-cell table:style-name="Таблица1.A2" office:value-type="string">
                  <text:p text:style-name="P5">Винаги да се показва лентата с подпрозорци</text:p>
                </table:table-cell>
                <table:table-cell table:style-name="Таблица1.D2" office:value-type="string">
                  <text:p text:style-name="P5">Показване на лентата с подпрозорци винаги</text:p>
                </table:table-cell>
              </table:table-row>
              <table:table-row>
                <table:table-cell table:style-name="Таблица1.A2" office:value-type="string">
                  <text:p text:style-name="P5">Когато се отвори връзка в нов подпрозорец, превключване към него веднага</text:p>
                </table:table-cell>
                <table:table-cell table:style-name="Таблица1.D2" office:value-type="string">
                  <text:p text:style-name="P5">Превключване към новоотворен подпрозорец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52</text:p>
                </table:table-cell>
              </table:table-row>
              <table:table-row>
                <table:table-cell table:style-name="Таблица1.A2" office:value-type="string">
                  <text:p text:style-name="P5">53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Съдържание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Изключения [бутон]</text:p>
                </table:table-cell>
                <table:table-cell table:style-name="Таблица1.D2" office:value-type="string">
                  <text:p text:style-name="P5">Изключения... [бутон]</text:p>
                </table:table-cell>
              </table:table-row>
              <table:table-row>
                <table:table-cell table:style-name="Таблица1.C13.1.2" office:value-type="string">
                  <text:p text:style-name="P5">Настройване как Firefox обработва определени файлове</text:p>
                </table:table-cell>
                <table:table-cell table:style-name="Таблица1.C13.2.2" office:value-type="string">
                  <text:p text:style-name="P3">Начин по който се обработват отделните файлови типове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5">#меню- Изглед-&gt;Редактиране-&gt;Настройки-&gt;Емисии</text:p>
          </table:table-cell>
          <table:table-cell table:style-name="Таблица1.A2" office:value-type="string">
            <text:p text:style-name="P5">Абониране за тази емисия, използвайки</text:p>
          </table:table-cell>
          <table:table-cell table:style-name="Таблица1.D2" office:value-type="string">
            <text:p text:style-name="P5">Абониране за тази емисия чрез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8.1">
                <table:table-cell table:style-name="Таблица1.A2" office:value-type="string">
                  <text:p text:style-name="P5">55</text:p>
                </table:table-cell>
              </table:table-row>
              <table:table-row table:style-name="Таблица1.A26.2">
                <table:table-cell table:style-name="Таблица1.A2" office:value-type="string">
                  <text:p text:style-name="P5">56</text:p>
                </table:table-cell>
              </table:table-row>
              <table:table-row>
                <table:table-cell table:style-name="Таблица1.A2" office:value-type="string">
                  <text:p text:style-name="P5">57</text:p>
                </table:table-cell>
              </table:table-row>
              <table:table-row>
                <table:table-cell table:style-name="Таблица1.A2" office:value-type="string">
                  <text:p text:style-name="P5">58</text:p>
                </table:table-cell>
              </table:table-row>
              <table:table-row>
                <table:table-cell table:style-name="Таблица1.A2" office:value-type="string">
                  <text:p text:style-name="P5">59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Лични данн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Помнене на посетените страници от последните Х дни.</text:p>
                </table:table-cell>
                <table:table-cell table:style-name="Таблица1.D2" office:value-type="string">
                  <text:p text:style-name="P5">Запомняне на посетените страници от последните Х дни</text:p>
                </table:table-cell>
              </table:table-row>
              <table:table-row>
                <table:table-cell table:style-name="Таблица1.A2" office:value-type="string">
                  <text:p text:style-name="P5">Помнене какво е въвеждано във формулярите и лентата за търсене</text:p>
                </table:table-cell>
                <table:table-cell table:style-name="Таблица1.D2" office:value-type="string">
                  <text:p text:style-name="P5">Запомняне на информацията от формулярите и лентата за търсене</text:p>
                </table:table-cell>
              </table:table-row>
              <table:table-row>
                <table:table-cell table:style-name="Таблица1.C11" office:value-type="string">
                  <text:p text:style-name="P8">Помнене какво е изтегляно</text:p>
                </table:table-cell>
                <table:table-cell table:style-name="Таблица1.D11" office:value-type="string">
                  <text:p text:style-name="P4">Запомняне на изтеглянията</text:p>
                </table:table-cell>
              </table:table-row>
              <table:table-row>
                <table:table-cell table:style-name="Таблица1.A2" office:value-type="string">
                  <text:p text:style-name="P5">Разрешаване на бисквитки от сайтове</text:p>
                </table:table-cell>
                <table:table-cell table:style-name="Таблица1.D2" office:value-type="string">
                  <text:p text:style-name="P5">Разрешаване на бисквитките</text:p>
                </table:table-cell>
              </table:table-row>
              <table:table-row>
                <table:table-cell table:style-name="Таблица1.A2" office:value-type="string">
                  <text:p text:style-name="P5">Задържане до:</text:p>
                </table:table-cell>
                <table:table-cell table:style-name="Таблица1.D2" office:value-type="string">
                  <text:p text:style-name="P5">Запазване до: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560</text:p>
          </table:table-cell>
          <table:table-cell table:style-name="Таблица1.A2" office:value-type="string">
            <text:p text:style-name="P5">#меню- Изглед-&gt;Редактиране-&gt;Настройки-&gt;Лични данни-&gt;Изключения [бутон]</text:p>
          </table:table-cell>
          <table:table-cell table:style-name="Таблица1.A2" office:value-type="string">
            <text:p text:style-name="P5">Може да зададете кои сайтове винаги или никога не се позволява да използват бисквитки. Въведете точния адрес на сайта, който искате да управлявате, и натиснете Блокиране, Разрешаване за сесията или Разрешаване.</text:p>
          </table:table-cell>
          <table:table-cell table:style-name="Таблица1.D2" office:value-type="string">
            <text:p text:style-name="P5">Можете да зададете сайтове за които бисквитките ще бъдат използвани винаги или никога. Въведете точния адрес на сайта и натиснете "Блокиране", "Разрешаване за сесията" или "Разрешаване".</text:p>
          </table:table-cell>
        </table:table-row>
        <table:table-row>
          <table:table-cell table:style-name="Таблица1.A2" office:value-type="string">
            <text:p text:style-name="P5">61</text:p>
          </table:table-cell>
          <table:table-cell table:style-name="Таблица1.A2" office:value-type="string">
            <text:p text:style-name="P5">#меню- Изглед-&gt;Редактиране-&gt;Настройки-&gt;Лични данни-&gt;Настройки [бутон]</text:p>
          </table:table-cell>
          <table:table-cell table:style-name="Таблица1.A2" office:value-type="string">
            <text:p text:style-name="P6">Когато Firefox изчиства моите лични данни, трябва да бъдат изтрити:</text:p>
          </table:table-cell>
          <table:table-cell table:style-name="Таблица1.D2" office:value-type="string">
            <text:p text:style-name="P6">Изтриване на следните елементи при изчистване на лични данни:</text:p>
          </table:table-cell>
        </table:table-row>
        <table:table-row>
          <table:table-cell table:style-name="Таблица1.A2" office:value-type="string">
            <text:p text:style-name="P5">62</text:p>
          </table:table-cell>
          <table:table-cell table:style-name="Таблица1.A2" office:value-type="string">
            <text:p text:style-name="P5">#меню- Изглед-&gt;Редактиране-&gt;Настройки-&gt;Сигурност-&gt;Изключения</text:p>
          </table:table-cell>
          <table:table-cell table:style-name="Таблица1.A2" office:value-type="string">
            <text:p text:style-name="P5">You can specify which websites are allowed to install add-ons. Type the</text:p>
            <text:p text:style-name="P5">exact address of the site you want to allow and than click Allow.</text:p>
          </table:table-cell>
          <table:table-cell table:style-name="Таблица1.D2" office:value-type="string">
            <text:p text:style-name="P5">Можете да зададете сайтове на които е позволено да инсталират добавки.</text:p>
            <text:p text:style-name="P5">Въведете точния адрес на сайта и натиснете "Разрешаване".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30.1">
                <table:table-cell table:style-name="Таблица1.A2" office:value-type="string">
                  <text:p text:style-name="P5">63</text:p>
                </table:table-cell>
              </table:table-row>
              <table:table-row table:style-name="Таблица1.A30.2">
                <table:table-cell table:style-name="Таблица1.A2" office:value-type="string">
                  <text:p text:style-name="P5">64</text:p>
                </table:table-cell>
              </table:table-row>
              <table:table-row table:style-name="Таблица1.A30.3">
                <table:table-cell table:style-name="Таблица1.A2" office:value-type="string">
                  <text:p text:style-name="P5">65</text:p>
                </table:table-cell>
              </table:table-row>
              <table:table-row>
                <table:table-cell table:style-name="Таблица1.A2" office:value-type="string">
                  <text:p text:style-name="P5">66</text:p>
                </table:table-cell>
              </table:table-row>
              <table:table-row>
                <table:table-cell table:style-name="Таблица1.A2" office:value-type="string">
                  <text:p text:style-name="P5">67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</text:p>
            <text:p text:style-name="P5">Сигурност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C11" office:value-type="string">
                  <text:p text:style-name="P5">Кажи ми ако даден сайт може да е фалшификация</text:p>
                </table:table-cell>
                <table:table-cell table:style-name="Таблица1.D11" office:value-type="string">
                  <text:p text:style-name="P5">Предупреждение за фишинг сайтове</text:p>
                </table:table-cell>
              </table:table-row>
              <table:table-row>
                <table:table-cell table:style-name="Таблица1.A2" office:value-type="string">
                  <text:p text:style-name="P5">Проверка, използвайки изтеглен списък от подозрителни сайтове</text:p>
                </table:table-cell>
                <table:table-cell table:style-name="Таблица1.D2" office:value-type="string">
                  <text:p text:style-name="P5">Проверка по списък от подозрителни сайтове</text:p>
                </table:table-cell>
              </table:table-row>
              <table:table-row>
                <table:table-cell table:style-name="Таблица1.A2" office:value-type="string">
                  <text:p text:style-name="P5">Проверка чрез питане Х относно всеки посетен сайт</text:p>
                </table:table-cell>
                <table:table-cell table:style-name="Таблица1.D2" office:value-type="string">
                  <text:p text:style-name="P5">Проверка в Х на посещавания сайт</text:p>
                </table:table-cell>
              </table:table-row>
              <table:table-row>
                <table:table-cell table:style-name="Таблица1.A2" office:value-type="string">
                  <text:p text:style-name="P5">Помнене на паролите на сайтовете</text:p>
                </table:table-cell>
                <table:table-cell table:style-name="Таблица1.D2" office:value-type="string">
                  <text:p text:style-name="P5">Запомняне на паролите</text:p>
                </table:table-cell>
              </table:table-row>
              <table:table-row>
                <table:table-cell table:style-name="Таблица1.A2" office:value-type="string">
                  <text:p text:style-name="P5">Избиране кои предупреждения да се показват при браузване</text:p>
                </table:table-cell>
                <table:table-cell table:style-name="Таблица1.D2" office:value-type="string">
                  <text:p text:style-name="P5">Избор на предупреждения, които да се показват по време на сърфиране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68</text:p>
          </table:table-cell>
          <table:table-cell table:style-name="Таблица1.A2" office:value-type="string">
            <text:p text:style-name="P5">#меню- Изглед-&gt;Редактиране-&gt;Настройки-&gt;Сигурност-&gt;Показване на паролите</text:p>
            <text:p text:style-name="P5">[бутон]</text:p>
          </table:table-cell>
          <table:table-cell table:style-name="Таблица1.A2" office:value-type="string">
            <text:p text:style-name="P5">Управлението на пароли е записало регистрираща информация за следните</text:p>
            <text:p text:style-name="P5">сайтове</text:p>
          </table:table-cell>
          <table:table-cell table:style-name="Таблица1.D2" office:value-type="string">
            <text:p text:style-name="P5">Има записана информация за следните сайтове</text:p>
          </table:table-cell>
        </table:table-row>
        <table:table-row>
          <table:table-cell table:style-name="Таблица1.A2" office:value-type="string">
            <text:p text:style-name="P5">69</text:p>
          </table:table-cell>
          <table:table-cell table:style-name="Таблица1.A2" office:value-type="string">
            <text:p text:style-name="P5">#меню- Изглед-&gt;Редактиране-&gt;Настройки-&gt;Сигурност-&gt;Изключения [бутон в</text:p>
            <text:p text:style-name="P5">раздела "Пароли"]</text:p>
          </table:table-cell>
          <table:table-cell table:style-name="Таблица1.A2" office:value-type="string">
            <text:p text:style-name="P5">Управлението на пароли никога не е записвало регистрираща информация за</text:p>
            <text:p text:style-name="P5">следните сайтове:</text:p>
          </table:table-cell>
          <table:table-cell table:style-name="Таблица1.D2" office:value-type="string">
            <text:p text:style-name="P5">Никога не е записвана информация за следните сайтове</text:p>
          </table:table-cell>
        </table:table-row>
        <table:table-row>
          <table:table-cell table:style-name="Таблица1.A2" office:value-type="string">
            <text:p text:style-name="P5">70</text:p>
          </table:table-cell>
          <table:table-cell table:style-name="Таблица1.A2" office:value-type="string">
            <text:p text:style-name="P5">#меню- Изглед-&gt;Редактиране-&gt;Настройки-&gt;Сигурност-&gt;Настройки [бутон]</text:p>
          </table:table-cell>
          <table:table-cell table:style-name="Таблица1.A2" office:value-type="string">
            <text:p text:style-name="P5">Показване на предупреждение при:</text:p>
          </table:table-cell>
          <table:table-cell table:style-name="Таблица1.D2" office:value-type="string">
            <text:p text:style-name="P5">Показвани предупреждения:</text:p>
          </table:table-cell>
        </table:table-row>
        <table:table-row>
          <table:table-cell table:style-name="Таблица1.A2" office:value-type="string">
            <text:p text:style-name="P5">71</text:p>
          </table:table-cell>
          <table:table-cell table:style-name="Таблица1.A2" office:value-type="string">
            <text:p text:style-name="P5">#меню- Изглед-&gt;Редактиране-&gt;Настройки</text:p>
          </table:table-cell>
          <table:table-cell table:style-name="Таблица1.A2" office:value-type="string">
            <text:p text:style-name="P5">За напреднали</text:p>
          </table:table-cell>
          <table:table-cell table:style-name="Таблица1.D2" office:value-type="string">
            <text:p text:style-name="P5">Разширени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35.1">
                <table:table-cell table:style-name="Таблица1.A2" office:value-type="string">
                  <text:p text:style-name="P5">72</text:p>
                </table:table-cell>
              </table:table-row>
              <table:table-row>
                <table:table-cell table:style-name="Таблица1.A2" office:value-type="string">
                  <text:p text:style-name="P5">73</text:p>
                </table:table-cell>
              </table:table-row>
              <table:table-row>
                <table:table-cell table:style-name="Таблица1.A2" office:value-type="string">
                  <text:p text:style-name="P5">74</text:p>
                </table:table-cell>
              </table:table-row>
              <table:table-row>
                <table:table-cell table:style-name="Таблица1.A2" office:value-type="string">
                  <text:p text:style-name="P5">75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За напреднали-&gt;Общ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Използване на курсора за навигиране в страниците</text:p>
                </table:table-cell>
                <table:table-cell table:style-name="Таблица1.D2" office:value-type="string">
                  <text:p text:style-name="P5">Навигация с курсора</text:p>
                </table:table-cell>
              </table:table-row>
              <table:table-row>
                <table:table-cell table:style-name="Таблица1.A2" office:value-type="string">
                  <text:p text:style-name="P5">Търсене на текст при започване на въвеждане</text:p>
                </table:table-cell>
                <table:table-cell table:style-name="Таблица1.D2" office:value-type="string">
                  <text:p text:style-name="P5">Търсене на текст по време на въвеждане</text:p>
                </table:table-cell>
              </table:table-row>
              <table:table-row>
                <table:table-cell table:style-name="Таблица1.A2" office:value-type="string">
                  <text:p text:style-name="P5">Проверка на правописа при въвеждане</text:p>
                </table:table-cell>
                <table:table-cell table:style-name="Таблица1.D2" office:value-type="string">
                  <text:p text:style-name="P5">Проверка на правописа по време на въвеждане</text:p>
                </table:table-cell>
              </table:table-row>
              <table:table-row>
                <table:table-cell table:style-name="Таблица1.A2" office:value-type="string">
                  <text:p text:style-name="P5">Избиране на предпочитан език на съдържанието на страниците</text:p>
                </table:table-cell>
                <table:table-cell table:style-name="Таблица1.D2" office:value-type="string">
                  <text:p text:style-name="P5">Избор на език за многоезични страници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 table:style-name="Таблица1.A36.1">
                <table:table-cell table:style-name="Таблица1.A2" office:value-type="string">
                  <text:p text:style-name="P5">76</text:p>
                </table:table-cell>
              </table:table-row>
              <table:table-row>
                <table:table-cell table:style-name="Таблица1.A2" office:value-type="string">
                  <text:p text:style-name="P5">77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За напреднали-&gt;Общи-&gt;Избиране [бутон]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Изберете езици за показване на такива страници, по реда на предпочитание.</text:p>
                </table:table-cell>
                <table:table-cell table:style-name="Таблица1.D2" office:value-type="string">
                  <text:p text:style-name="P5">Изберете езиците за показване на такива страници и ги подредете по приоритет.</text:p>
                </table:table-cell>
              </table:table-row>
              <table:table-row>
                <table:table-cell table:style-name="Таблица1.A2" office:value-type="string">
                  <text:p text:style-name="P5">Избиране на език за добавяне</text:p>
                </table:table-cell>
                <table:table-cell table:style-name="Таблица1.D2" office:value-type="string">
                  <text:p text:style-name="P5">Добавяне на език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78</text:p>
          </table:table-cell>
          <table:table-cell table:style-name="Таблица1.A2" office:value-type="string">
            <text:p text:style-name="P5">#меню- Изглед-&gt;Редактиране-&gt;Настройки-&gt;За напреднали-&gt;Мрежа</text:p>
          </table:table-cell>
          <table:table-cell table:style-name="Таблица1.A2" office:value-type="string">
            <text:p text:style-name="P5">Настройка на начина на свързване към Интернет на Firefox</text:p>
          </table:table-cell>
          <table:table-cell table:style-name="Таблица1.D2" office:value-type="string">
            <text:p text:style-name="P5">Настройване на начина по който Firefox се свързва с Интернет</text:p>
          </table:table-cell>
        </table:table-row>
        <table:table-row>
          <table:table-cell table:style-name="Таблица1.A2" office:value-type="string">
            <text:p text:style-name="P5">79</text:p>
          </table:table-cell>
          <table:table-cell table:style-name="Таблица1.A2" office:value-type="string">
            <text:p text:style-name="P5">#меню- Изглед-&gt;Редактиране-&gt;Настройки-&gt;За напреднали-&gt;Мрежа-&gt;Настройки... [бутон]</text:p>
          </table:table-cell>
          <table:table-cell table:style-name="Таблица1.A2" office:value-type="string">
            <text:p text:style-name="P5">Настройване на проксита за достъп до Интернет</text:p>
          </table:table-cell>
          <table:table-cell table:style-name="Таблица1.D2" office:value-type="string">
            <text:p text:style-name="P5">Настройване на прокси за достъп до Интернет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80</text:p>
                </table:table-cell>
              </table:table-row>
              <table:table-row>
                <table:table-cell table:style-name="Таблица1.A2" office:value-type="string">
                  <text:p text:style-name="P5">81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Редактиране-&gt;Настройки-&gt;За напреднали-&gt;Обновяване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Инсталирани добавки</text:p>
                </table:table-cell>
                <table:table-cell table:style-name="Таблица1.D2" office:value-type="string">
                  <text:p text:style-name="P5">Инсталираните добавки</text:p>
                </table:table-cell>
              </table:table-row>
              <table:table-row>
                <table:table-cell table:style-name="Таблица1.C11" office:value-type="string">
                  <text:p text:style-name="P5">Предупреждение, ако това може да изключи добавки</text:p>
                </table:table-cell>
                <table:table-cell table:style-name="Таблица1.D11" office:value-type="string">
                  <text:p text:style-name="P5">Предупреждение при възможно изключване на добавки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82</text:p>
          </table:table-cell>
          <table:table-cell table:style-name="Таблица1.A2" office:value-type="string">
            <text:p text:style-name="P5">#меню- Изглед-&gt;Редактиране-&gt;Настройки-&gt;За напреднали-&gt; Шифроване-&gt;</text:p>
            <text:p text:style-name="P5">Проверка[бутон]</text:p>
          </table:table-cell>
          <table:table-cell table:style-name="Таблица1.A2" office:value-type="string">
            <text:p text:style-name="P5">Firefox може да използва OCSP, за да проверява сертификати. Задаване на</text:p>
            <text:p text:style-name="P5">Firefox да използва OCSP по следния начин:</text:p>
          </table:table-cell>
          <table:table-cell table:style-name="Таблица1.D2" office:value-type="string">
            <text:p text:style-name="P5">Firefox може да използва OCSP, за да проверява сертификати. Това ще бъде направено по следния начин:</text:p>
          </table:table-cell>
        </table:table-row>
        <table:table-row>
          <table:table-cell table:style-name="Таблица1.A2" office:value-type="string">
            <text:p text:style-name="P5">83</text:p>
          </table:table-cell>
          <table:table-cell table:style-name="Таблица1.A2" office:value-type="string">
            <text:p text:style-name="P5">#меню- Изглед-&gt;Големина на текста</text:p>
          </table:table-cell>
          <table:table-cell table:style-name="Таблица1.A2" office:value-type="string">
            <text:p text:style-name="P5">Нормален</text:p>
          </table:table-cell>
          <table:table-cell table:style-name="Таблица1.D2" office:value-type="string">
            <text:p text:style-name="P5">Нормална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84</text:p>
                </table:table-cell>
              </table:table-row>
              <table:table-row>
                <table:table-cell table:style-name="Таблица1.A2" office:value-type="string">
                  <text:p text:style-name="P5">85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зглед-&gt;Оформление на страницата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Без оформление</text:p>
                </table:table-cell>
                <table:table-cell table:style-name="Таблица1.D2" office:value-type="string">
                  <text:p text:style-name="P5">Без</text:p>
                </table:table-cell>
              </table:table-row>
              <table:table-row>
                <table:table-cell table:style-name="Таблица1.A2" office:value-type="string">
                  <text:p text:style-name="P5">Основно оформление на страницата</text:p>
                </table:table-cell>
                <table:table-cell table:style-name="Таблица1.D2" office:value-type="string">
                  <text:p text:style-name="P5">Стандартно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86</text:p>
          </table:table-cell>
          <table:table-cell table:style-name="Таблица1.A2" office:value-type="string">
            <text:p text:style-name="P5">#меню- Изглед</text:p>
          </table:table-cell>
          <table:table-cell table:style-name="Таблица1.A2" office:value-type="string">
            <text:p text:style-name="P5">Кодиране на знаци</text:p>
          </table:table-cell>
          <table:table-cell table:style-name="Таблица1.D2" office:value-type="string">
            <text:p text:style-name="P5">Кодиране на знаците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87</text:p>
                </table:table-cell>
              </table:table-row>
              <table:table-row>
                <table:table-cell table:style-name="Таблица1.A2" office:value-type="string">
                  <text:p text:style-name="P5">88</text:p>
                </table:table-cell>
              </table:table-row>
              <table:table-row>
                <table:table-cell table:style-name="Таблица1.A2" office:value-type="string">
                  <text:p text:style-name="P5">89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стория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Alt+Стрелка наляво</text:p>
                </table:table-cell>
                <table:table-cell table:style-name="Таблица1.D2" office:value-type="string">
                  <text:p text:style-name="P5">Alt+лява стрелка</text:p>
                </table:table-cell>
              </table:table-row>
              <table:table-row>
                <table:table-cell table:style-name="Таблица1.A2" office:value-type="string">
                  <text:p text:style-name="P5">Alt+Стрелка надясно</text:p>
                </table:table-cell>
                <table:table-cell table:style-name="Таблица1.D2" office:value-type="string">
                  <text:p text:style-name="P5">Alt+дясна стрелка</text:p>
                </table:table-cell>
              </table:table-row>
              <table:table-row>
                <table:table-cell table:style-name="Таблица1.A2" office:value-type="string">
                  <text:p text:style-name="P5">Показване в страничната лента</text:p>
                </table:table-cell>
                <table:table-cell table:style-name="Таблица1.D2" office:value-type="string">
                  <text:p text:style-name="P5">Показване на страничната лента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90</text:p>
          </table:table-cell>
          <table:table-cell table:style-name="Таблица1.A2" office:value-type="string">
            <text:p text:style-name="P5">#меню- Отметки</text:p>
          </table:table-cell>
          <table:table-cell table:style-name="Таблица1.A2" office:value-type="string">
            <text:p text:style-name="P5">Добавяне на отметка към тази страница</text:p>
          </table:table-cell>
          <table:table-cell table:style-name="Таблица1.D2" office:value-type="string">
            <text:p text:style-name="P5">Добавяне на отметка</text:p>
          </table:table-cell>
        </table:table-row>
        <table:table-row>
          <table:table-cell table:style-name="Таблица1.A2" office:value-type="string">
            <text:p text:style-name="P5">91</text:p>
          </table:table-cell>
          <table:table-cell table:style-name="Таблица1.A2" office:value-type="string">
            <text:p text:style-name="P5">#меню- Отметки [след натискане на бутона за добавяне на отметка]</text:p>
          </table:table-cell>
          <table:table-cell table:style-name="Таблица1.A2" office:value-type="string">
            <text:p text:style-name="P5">Създаване в:</text:p>
          </table:table-cell>
          <table:table-cell table:style-name="Таблица1.D2" office:value-type="string">
            <text:p text:style-name="P5">Добавяне в:</text:p>
          </table:table-cell>
        </table:table-row>
        <table:table-row>
          <table:table-cell table:style-name="Таблица1.A2" office:value-type="string">
            <text:p text:style-name="P5">92</text:p>
          </table:table-cell>
          <table:table-cell table:style-name="Таблица1.A2" office:value-type="string">
            <text:p text:style-name="P5">#меню- Отметки-&gt;Управление на отметките-&gt;Свойства [или Преименуване]</text:p>
          </table:table-cell>
          <table:table-cell table:style-name="Таблица1.A2" office:value-type="string">
            <text:p text:style-name="P5">Зареждане на тази отметка в страничната лента</text:p>
          </table:table-cell>
          <table:table-cell table:style-name="Таблица1.D2" office:value-type="string">
            <text:p text:style-name="P5">Зареждане на отметката в страничната лента</text:p>
          </table:table-cell>
        </table:table-row>
        <table:table-row>
          <table:table-cell table:style-name="Таблица1.A2" office:value-type="string">
            <text:p text:style-name="P5">93</text:p>
          </table:table-cell>
          <table:table-cell table:style-name="Таблица1.A2" office:value-type="string">
            <text:p text:style-name="P5">#меню- Отметки-&gt;Управление на отметките-&gt;Редактиране</text:p>
          </table:table-cell>
          <table:table-cell table:style-name="Таблица1.A2" office:value-type="string">
            <text:p text:style-name="P5">Задаване като папка с отметки в лентата с инструменти</text:p>
          </table:table-cell>
          <table:table-cell table:style-name="Таблица1.D2" office:value-type="string">
            <text:p text:style-name="P5">Поставяне като папка в лентата с отметките</text:p>
          </table:table-cell>
        </table:table-row>
        <table:table-row>
          <table:table-cell table:style-name="Таблица1.A2" office:value-type="string">
            <text:p text:style-name="P5">94</text:p>
          </table:table-cell>
          <table:table-cell table:style-name="Таблица1.A2" office:value-type="string">
            <text:p text:style-name="P5">#меню- Отметки-&gt;Управление на отметките-&gt;Редактиране-&gt;Свойства...</text:p>
          </table:table-cell>
          <table:table-cell table:style-name="Таблица1.A2" office:value-type="string">
            <text:p text:style-name="P5">Папките и отметките в тази папка ще се появят в отметките на лентата с</text:p>
            <text:p text:style-name="P5">инструменти</text:p>
          </table:table-cell>
          <table:table-cell table:style-name="Таблица1.D2" office:value-type="string">
            <text:p text:style-name="P5">Съдържанието на тази папка ще се появи в лентата с отметките</text:p>
          </table:table-cell>
        </table:table-row>
        <table:table-row>
          <table:table-cell table:style-name="Таблица1.A2" office:value-type="string">
            <text:p text:style-name="P5">95</text:p>
          </table:table-cell>
          <table:table-cell table:style-name="Таблица1.A2" office:value-type="string">
            <text:p text:style-name="P5">#меню- Отметки-&gt;Управление на отметките-&gt;меню- Изглед</text:p>
          </table:table-cell>
          <table:table-cell table:style-name="Таблица1.A2" office:value-type="string">
            <text:p text:style-name="P5">Лента за инструменти</text:p>
          </table:table-cell>
          <table:table-cell table:style-name="Таблица1.D2" office:value-type="string">
            <text:p text:style-name="P5">Лента с инструменти</text:p>
          </table:table-cell>
        </table:table-row>
        <table:table-row>
          <table:table-cell table:style-name="Таблица1.A2" office:value-type="string">
            <text:p text:style-name="P5">96</text:p>
          </table:table-cell>
          <table:table-cell table:style-name="Таблица1.A2" office:value-type="string">
            <text:p text:style-name="P5">#меню- Отметки</text:p>
          </table:table-cell>
          <table:table-cell table:style-name="Таблица1.A2" office:value-type="string">
            <text:p text:style-name="P5">Bookmarks toolbar folder</text:p>
          </table:table-cell>
          <table:table-cell table:style-name="Таблица1.D2" office:value-type="string">
            <text:p text:style-name="P5">Папки в лентата с отметките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97</text:p>
                </table:table-cell>
              </table:table-row>
              <table:table-row>
                <table:table-cell table:style-name="Таблица1.A2" office:value-type="string">
                  <text:p text:style-name="P5">98</text:p>
                </table:table-cell>
              </table:table-row>
              <table:table-row>
                <table:table-cell table:style-name="Таблица1.A2" office:value-type="string">
                  <text:p text:style-name="P5">99</text:p>
                </table:table-cell>
              </table:table-row>
              <table:table-row>
                <table:table-cell table:style-name="Таблица1.A2" office:value-type="string">
                  <text:p text:style-name="P5">100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Добавк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Деинсталиране</text:p>
                </table:table-cell>
                <table:table-cell table:style-name="Таблица1.D2" office:value-type="string">
                  <text:p text:style-name="P5">Премахване</text:p>
                </table:table-cell>
              </table:table-row>
              <table:table-row>
                <table:table-cell table:style-name="Таблица1.A2" office:value-type="string">
                  <text:p text:style-name="P5">Взимане на разширения</text:p>
                </table:table-cell>
                <table:table-cell table:style-name="Таблица1.D2" office:value-type="string">
                  <text:p text:style-name="P5">Други разширения</text:p>
                </table:table-cell>
              </table:table-row>
              <table:table-row>
                <table:table-cell table:style-name="Таблица1.A2" office:value-type="string">
                  <text:p text:style-name="P5">Намиране на обновявания</text:p>
                </table:table-cell>
                <table:table-cell table:style-name="Таблица1.D2" office:value-type="string">
                  <text:p text:style-name="P5">Проверка за обновявания</text:p>
                </table:table-cell>
              </table:table-row>
              <table:table-row>
                <table:table-cell table:style-name="Таблица1.A2" office:value-type="string">
                  <text:p text:style-name="P5">Търсене на обновявания на добавки [подсказка]</text:p>
                </table:table-cell>
                <table:table-cell table:style-name="Таблица1.D2" office:value-type="string">
                  <text:p text:style-name="P5">Проверка за обновявания на добавките [подсказка]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101</text:p>
          </table:table-cell>
          <table:table-cell table:style-name="Таблица1.A2" office:value-type="string">
            <text:p text:style-name="P5">#меню- Инструменти-&gt;Добавки-&gt;Теми (и Езици)</text:p>
          </table:table-cell>
          <table:table-cell table:style-name="Таблица1.A2" office:value-type="string">
            <text:p text:style-name="P5">Търсене на обновявания на теми [подсказка]</text:p>
          </table:table-cell>
          <table:table-cell table:style-name="Таблица1.D2" office:value-type="string">
            <text:p text:style-name="P5">Проверка за обновявания на темите [подсказка]</text:p>
          </table:table-cell>
        </table:table-row>
        <table:table-row>
          <table:table-cell table:style-name="Таблица1.A2" office:value-type="string">
            <text:p text:style-name="P5">102</text:p>
          </table:table-cell>
          <table:table-cell table:style-name="Таблица1.A2" office:value-type="string">
            <text:p text:style-name="P5">#меню- Инструменти</text:p>
          </table:table-cell>
          <table:table-cell table:style-name="Таблица1.A2" office:value-type="string">
            <text:p text:style-name="P5">Х Настройки</text:p>
          </table:table-cell>
          <table:table-cell table:style-name="Таблица1.D2" office:value-type="string">
            <text:p text:style-name="P5">Настройки на Х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55.1">
                <table:table-cell table:style-name="Таблица1.A2" office:value-type="string">
                  <text:p text:style-name="P5">103</text:p>
                </table:table-cell>
              </table:table-row>
              <table:table-row table:style-name="Таблица1.A55.2">
                <table:table-cell table:style-name="Таблица1.A2" office:value-type="string">
                  <text:p text:style-name="P5">104</text:p>
                </table:table-cell>
              </table:table-row>
              <table:table-row table:style-name="Таблица1.A55.3">
                <table:table-cell table:style-name="Таблица1.A2" office:value-type="string">
                  <text:p text:style-name="P5">105</text:p>
                </table:table-cell>
              </table:table-row>
              <table:table-row>
                <table:table-cell table:style-name="Таблица1.A2" office:value-type="string">
                  <text:p text:style-name="P5">106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Конзола на грешките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 table:style-name="Таблица1.C55.1">
                <table:table-cell table:style-name="Таблица1.A2" office:value-type="string">
                  <text:p text:style-name="P5">Грешка при разпознаване на стойността на свойството 'Х'</text:p>
                </table:table-cell>
                <table:table-cell table:style-name="Таблица1.D2" office:value-type="string">
                  <text:p text:style-name="P5">Грешка при разпознаване стойността на свойството "Х") [внм. - двойни кавички]</text:p>
                </table:table-cell>
              </table:table-row>
              <table:table-row>
                <table:table-cell table:style-name="Таблица1.C11" office:value-type="string">
                  <text:p text:style-name="P5">Декларацията е изоставена.</text:p>
                </table:table-cell>
                <table:table-cell table:style-name="Таблица1.D11" office:value-type="string">
                  <text:p text:style-name="P5"/>
                  <text:p text:style-name="P5">Декларацията е игнорирана.</text:p>
                </table:table-cell>
              </table:table-row>
              <table:table-row>
                <table:table-cell table:style-name="Таблица1.C11" office:value-type="string">
                  <text:p text:style-name="P5">Вместо край на стойност на свойство е намерено 'Х'</text:p>
                </table:table-cell>
                <table:table-cell table:style-name="Таблица1.D11" office:value-type="string">
                  <text:p text:style-name="P5">Вместо стойност на свойство е намерено "Х"</text:p>
                </table:table-cell>
              </table:table-row>
              <table:table-row>
                <table:table-cell table:style-name="Таблица1.A2" office:value-type="string">
                  <text:p text:style-name="P5">Неизвестен псевдоклас или псевдоелемент 'Х'. Игнориран набор правила заради</text:p>
                  <text:p text:style-name="P5">неправилен селектор.</text:p>
                </table:table-cell>
                <table:table-cell table:style-name="Таблица1.D2" office:value-type="string">
                  <text:p text:style-name="P5">Неизвестен псевдоклас или псевдоелемент "Х" [внм. - двойни кавички]. Заради неправилния селектор наборът от правила е игнориран.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107</text:p>
                </table:table-cell>
              </table:table-row>
              <table:table-row>
                <table:table-cell table:style-name="Таблица1.A2" office:value-type="string">
                  <text:p text:style-name="P5">108</text:p>
                </table:table-cell>
              </table:table-row>
              <table:table-row>
                <table:table-cell table:style-name="Таблица1.A2" office:value-type="string">
                  <text:p text:style-name="P5">109</text:p>
                </table:table-cell>
              </table:table-row>
              <table:table-row>
                <table:table-cell table:style-name="Таблица1.A2" office:value-type="string">
                  <text:p text:style-name="P5">110</text:p>
                </table:table-cell>
              </table:table-row>
              <table:table-row>
                <table:table-cell table:style-name="Таблица1.A2" office:value-type="string">
                  <text:p text:style-name="P5">111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Информация за страницата-&gt;Общ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Режим на изчертаване:</text:p>
                </table:table-cell>
                <table:table-cell table:style-name="Таблица1.D2" office:value-type="string">
                  <text:p text:style-name="P5">Изчертаване:</text:p>
                </table:table-cell>
              </table:table-row>
              <table:table-row>
                <table:table-cell table:style-name="Таблица1.A2" office:value-type="string">
                  <text:p text:style-name="P5">Кодиране</text:p>
                </table:table-cell>
                <table:table-cell table:style-name="Таблица1.D2" office:value-type="string">
                  <text:p text:style-name="P5">Кодиране на знаците</text:p>
                </table:table-cell>
              </table:table-row>
              <table:table-row>
                <table:table-cell table:style-name="Таблица1.A2" office:value-type="string">
                  <text:p text:style-name="P5">Големина: Х KB</text:p>
                </table:table-cell>
                <table:table-cell table:style-name="Таблица1.D2" office:value-type="string">
                  <text:p text:style-name="P5">Размер: Х кБ</text:p>
                </table:table-cell>
              </table:table-row>
              <table:table-row>
                <table:table-cell table:style-name="Таблица1.A2" office:value-type="string">
                  <text:p text:style-name="P5">Променен:</text:p>
                </table:table-cell>
                <table:table-cell table:style-name="Таблица1.D2" office:value-type="string">
                  <text:p text:style-name="P5">Последна промяна:</text:p>
                </table:table-cell>
              </table:table-row>
              <table:table-row>
                <table:table-cell table:style-name="Таблица1.A2" office:value-type="string">
                  <text:p text:style-name="P5">Мета:</text:p>
                </table:table-cell>
                <table:table-cell table:style-name="Таблица1.D2" office:value-type="string">
                  <text:p text:style-name="P5">Мета данни: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112</text:p>
          </table:table-cell>
          <table:table-cell table:style-name="Таблица1.A2" office:value-type="string">
            <text:p text:style-name="P5">#меню- Инструменти-&gt;Информация за страницата</text:p>
          </table:table-cell>
          <table:table-cell table:style-name="Таблица1.A2" office:value-type="string">
            <text:p text:style-name="P5">Медиа</text:p>
          </table:table-cell>
          <table:table-cell table:style-name="Таблица1.D2" office:value-type="string">
            <text:p text:style-name="P5">Медия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36.1">
                <table:table-cell table:style-name="Таблица1.A2" office:value-type="string">
                  <text:p text:style-name="P5">113</text:p>
                </table:table-cell>
              </table:table-row>
              <table:table-row table:style-name="Таблица1.A58.2">
                <table:table-cell table:style-name="Таблица1.A2" office:value-type="string">
                  <text:p text:style-name="P5">114</text:p>
                </table:table-cell>
              </table:table-row>
              <table:table-row table:style-name="Таблица1.A13.4">
                <table:table-cell table:style-name="Таблица1.A2" office:value-type="string">
                  <text:p text:style-name="P5">115</text:p>
                </table:table-cell>
              </table:table-row>
              <table:table-row>
                <table:table-cell table:style-name="Таблица1.A2" office:value-type="string">
                  <text:p text:style-name="P5">116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Информация за страницата-&gt;Защита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Връзката не е шифрирана</text:p>
                </table:table-cell>
                <table:table-cell table:style-name="Таблица1.D2" office:value-type="string">
                  <text:p text:style-name="P5">Връзката не е шифрована [замяна на „шифрирана“ и „шифриране“ с „шифрована“ и „шифроване“ навсякъде]</text:p>
                </table:table-cell>
              </table:table-row>
              <table:table-row>
                <table:table-cell table:style-name="Таблица1.A2" office:value-type="string">
                  <text:p text:style-name="P5">Уеб сайтът www..... не поддържа шифриране на страницата, която гледате.</text:p>
                  <text:p text:style-name="P5">Информацията, изпратена чрез Интернет шифриране [??!!], може да бъде видяна</text:p>
                  <text:p text:style-name="P5">от други хора докато пътува.</text:p>
                </table:table-cell>
                <table:table-cell table:style-name="Таблица1.D2" office:value-type="string">
                  <text:p text:style-name="P5">Уеб сайтът www..... не поддържа шифроване на тази страница.</text:p>
                  <text:p text:style-name="P5">Изпратената през Интернет информация може да бъде видяна от други хора докато пътува.</text:p>
                </table:table-cell>
              </table:table-row>
              <table:table-row>
                <table:table-cell table:style-name="Таблица1.A2" office:value-type="string">
                  <text:p text:style-name="P5">Уеб сайтът www..... поддържа удостоверяване на страницата, която гледате.</text:p>
                  <text:p text:style-name="P5">Идентичността на този уеб сайт бе потвърдена от ...., сертификатния удостоверител, на когото се доверявате за тази цел.</text:p>
                </table:table-cell>
                <table:table-cell table:style-name="Таблица1.D2" office:value-type="string">
                  <text:p text:style-name="P5">Уеб сайтът www..... поддържа удостоверяване на тази страница. Идентичността и бе потвърдена от сертификатния удостоверител Х.</text:p>
                </table:table-cell>
              </table:table-row>
              <table:table-row>
                <table:table-cell table:style-name="Таблица1.A2" office:value-type="string">
                  <text:p text:style-name="P5">Преглед на сертификата за защита, който потвърждава идентичността на този</text:p>
                  <text:p text:style-name="P5">уеб сайт.</text:p>
                </table:table-cell>
                <table:table-cell table:style-name="Таблица1.D2" office:value-type="string">
                  <text:p text:style-name="P5">Преглед на сертификата, който потвърждава идентичността на този уеб сайт.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117</text:p>
                </table:table-cell>
              </table:table-row>
              <table:table-row>
                <table:table-cell table:style-name="Таблица1.A2" office:value-type="string">
                  <text:p text:style-name="P5">118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Информация за</text:p>
            <text:p text:style-name="P5">страницата-&gt;Защита-&gt;Преглед[бутон]-&gt;Основн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C11" office:value-type="string">
                  <text:p text:style-name="P5">Сертификат на сървър на SSL</text:p>
                </table:table-cell>
                <table:table-cell table:style-name="Таблица1.D11" office:value-type="string">
                  <text:p text:style-name="P5">Сертификат на SSL сървър</text:p>
                </table:table-cell>
              </table:table-row>
              <table:table-row>
                <table:table-cell table:style-name="Таблица1.C11" office:value-type="string">
                  <text:p text:style-name="P5">Сървър на SSL с повишаване</text:p>
                </table:table-cell>
                <table:table-cell table:style-name="Таблица1.D11" office:value-type="string">
                  <text:p text:style-name="P5">SSL сървър с повишаване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119</text:p>
                </table:table-cell>
              </table:table-row>
              <table:table-row>
                <table:table-cell table:style-name="Таблица1.A2" office:value-type="string">
                  <text:p text:style-name="P5">120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Информация за</text:p>
            <text:p text:style-name="P5">страницата-&gt;Защита-&gt;Преглед[бутон]-&gt;Подробности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Йерархия на сертификат</text:p>
                </table:table-cell>
                <table:table-cell table:style-name="Таблица1.D2" office:value-type="string">
                  <text:p text:style-name="P5">Йерархия на сертификата</text:p>
                </table:table-cell>
              </table:table-row>
              <table:table-row>
                <table:table-cell table:style-name="Таблица1.A2" office:value-type="string">
                  <text:p text:style-name="P5">Полета на сертификат</text:p>
                </table:table-cell>
                <table:table-cell table:style-name="Таблица1.D2" office:value-type="string">
                  <text:p text:style-name="P5">Полета на сертификата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121</text:p>
                </table:table-cell>
              </table:table-row>
              <table:table-row>
                <table:table-cell table:style-name="Таблица1.A2" office:value-type="string">
                  <text:p text:style-name="P5">122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Помощ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Report broken web site...</text:p>
                </table:table-cell>
                <table:table-cell table:style-name="Таблица1.D2" office:value-type="string">
                  <text:p text:style-name="P5">Съобщаване за развален уеб сайт</text:p>
                </table:table-cell>
              </table:table-row>
              <table:table-row>
                <table:table-cell table:style-name="Таблица1.C11" office:value-type="string">
                  <text:p text:style-name="P8">Докладване за фалшификация</text:p>
                </table:table-cell>
                <table:table-cell table:style-name="Таблица1.D11" office:value-type="string">
                  <text:p text:style-name="P8">Съобщаване за фишинг сайт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123</text:p>
          </table:table-cell>
          <table:table-cell table:style-name="Таблица1.A2" office:value-type="string">
            <text:p text:style-name="P5">#прозорец "Изисква се удостоверяване"</text:p>
          </table:table-cell>
          <table:table-cell table:style-name="Таблица1.A2" office:value-type="string">
            <text:p text:style-name="P5">Въведете име на потребител и парола за Х</text:p>
          </table:table-cell>
          <table:table-cell table:style-name="Таблица1.D2" office:value-type="string">
            <text:p text:style-name="P5">Въведете потребителско име и парола за Х</text:p>
          </table:table-cell>
        </table:table-row>
        <table:table-row>
          <table:table-cell table:style-name="Таблица1.A2" office:value-type="string">
            <text:p text:style-name="P5">124</text:p>
          </table:table-cell>
          <table:table-cell table:style-name="Таблица1.A2" office:value-type="string">
            <text:p text:style-name="P5">#прозорец "Инсталиране на софтуер"</text:p>
          </table:table-cell>
          <table:table-cell table:style-name="Таблица1.A2" office:value-type="string">
            <text:p text:style-name="P5">Трябва да инсталирате софтуер само от доверени източници</text:p>
          </table:table-cell>
          <table:table-cell table:style-name="Таблица1.D2" office:value-type="string">
            <text:p text:style-name="P5">Съвет: инсталирайте софтуер само от доверени източници</text:p>
          </table:table-cell>
        </table:table-row>
        <table:table-row>
          <table:table-cell table:style-name="Таблица1.A2" office:value-type="string">
            <text:p text:style-name="P5">125</text:p>
          </table:table-cell>
          <table:table-cell table:style-name="Таблица1.A2" office:value-type="string">
            <text:p text:style-name="P5">#</text:p>
          </table:table-cell>
          <table:table-cell table:style-name="Таблица1.A2" office:value-type="string">
            <text:p text:style-name="P5">Необходими са допълнителни приставки, за да се покаже всичко от страницата</text:p>
          </table:table-cell>
          <table:table-cell table:style-name="Таблица1.D2" office:value-type="string">
            <text:p text:style-name="P5">За показването на цялата страница са необходими допълнителни приставки</text:p>
          </table:table-cell>
        </table:table-row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2" office:value-type="string">
                  <text:p text:style-name="P5">126</text:p>
                </table:table-cell>
              </table:table-row>
              <table:table-row table:style-name="Таблица1.A65.2">
                <table:table-cell table:style-name="Таблица1.A2" office:value-type="string">
                  <text:p text:style-name="P5">127</text:p>
                </table:table-cell>
              </table:table-row>
              <table:table-row>
                <table:table-cell table:style-name="Таблица1.A2" office:value-type="string">
                  <text:p text:style-name="P5">128</text:p>
                </table:table-cell>
              </table:table-row>
            </table:table>
          </table:table-cell>
          <table:table-cell table:style-name="Таблица1.A2" office:value-type="string">
            <text:p text:style-name="P5">#прозорец "Услуга за търсене на приставки“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>
                <table:table-cell table:style-name="Таблица1.A2" office:value-type="string">
                  <text:p text:style-name="P5">Налични са следните приставки:</text:p>
                </table:table-cell>
                <table:table-cell table:style-name="Таблица1.D2" office:value-type="string">
                  <text:p text:style-name="P5">Налични приставки:</text:p>
                </table:table-cell>
              </table:table-row>
              <table:table-row>
                <table:table-cell table:style-name="Таблица1.A2" office:value-type="string">
                  <text:p text:style-name="P5">Натиснете "Напред", за да се инсталират тези приставки</text:p>
                </table:table-cell>
                <table:table-cell table:style-name="Таблица1.D2" office:value-type="string">
                  <text:p text:style-name="P5">Натиснете "Напред", за да бъдат инсталирани приставките</text:p>
                </table:table-cell>
              </table:table-row>
              <table:table-row>
                <table:table-cell table:style-name="Таблица1.A2" office:value-type="string">
                  <text:p text:style-name="P5">Не съм съгласен (приставката няма да се инсталира)</text:p>
                </table:table-cell>
                <table:table-cell table:style-name="Таблица1.D2" office:value-type="string">
                  <text:p text:style-name="P5">Не съм съгласен (приставката няма да бъде инсталирана)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5">129</text:p>
          </table:table-cell>
          <table:table-cell table:style-name="Таблица1.A2" office:value-type="string">
            <text:p text:style-name="P5">#прозорец „Възстановяване на предишна сесия“</text:p>
          </table:table-cell>
          <table:table-cell table:style-name="Таблица1.A2" office:value-type="string">
            <text:p text:style-name="P5">Вашата предишна сесия Firefox прекъсна неочаквано. Можете да възстановите подпрозорците от тази предишна сесия или да започнете нова сесия, ако смятате, че проблемът е бил свързан със страницата, която сте разглеждали</text:p>
          </table:table-cell>
          <table:table-cell table:style-name="Таблица1.D2" office:value-type="string">
            <text:p text:style-name="P5">Предишната сесия на Firefox е била прекъсната неочаквано. Можете да възстановите прозорците или да започнете нова сесия, ако смятате, че има някакъв проблем с разглежданата преди страница.</text:p>
          </table:table-cell>
        </table:table-row>
        <table:table-row>
          <table:table-cell>
            <table:table table:is-sub-table="true">
              <table:table-column table:style-name="Таблица1.A"/>
              <table:table-row table:style-name="Таблица1.A55.3">
                <table:table-cell table:style-name="Таблица1.A2" office:value-type="string">
                  <text:p text:style-name="P5">130</text:p>
                </table:table-cell>
              </table:table-row>
              <table:table-row table:style-name="Таблица1.A67.2">
                <table:table-cell table:style-name="Таблица1.A2" office:value-type="string">
                  <text:p text:style-name="P5">131</text:p>
                </table:table-cell>
              </table:table-row>
              <table:table-row table:style-name="Таблица1.A67.3">
                <table:table-cell table:style-name="Таблица1.A2" office:value-type="string">
                  <text:p text:style-name="P5">132</text:p>
                </table:table-cell>
              </table:table-row>
              <table:table-row>
                <table:table-cell table:style-name="Таблица1.A2" office:value-type="string">
                  <text:p text:style-name="P5">133</text:p>
                </table:table-cell>
              </table:table-row>
            </table:table>
          </table:table-cell>
          <table:table-cell table:style-name="Таблица1.A2" office:value-type="string">
            <text:p text:style-name="P5">http://bg.www.mozilla.com/bg/firefox/2.0.0.8/whatsnew 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 table:style-name="Таблица1.C67.1">
                <table:table-cell table:style-name="Таблица1.A2" office:value-type="string">
                  <text:p text:style-name="P5">Firefox е обновен до последната версия</text:p>
                  <text:p text:style-name="P5">За подробности какво е включено в това обновяване, моля вижте бележките на изданието.</text:p>
                </table:table-cell>
                <table:table-cell table:style-name="Таблица1.D2" office:value-type="string">
                  <text:p text:style-name="P3">Firefox е обновенa до последната версия</text:p>
                  <text:p text:style-name="P3">За да видите какво е новото в нея, моля <text:s/>прегледайте бележките на изданието.</text:p>
                </table:table-cell>
              </table:table-row>
              <table:table-row table:style-name="Таблица1.C67.2">
                <table:table-cell table:style-name="Таблица1.A2" office:value-type="string">
                  <text:p text:style-name="P1">Добавки на Firefox</text:p>
                </table:table-cell>
                <table:table-cell table:style-name="Таблица1.D2" office:value-type="string">
                  <text:p text:style-name="P1">Добавки за Firefox</text:p>
                </table:table-cell>
              </table:table-row>
              <table:table-row table:style-name="Таблица1.C67.3">
                <table:table-cell table:style-name="Таблица1.A2" office:value-type="string">
                  <text:p text:style-name="P5">Можете да изберете измежду стотици добавки за разширяване на способностите на Firefox и за персонализиране на цялостния изглед и усещане на браузъра, нагаждайки го към личния си стил.</text:p>
                </table:table-cell>
                <table:table-cell table:style-name="Таблица1.D2" office:value-type="string">
                  <text:p text:style-name="P5">Можете да разширите функционалността на Firefox чрез стотиците добавки, които ще ви помогнат да настроите браузъра според личните си предпочитания.</text:p>
                </table:table-cell>
              </table:table-row>
              <table:table-row>
                <table:table-cell table:style-name="Таблица1.A2" office:value-type="string">
                  <text:p text:style-name="P1">Инсталиране на речник сега</text:p>
                </table:table-cell>
                <table:table-cell table:style-name="Таблица1.D2" office:value-type="string">
                  <text:p text:style-name="P2">Инсталиране на речник</text:p>
                </table:table-cell>
              </table:table-row>
            </table:table>
          </table:table-cell>
          <table:covered-table-cell/>
        </table:table-row>
        <table:table-row table:style-name="Таблица1.68">
          <table:table-cell>
            <table:table table:is-sub-table="true">
              <table:table-column table:style-name="Таблица1.A"/>
              <table:table-row table:style-name="Таблица1.A68.1">
                <table:table-cell table:style-name="Таблица1.A2" office:value-type="string">
                  <text:p text:style-name="P5">134</text:p>
                </table:table-cell>
              </table:table-row>
              <table:table-row table:style-name="Таблица1.A68.1">
                <table:table-cell table:style-name="Таблица1.A2" office:value-type="string">
                  <text:p text:style-name="P5">135</text:p>
                </table:table-cell>
              </table:table-row>
              <table:table-row table:style-name="Таблица1.A68.1">
                <table:table-cell table:style-name="Таблица1.A2" office:value-type="string">
                  <text:p text:style-name="P5">136</text:p>
                </table:table-cell>
              </table:table-row>
              <table:table-row table:style-name="Таблица1.A68.1">
                <table:table-cell table:style-name="Таблица1.A2" office:value-type="string">
                  <text:p text:style-name="P5">137</text:p>
                </table:table-cell>
              </table:table-row>
            </table:table>
          </table:table-cell>
          <table:table-cell table:style-name="Таблица1.A2" office:value-type="string">
            <text:p text:style-name="P5">#меню- Инструменти-&gt; Изчистване на лични данни-&gt; прозорец „Изчистване на лични данни“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"/>
              <table:table-row table:style-name="Таблица1.A68.1">
                <table:table-cell table:style-name="Таблица1.A2" office:value-type="string">
                  <text:p text:style-name="P5">Изчистване на следните елементи сега:</text:p>
                </table:table-cell>
                <table:table-cell table:style-name="Таблица1.D2" office:value-type="string">
                  <text:p text:style-name="P5">Ще бъдат изчистени следните елементи:</text:p>
                </table:table-cell>
              </table:table-row>
              <table:table-row table:style-name="Таблица1.A68.1">
                <table:table-cell table:style-name="Таблица1.A2" office:value-type="string">
                  <text:p text:style-name="P1">Запазени формуляри и търсения</text:p>
                </table:table-cell>
                <table:table-cell table:style-name="Таблица1.D2" office:value-type="string">
                  <text:p text:style-name="P1">Информация от формуляри и търсения</text:p>
                </table:table-cell>
              </table:table-row>
              <table:table-row table:style-name="Таблица1.A68.1">
                <table:table-cell table:style-name="Таблица1.A2" office:value-type="string">
                  <text:p text:style-name="P5">Запазени пароли</text:p>
                </table:table-cell>
                <table:table-cell table:style-name="Таблица1.D2" office:value-type="string">
                  <text:p text:style-name="P5">Пароли</text:p>
                </table:table-cell>
              </table:table-row>
              <table:table-row table:style-name="Таблица1.C68.4">
                <table:table-cell table:style-name="Таблица1.A2" office:value-type="string">
                  <text:p text:style-name="P5">Изчистване на лични данни сега [бутон]</text:p>
                </table:table-cell>
                <table:table-cell table:style-name="Таблица1.D2" office:value-type="string">
                  <text:p text:style-name="P5">Изчистване [бутон]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Допълнение: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138</text:p>
          </table:table-cell>
          <table:table-cell table:style-name="Таблица2.A1" office:value-type="string">
            <text:p text:style-name="P5">http://bg.www.mozilla.com/bg/firefox/help</text:p>
          </table:table-cell>
          <table:table-cell table:style-name="Таблица2.A1" office:value-type="string">
            <text:p text:style-name="P5">Firefox идва с пълна система за помощ. За достъп до помощта на Firefox, щракнете „Помощ“ и изберете „Съдържание“.</text:p>
          </table:table-cell>
          <table:table-cell table:style-name="Таблица2.D1" office:value-type="string">
            <text:p text:style-name="P5">Firefox има подробна помощ. За достъп до нея отворете менюто „Помощ" и изберете „Съдържание".</text:p>
          </table:table-cell>
        </table:table-row>
        <table:table-row table:style-name="Таблица2.2">
          <table:table-cell>
            <table:table table:is-sub-table="true">
              <table:table-column table:style-name="Таблица2.A"/>
              <table:table-row table:style-name="Таблица2.A2.1">
                <table:table-cell table:style-name="Таблица2.A2.1.1" office:value-type="string">
                  <text:p text:style-name="P5">139</text:p>
                </table:table-cell>
              </table:table-row>
              <table:table-row table:style-name="Таблица2.A2.1">
                <table:table-cell table:style-name="Таблица2.A2.1.1" office:value-type="string">
                  <text:p text:style-name="P5">140</text:p>
                </table:table-cell>
              </table:table-row>
              <table:table-row table:style-name="Таблица2.A2.3">
                <table:table-cell table:style-name="Таблица2.A2.1.1" office:value-type="string">
                  <text:p text:style-name="P5">141</text:p>
                </table:table-cell>
              </table:table-row>
              <table:table-row table:style-name="Таблица2.A2.4">
                <table:table-cell table:style-name="Таблица2.A2.1.1" office:value-type="string">
                  <text:p text:style-name="P5">142</text:p>
                </table:table-cell>
              </table:table-row>
              <table:table-row table:style-name="Таблица2.A2.5">
                <table:table-cell table:style-name="Таблица2.A2.1.1" office:value-type="string">
                  <text:p text:style-name="P5">143</text:p>
                </table:table-cell>
              </table:table-row>
              <table:table-row table:style-name="Таблица2.A2.6">
                <table:table-cell table:style-name="Таблица2.A2.1.1" office:value-type="string">
                  <text:p text:style-name="P5">144</text:p>
                </table:table-cell>
              </table:table-row>
              <table:table-row table:style-name="Таблица2.A2.1">
                <table:table-cell table:style-name="Таблица2.A2.1.1" office:value-type="string">
                  <text:p text:style-name="P5">145</text:p>
                </table:table-cell>
              </table:table-row>
            </table:table>
          </table:table-cell>
          <table:table-cell table:style-name="Таблица2.A2.1.1" office:value-type="string">
            <text:p text:style-name="P5">#прозорец „Предупреждение по сигурността“ </text:p>
          </table:table-cell>
          <table:table-cell table:number-columns-spanned="2">
            <table:table table:is-sub-table="true">
              <table:table-column table:style-name="Таблица2.C"/>
              <table:table-column table:style-name="Таблица2.D"/>
              <table:table-row table:style-name="Таблица2.A2.1">
                <table:table-cell table:style-name="Таблица2.A2.1.1" office:value-type="string">
                  <text:p text:style-name="P5">Предупреждение по сигурността</text:p>
                </table:table-cell>
                <table:table-cell table:style-name="Таблица2.C2.2.1" office:value-type="string">
                  <text:p text:style-name="P5">Предупреждение относно сигурността</text:p>
                </table:table-cell>
              </table:table-row>
              <table:table-row table:style-name="Таблица2.A2.1">
                <table:table-cell table:style-name="Таблица2.A2.1.1" office:value-type="string">
                  <text:p text:style-name="P5">Отивате в шифрована страница. Сайтът се идентифицира коректно и информацията, която виждате и въвеждате в тази страница, не може лесно да бъде четена от трета страна.</text:p>
                </table:table-cell>
                <table:table-cell table:style-name="Таблица2.C2.2.1" office:value-type="string">
                  <text:p text:style-name="P5">Отивате в шифрована страница. Сайтът е идентифициран правилно и информацията не може лесно да бъде четена от трета страна.</text:p>
                </table:table-cell>
              </table:table-row>
              <table:table-row table:style-name="Таблица2.A2.1">
                <table:table-cell table:style-name="Таблица2.A2.1.1" office:value-type="string">
                  <text:p text:style-name="P5">Предупреждение винаги, когато се отива в шифрирана страница.</text:p>
                </table:table-cell>
                <table:table-cell table:style-name="Таблица2.C2.2.1" office:value-type="string">
                  <text:p text:style-name="P5">Предупреждение при влизане в шифрована страница</text:p>
                </table:table-cell>
              </table:table-row>
              <table:table-row table:style-name="Таблица2.A2.1">
                <table:table-cell table:style-name="Таблица2.A2.1.1" office:value-type="string">
                  <text:p text:style-name="P5">Напускате шифрована страница. Информация, която изпращате и получавате отсега нататък, може лесно да бъде прочетена от <text:s/>трета страна.</text:p>
                </table:table-cell>
                <table:table-cell table:style-name="Таблица2.C2.2.1" office:value-type="string">
                  <text:p text:style-name="P5">Напускате шифрована страница. Отсега нататък прехвърляната информация може лесно да бъде прочетена от трета страна.</text:p>
                </table:table-cell>
              </table:table-row>
              <table:table-row table:style-name="Таблица2.A2.1">
                <table:table-cell table:style-name="Таблица2.A2.1.1" office:value-type="string">
                  <text:p text:style-name="P5">Предупреждение винаги, когато се напуска шифрирана страница и се отива в нешифрирана.</text:p>
                </table:table-cell>
                <table:table-cell table:style-name="Таблица2.C2.2.1" office:value-type="string">
                  <text:p text:style-name="P5">Предупреждение при излизане от шифрована страница</text:p>
                </table:table-cell>
              </table:table-row>
              <table:table-row table:style-name="Таблица2.C2.6">
                <table:table-cell table:style-name="Таблица2.A2.1.1" office:value-type="string">
                  <text:p text:style-name="P5">Информацията, която сте въвели, ще бъде изпратена през нешифрирана връзка и може лесно да бъде четена от трета страна.</text:p>
                </table:table-cell>
                <table:table-cell table:style-name="Таблица2.C2.2.1" office:value-type="string">
                  <text:p text:style-name="P5">Въведената информация ще бъде изпратена нешифрована и може лесно да бъде прочетена от трета страна.</text:p>
                </table:table-cell>
              </table:table-row>
              <table:table-row table:style-name="Таблица2.C2.7">
                <table:table-cell table:style-name="Таблица2.A2.1.1" office:value-type="string">
                  <text:p text:style-name="P5">Предупреждение при изпращане на информация, която не е шифрирана.</text:p>
                </table:table-cell>
                <table:table-cell table:style-name="Таблица2.C2.2.1" office:value-type="string">
                  <text:p text:style-name="P5">Предупреждение при изпращане на нешифрована информация.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.A2.1.1" office:value-type="string">
            <text:p text:style-name="P5">147</text:p>
          </table:table-cell>
          <table:table-cell table:style-name="Таблица2.A2.1.1" office:value-type="string">
            <text:p text:style-name="P5">#</text:p>
          </table:table-cell>
          <table:table-cell table:style-name="Таблица2.A2.1.1" office:value-type="string">
            <text:p text:style-name="P5">Връзката със сървъра беше прекъсната по време на зареждане на страницата.</text:p>
          </table:table-cell>
          <table:table-cell table:style-name="Таблица2.C2.2.1" office:value-type="string">
            <text:p text:style-name="P5">Връзката със сървъра беше прекъсната по време на зареждането на страницата.</text:p>
          </table:table-cell>
        </table:table-row>
        <table:table-row>
          <table:table-cell table:style-name="Таблица2.A2.1.1" office:value-type="string">
            <text:p text:style-name="P5">148</text:p>
          </table:table-cell>
          <table:table-cell table:style-name="Таблица2.A2.1.1" office:value-type="string">
            <text:p text:style-name="P5">#</text:p>
          </table:table-cell>
          <table:table-cell table:style-name="Таблица2.A2.1.1" office:value-type="string">
            <text:p text:style-name="P5">Firefox не може да установи връзка със сървъра в X.</text:p>
          </table:table-cell>
          <table:table-cell table:style-name="Таблица2.C2.2.1" office:value-type="string">
            <text:p text:style-name="P5">Firefox не може да установи връзка с X.</text:p>
          </table:table-cell>
        </table:table-row>
        <table:table-row>
          <table:table-cell table:style-name="Таблица2.A2.1.1" office:value-type="string">
            <text:p text:style-name="P5">149</text:p>
          </table:table-cell>
          <table:table-cell table:style-name="Таблица2.A2.1.1" office:value-type="string">
            <text:p text:style-name="P5">#поле за писане</text:p>
          </table:table-cell>
          <table:table-cell table:style-name="Таблица2.A2.1.1" office:value-type="string">
            <text:p text:style-name="P5">Проверка на правопис на полето</text:p>
          </table:table-cell>
          <table:table-cell table:style-name="Таблица2.C2.2.1" office:value-type="string">
            <text:p text:style-name="P5">Проверка на правописа</text:p>
          </table:table-cell>
        </table:table-row>
        <table:table-row>
          <table:table-cell table:style-name="Таблица2.A2.1.1" office:value-type="string">
            <text:p text:style-name="P5">150</text:p>
          </table:table-cell>
          <table:table-cell table:style-name="Таблица2.A2.1.1" office:value-type="string">
            <text:p text:style-name="P5">#прозорец „Потвърждаване“</text:p>
          </table:table-cell>
          <table:table-cell table:style-name="Таблица2.A2.1.1" office:value-type="string">
            <text:p text:style-name="P5">Страницата ,която се опитвате да разглеждате, съдържа POSTDATA с изтекъл срок в кеша. Ако изпратите наново данните, всички действия на формуляра (като търсене <text:s/>и поръчка през Интернет) ще бъдат повторени. За да изпратите наново данните, натиснете ОК. Иначе натиснете Прекъсване.</text:p>
          </table:table-cell>
          <table:table-cell table:style-name="Таблица2.C2.2.1" office:value-type="string">
            <text:p text:style-name="P5">Страницата съдържа данни с изтекъл срок. Ако ги изпратите отново, всички действия на формуляра ще бъдат повторени (като например търсене и поръчка през Интернет). За ново изпращане на данните натиснете "ОК". В противен случай натиснете "Отказ".</text:p>
          </table:table-cell>
        </table:table-row>
        <table:table-row>
          <table:table-cell>
            <table:table table:is-sub-table="true">
              <table:table-column table:style-name="Таблица2.A"/>
              <table:table-row>
                <table:table-cell table:style-name="Таблица2.A2.1.1" office:value-type="string">
                  <text:p text:style-name="P5">151</text:p>
                </table:table-cell>
              </table:table-row>
              <table:table-row>
                <table:table-cell table:style-name="Таблица2.A2.1.1" office:value-type="string">
                  <text:p text:style-name="P5">152</text:p>
                </table:table-cell>
              </table:table-row>
              <table:table-row>
                <table:table-cell table:style-name="Таблица2.A2.1.1" office:value-type="string">
                  <text:p text:style-name="P5">153</text:p>
                </table:table-cell>
              </table:table-row>
            </table:table>
          </table:table-cell>
          <table:table-cell table:style-name="Таблица2.A2.1.1" office:value-type="string">
            <text:p text:style-name="P5">#прозорец „Обновяване“</text:p>
          </table:table-cell>
          <table:table-cell table:number-columns-spanned="2">
            <table:table table:is-sub-table="true">
              <table:table-column table:style-name="Таблица2.C"/>
              <table:table-column table:style-name="Таблица2.D"/>
              <table:table-row>
                <table:table-cell table:style-name="Таблица2.A2.1.1" office:value-type="string">
                  <text:p text:style-name="P5">Прилагане на обновявания към <text:span text:style-name="T1">Firefox. Моля, не прекъсвайте този...</text:span></text:p>
                </table:table-cell>
                <table:table-cell table:style-name="Таблица2.C2.2.1" office:value-type="string">
                  <text:p text:style-name="P5">Обновяване на <text:span text:style-name="T1">Firefox. Моля, не прекъсвайте процеса.</text:span></text:p>
                </table:table-cell>
              </table:table-row>
              <table:table-row>
                <table:table-cell table:style-name="Таблица2.A2.1.1" office:value-type="string">
                  <text:p text:style-name="P5">The update was succesfully downloaded and verified, and will be installed the next time <text:span text:style-name="T1">Firefox starts.</text:span></text:p>
                </table:table-cell>
                <table:table-cell table:style-name="Таблица2.C2.2.1" office:value-type="string">
                  <text:p text:style-name="P5">Обновлението е изтеглено и проверено, и ще бъде инсталирано при следващото стартиране на <text:span text:style-name="T1">Firefox.</text:span></text:p>
                </table:table-cell>
              </table:table-row>
              <table:table-row>
                <table:table-cell table:style-name="Таблица2.A2.1.1" office:value-type="string">
                  <text:p text:style-name="P5">Рестартиране на <text:span text:style-name="T1">Firefox сега</text:span></text:p>
                </table:table-cell>
                <table:table-cell table:style-name="Таблица2.C2.2.1" office:value-type="string">
                  <text:p text:style-name="P5">Рестартиране на <text:span text:style-name="T1">Firefox</text:span>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.A2.1.1" office:value-type="string">
            <text:p text:style-name="P5">154</text:p>
          </table:table-cell>
          <table:table-cell table:style-name="Таблица2.A2.1.1" office:value-type="string">
            <text:p text:style-name="P5"># печат</text:p>
          </table:table-cell>
          <table:table-cell table:style-name="Таблица2.A2.1.1" office:value-type="string">
            <text:p text:style-name="P5">Портретно</text:p>
          </table:table-cell>
          <table:table-cell table:style-name="Таблица2.C2.2.1" office:value-type="string">
            <text:p text:style-name="P5">Портрет</text:p>
          </table:table-cell>
        </table:table-row>
        <table:table-row>
          <table:table-cell table:style-name="Таблица2.A2.1.1" office:value-type="string">
            <text:p text:style-name="P5">155</text:p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>Пейзажно</text:p>
          </table:table-cell>
          <table:table-cell table:style-name="Таблица2.C2.2.1" office:value-type="string">
            <text:p text:style-name="P5">Пейзаж</text:p>
          </table:table-cell>
        </table:table-row>
        <table:table-row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C2.2.1" office:value-type="string">
            <text:p text:style-name="P5"/>
          </table:table-cell>
        </table:table-row>
        <table:table-row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C2.2.1" office:value-type="string">
            <text:p text:style-name="P5"/>
          </table:table-cell>
        </table:table-row>
        <table:table-row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C2.2.1" office:value-type="string">
            <text:p text:style-name="P5"/>
          </table:table-cell>
        </table:table-row>
        <table:table-row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C2.2.1" office:value-type="string">
            <text:p text:style-name="P5"/>
          </table:table-cell>
        </table:table-row>
        <table:table-row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C2.2.1" office:value-type="string">
            <text:p text:style-name="P5"/>
          </table:table-cell>
        </table:table-row>
        <table:table-row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5"/>
          </table:table-cell>
          <table:table-cell table:style-name="Таблица2.C2.2.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/>
    <style:font-face style:name="DejaVu Sans" svg:font-family="'DejaVu Sans'" style:font-family-generic="roman" style:font-pitch="variable"/>
    <style:font-face style:name="Nimbus Sans L1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Sans L" fo:font-size="12pt" fo:language="bg" fo:country="BG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DejaVu Sans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DejaVu Sans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List" style:family="paragraph" style:parent-style-name="Text_20_body" style:class="list">
      <style:text-properties style:font-name="Nimbus Sans 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21T10:49:22</meta:creation-date>
    <dc:creator>Златко Попов</dc:creator>
    <dc:date>2007-11-07T14:10:25</dc:date>
    <dc:language>bg-BG</dc:language>
    <meta:editing-cycles>121</meta:editing-cycles>
    <meta:editing-duration>PT6H4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6" meta:paragraph-count="592" meta:word-count="3054" meta:character-count="20433"/>
  </office:meta>
</office:document-meta>
</file>