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677cm" fo:margin-left="0.032cm" fo:margin-right="-0.009cm" table:align="margins"/>
    </style:style>
    <style:style style:name="Tableau2.A" style:family="table-column">
      <style:table-column-properties style:column-width="9.209cm" style:rel-column-width="21804*"/>
    </style:style>
    <style:style style:name="Tableau2.B" style:family="table-column">
      <style:table-column-properties style:column-width="9.236cm" style:rel-column-width="21867*"/>
    </style:style>
    <style:style style:name="Tableau2.C" style:family="table-column">
      <style:table-column-properties style:column-width="9.234cm" style:rel-column-width="2186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au5" style:family="table">
      <style:table-properties style:width="27.7cm" table:align="margins"/>
    </style:style>
    <style:style style:name="Tableau5.A" style:family="table-column">
      <style:table-column-properties style:column-width="9.234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au4" style:family="table">
      <style:table-properties style:width="27.7cm" table:align="margins"/>
    </style:style>
    <style:style style:name="Tableau4.A" style:family="table-column">
      <style:table-column-properties style:column-width="9.2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Feature">
      <style:paragraph-properties fo:text-align="center" style:justify-single-word="false" fo:break-before="pag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8pt" fo:font-weight="bold" style:font-size-asian="18pt" style:font-weight-asian="bold" style:font-size-complex="18pt" style:font-weight-complex="bold"/>
    </style:style>
    <style:style style:name="P5" style:family="paragraph" style:parent-style-name="Table_20_Contents">
      <style:text-properties fo:language="en" fo:country="US"/>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Standard">
      <style:paragraph-properties fo:break-before="page"/>
      <style:text-properties fo:font-size="18pt" fo:font-weight="bold" style:font-size-asian="18pt" style:font-weight-asian="bold" style:font-size-complex="18pt" style:font-weight-complex="bold"/>
    </style:style>
    <style:style style:name="T1" style:family="text">
      <style:text-properties style:language-asian="ja" style:country-asian="JP"/>
    </style:style>
    <style:style style:name="T2" style:family="text">
      <style:text-properties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新機能ガイド</text:h>
      <text:h text:style-name="P2" text:outline-level="1">バージョン 2.0.4</text:h>
      <text:p text:style-name="P3"/>
      <text:p text:style-name="P3"/>
      <text:p text:style-name="P3"/>
      <text:p text:style-name="P4">Calc </text:p>
      <table:table table:name="Tableau1" table:style-name="Tableau1">
        <table:table-column table:style-name="Tableau1.A" table:number-columns-repeated="3"/>
        <table:table-header-rows>
          <table:table-row>
            <table:table-cell table:style-name="Tableau1.A1" office:value-type="string">
              <text:p text:style-name="entêtetab">機能名</text:p>
            </table:table-cell>
            <table:table-cell table:style-name="Tableau1.A1" office:value-type="string">
              <text:p text:style-name="entêtetab">説明</text:p>
            </table:table-cell>
            <table:table-cell table:style-name="Tableau1.C1" office:value-type="string">
              <text:p text:style-name="entêtetab">仕様/cws</text:p>
            </table:table-cell>
          </table:table-row>
        </table:table-header-rows>
        <table:table-row>
          <table:table-cell table:style-name="Tableau1.A2" office:value-type="string">
            <text:p text:style-name="Table_20_Contents">新しい表計算関数「INFO」</text:p>
          </table:table-cell>
          <table:table-cell table:style-name="Tableau1.A2" office:value-type="string">
            <text:p text:style-name="P5">表計算関数INFOは現在作業中の環境についての情報を取得します。競合表計算製品との互換性を向上するために追加されます。</text:p>
          </table:table-cell>
          <table:table-cell table:style-name="Tableau1.C2" office:value-type="string">
            <text:p text:style-name="Table_20_Contents">Issue <text:a xlink:type="simple" xlink:href="http://www.openoffice.org/issues/show_bug.cgi?id=49498">49498</text:a> </text:p>
            <text:p text:style-name="Table_20_Contents"><text:a xlink:type="simple" xlink:href="http://specs.openoffice.org/calc/compatibility/info-function.odt">Specs</text:a></text:p>
          </table:table-cell>
        </table:table-row>
        <table:table-row>
          <table:table-cell table:style-name="Tableau1.A2" office:value-type="string">
            <text:p text:style-name="Table_20_Contents">Calc HTMLからの数値インポート</text:p>
          </table:table-cell>
          <table:table-cell table:style-name="Tableau1.A2" office:value-type="string">
            <text:p text:style-name="P5">HTML互換性パネルの新しいオプションによってHTML英語以外のロケール規則で記述されたHTMLページを正確にインポート出来るようになりました。</text:p>
          </table:table-cell>
          <table:table-cell table:style-name="Tableau1.C2" office:value-type="string">
            <text:p text:style-name="Table_20_Contents">Issue <text:a xlink:type="simple" xlink:href="http://www.openoffice.org/issues/show_bug.cgi?id=50670">50670</text:a> </text:p>
            <text:p text:style-name="Table_20_Contents"><text:a xlink:type="simple" xlink:href="http://specs.openoffice.org/appwide/options_settings/OOoPaths.odt">Specs</text:a></text:p>
          </table:table-cell>
        </table:table-row>
        <table:table-row>
          <table:table-cell table:style-name="Tableau1.A2" office:value-type="string">
            <text:p text:style-name="Table_20_Contents">CalcのUNOコマンド名を明確に</text:p>
          </table:table-cell>
          <table:table-cell table:style-name="Tableau1.A2" office:value-type="string">
            <text:p text:style-name="P5">いくつかのCalcのUNOコマンド名は不明瞭だったので名称変更しました</text:p>
          </table:table-cell>
          <table:table-cell table:style-name="Tableau1.C2" office:value-type="string">
            <text:p text:style-name="Table_20_Contents">Issue <text:a xlink:type="simple" xlink:href="http://www.openoffice.org/issues/show_bug.cgi?id=62484">62484</text: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Writer</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entêtetab">機能名</text:p>
            </table:table-cell>
            <table:table-cell table:style-name="Tableau2.A1" office:value-type="string">
              <text:p text:style-name="entêtetab">説明</text:p>
            </table:table-cell>
            <table:table-cell table:style-name="Tableau2.C1" office:value-type="string">
              <text:p text:style-name="entêtetab">仕様/cws</text:p>
            </table:table-cell>
          </table:table-row>
        </table:table-header-rows>
        <table:table-row>
          <table:table-cell table:style-name="Tableau2.A2" office:value-type="string">
            <text:p text:style-name="Table_20_Contents">latexフィルタ </text:p>
          </table:table-cell>
          <table:table-cell table:style-name="Tableau2.A2" office:value-type="string">
            <text:p text:style-name="P5">(あまり複雑でない)Openoffice.org Writer ファイルをlatex形式でエクスポートできます。このフィルタによってbibliographyエントリをtex docbook形式にエクスポートできるようになりますThe latexフィルタは以下の内容をエクスポートできます: 表：目次・インデックス・見出し・番号付け(番号付けのみ、箇条書きは番号付けに変換される) ・上付きと下付き・ヘッダとフッタ・脚注と文末脚注・太字と斜体(下線はエクスポートされない)・texがサポートするフォント(サイズはデフォルトになる)・セクションと枠の内容(枠やセクションそのものではない)・Math・OLEオブジェクト(形状)。 注: 図はエクスポートされないのでテキスト情報(失われたリンク)がその位置に配置されます。</text:p>
          </table:table-cell>
          <table:table-cell table:style-name="Tableau2.C2" office:value-type="string">
            <text:p text:style-name="Table_20_Contents">Issue <text:a xlink:type="simple" xlink:href="http://www.openoffice.org/issues/show_bug.cgi?id=24813">24813</text:a></text:p>
          </table:table-cell>
        </table:table-row>
        <table:table-row>
          <table:table-cell table:style-name="Tableau2.A2" office:value-type="string">
            <text:p text:style-name="Table_20_Contents">フォーム：日付と時刻のフィールドは今日と現在時刻をデフォルトにしない</text:p>
          </table:table-cell>
          <table:table-cell table:style-name="Tableau2.A2" office:value-type="string">
            <text:p text:style-name="P5">データベースのフォームにおいて、日付フィールドは今日の日付がデフォルトで、時刻フィールドは現在時刻がデフォルトでした。つまりフォーム中にそれらのフィールドがあって、新規レコードを追加ようとすると、フィールドは今日の現在時刻があらかじめ入力された状態になっていたわけです。この挙動はほとんどの場合望まれていないため、変更されました－フィールドはデフォルトで未入力状態になります。</text:p>
          </table:table-cell>
          <table:table-cell table:style-name="Tableau2.C2" office:value-type="string">
            <text:p text:style-name="Table_20_Contents">Issue <text:a xlink:type="simple" xlink:href="http://www.openoffice.org/issues/show_bug.cgi?id=6544">6544</text:a></text:p>
          </table:table-cell>
        </table:table-row>
      </table:table>
      <text:p text:style-name="Standard"/>
      <text:p text:style-name="Standard"/>
      <text:p text:style-name="Standard"/>
      <text:p text:style-name="Standard"/>
      <text:p text:style-name="Standard"/>
      <text:p text:style-name="Standard"/>
      <text:p text:style-name="P6">DBA</text:p>
      <text:p text:style-name="Standard"/>
      <table:table table:name="Tableau3" table:style-name="Tableau3">
        <table:table-column table:style-name="Tableau3.A" table:number-columns-repeated="3"/>
        <table:table-header-rows>
          <table:table-row>
            <table:table-cell table:style-name="Tableau3.A1" office:value-type="string">
              <text:p text:style-name="entêtetab">機能名</text:p>
            </table:table-cell>
            <table:table-cell table:style-name="Tableau3.A1" office:value-type="string">
              <text:p text:style-name="entêtetab">説明</text:p>
            </table:table-cell>
            <table:table-cell table:style-name="Tableau3.C1" office:value-type="string">
              <text:p text:style-name="entêtetab">仕様/cws</text:p>
            </table:table-cell>
          </table:table-row>
        </table:table-header-rows>
        <table:table-row>
          <table:table-cell table:style-name="Tableau3.A2" office:value-type="string">
            <text:p text:style-name="Table_20_Contents">クエリのクエリ </text:p>
          </table:table-cell>
          <table:table-cell table:style-name="Tableau3.A2" office:value-type="string">
            <text:p text:style-name="P5">データベースのクエリはユーザーに表示のカスタマイズを提供するデータベース管理システムの基本的な機能です。データベースのクエリは、リレーショナル・データベース内の複数のテーブルから、データを収集し、ふるいにかけ、整理することができます。</text:p>
          </table:table-cell>
          <table:table-cell table:style-name="Tableau3.C2" office:value-type="string">
            <text:p text:style-name="Table_20_Contents">Issue <text:a xlink:type="simple" xlink:href="http://www.openoffice.org/issues/show_bug.cgi?id=51143">51143</text:a> </text:p>
            <text:p text:style-name="Table_20_Contents"><text:a xlink:type="simple" xlink:href="http://dba.openoffice.org/specifications/Queries_in_Queries_.odt">Specs</text:a> </text:p>
          </table:table-cell>
        </table:table-row>
      </table:table>
      <text:p text:style-name="Standard"/>
      <text:p text:style-name="P6">Impress</text:p>
      <text:p text:style-name="Standard"/>
      <table:table table:name="Tableau5" table:style-name="Tableau5">
        <table:table-column table:style-name="Tableau5.A" table:number-columns-repeated="3"/>
        <table:table-header-rows>
          <table:table-row>
            <table:table-cell table:style-name="Tableau5.A1" office:value-type="string">
              <text:p text:style-name="entêtetab">機能名</text:p>
            </table:table-cell>
            <table:table-cell table:style-name="Tableau5.A1" office:value-type="string">
              <text:p text:style-name="entêtetab">説明</text:p>
            </table:table-cell>
            <table:table-cell table:style-name="Tableau5.C1" office:value-type="string">
              <text:p text:style-name="entêtetab">仕様/cws</text:p>
            </table:table-cell>
          </table:table-row>
        </table:table-header-rows>
        <table:table-row>
          <table:table-cell table:style-name="Tableau5.A2" office:value-type="string">
            <text:p text:style-name="Table_20_Contents">スライドショー中にマウスポインタが自動的に隠れる</text:p>
          </table:table-cell>
          <table:table-cell table:style-name="Tableau5.A2" office:value-type="string">
            <text:p text:style-name="Table_20_Contents">スライドショー中に操作をしなければマウスポインタは自動的に隠れるようになります。プレゼンテーションモードにコンテクストメニューが提供されます。</text:p>
          </table:table-cell>
          <table:table-cell table:style-name="Tableau5.C2" office:value-type="string">
            <text:p text:style-name="Table_20_Contents">Issue <text:a xlink:type="simple" xlink:href="http://qa.openoffice.org/issues/show_bug.cgi?id=635">635</text:a></text:p>
            <text:p text:style-name="Table_20_Contents"><text:a xlink:type="simple" xlink:href="http://specs.openoffice.org/impress/slideshow/ControllingSlideShow.odt">Specs</text:a></text:p>
          </table:table-cell>
        </table:table-row>
      </table:table>
      <text:p text:style-name="P7">全体</text:p>
      <text:p text:style-name="P6"/>
      <table:table table:name="Table1" table:style-name="Table1">
        <table:table-column table:style-name="Table1.A" table:number-columns-repeated="3"/>
        <table:table-header-rows>
          <table:table-row>
            <table:table-cell table:style-name="Table1.A1" office:value-type="string">
              <text:p text:style-name="entêtetab">機能名</text:p>
            </table:table-cell>
            <table:table-cell table:style-name="Table1.A1" office:value-type="string">
              <text:p text:style-name="entêtetab">説明</text:p>
            </table:table-cell>
            <table:table-cell table:style-name="Table1.C1" office:value-type="string">
              <text:p text:style-name="entêtetab">仕様/cws</text:p>
            </table:table-cell>
          </table:table-row>
        </table:table-header-rows>
        <table:table-row>
          <table:table-cell table:style-name="Table1.A2" office:value-type="string">
            <text:p text:style-name="Table_20_Contents">OOo でも KDEの "system-wide" 設定が使用可能に </text:p>
          </table:table-cell>
          <table:table-cell table:style-name="Table1.A2" office:value-type="string">
            <text:p text:style-name="Table_20_Contents">アプリケーションで共通の設定をおこなうのに、いちいちアプリケーションごとに設定しなければならないことは、ユーザーにとって最もめんどくさい操作の1つです。大抵のデスクトップ環境には、アプリケーション設定を共有するという概念があります。そこでOpenOffice.org 2.0を快適に使うためには、お使いにデスクトップ環境をよく理解し、尊重しなければなりません。</text:p>
          </table:table-cell>
          <table:table-cell table:style-name="Table1.C2" office:value-type="string">
            <text:p text:style-name="Table_20_Contents">Issue <text:a xlink:type="simple" xlink:href="http://www.openoffice.org/issues/show_bug.cgi?id=63557">63557</text:a></text:p>
            <text:p text:style-name="Table_20_Contents"><text:a xlink:type="simple" xlink:href="http://specs.openoffice.org/appwide/system_settings/System-Settings.odt">Specs</text:a></text:p>
          </table:table-cell>
        </table:table-row>
        <table:table-row>
          <table:table-cell table:style-name="Table1.A2" office:value-type="string">
            <text:p text:style-name="Table_20_Contents"><text:span text:style-name="T1">拡張機能パッケージ作成にあたり、テンプレートの扱いを容易化</text:span></text:p>
          </table:table-cell>
          <table:table-cell table:style-name="Table1.A2" office:value-type="string">
            <text:p text:style-name="Table_20_Contents">テンプレート管理ダイアログの「削除」「編集」コマンドと、ファイル→新規作成→テンプレートと<text:span text:style-name="T1">ドキュメント</text:span><text:span text:style-name="T1">のテンプレート管理ダイアログ</text:span>の「編集」コマンドは、保護対象となっているテンプレート（最初からインストールされたか、後から拡張機能としてインストールされたテンプレート双方）に対して使えなくなりました。 </text:p>
          </table:table-cell>
          <table:table-cell table:style-name="Table1.C2" office:value-type="string">
            <text:p text:style-name="Table_20_Contents">Issue <text:a xlink:type="simple" xlink:href="http://www.openoffice.org/issues/show_bug.cgi?id=66157">66157</text:a></text:p>
            <text:p text:style-name="Table_20_Contents"><text:s/><text:a xlink:type="simple" xlink:href="http://specs.openoffice.org/appwide/templates/TemplateManagementDialog.odt">Specs</text:a></text:p>
          </table:table-cell>
        </table:table-row>
        <table:table-row>
          <table:table-cell table:style-name="Table1.A2" office:value-type="string">
            <text:p text:style-name="Table_20_Contents">Office内部でのパス操作を変更 </text:p>
          </table:table-cell>
          <table:table-cell table:style-name="Table1.A2" office:value-type="string">
            <text:p text:style-name="Table_20_Contents">OOo 2.0.3では、OpenOffice.orgによって使用されるいくつかのパスは、OpenOffice.orgに致命的影響を及ぼしていました。そのため、ユーザーがオプション→パスについて完全な知識を有していない場合は、OOoが起動しなくなる可能性がありました。 そこで、5種類のパスを除き、オプションパネルからすべてのパスを取り除きました。ヘビーユーザーの方は、設定ファイルを操作することでパスを変更することができます。</text:p>
          </table:table-cell>
          <table:table-cell table:style-name="Table1.C2" office:value-type="string">
            <text:p text:style-name="Table_20_Contents">Issue <text:a xlink:type="simple" xlink:href="http://www.openoffice.org/issues/show_bug.cgi?id=66461">66461</text:a> </text:p>
            <text:p text:style-name="Table_20_Contents"><text:a xlink:type="simple" xlink:href="http://specs.openoffice.org/appwide/options_settings/OOoPaths.odt">Specs</text:a></text:p>
          </table:table-cell>
        </table:table-row>
        <table:table-row>
          <table:table-cell table:style-name="Table1.A2" office:value-type="string">
            <text:p text:style-name="Table_20_Contents">PDF 出力時のセキュリティ設定 (暗号化) </text:p>
          </table:table-cell>
          <table:table-cell table:style-name="Table1.A2" office:value-type="string">
            <text:p text:style-name="Table_20_Contents">ドキュメントを PDF形式で 出力する時に、 PDFファイルの暗号レベルを、PDFオプションのセキュリティーウインドウで設定できるようになりました。このアイディアは、PDFバージョン1.4で採用された、PDFドキュメント生成時に暗号レベルを設定するという機能を実装したものです。</text:p>
          </table:table-cell>
          <table:table-cell table:style-name="Table1.C2" office:value-type="string">
            <text:p text:style-name="Table_20_Contents">Issue <text:a xlink:type="simple" xlink:href="http://www.openoffice.org/issues/show_bug.cgi?id=12626">12626</text:a> </text:p>
            <text:p text:style-name="Table_20_Contents"><text:a xlink:type="simple" xlink:href="http://specs.openoffice.org/appwide/pdf_export/PDFExportDialog.odt">Specs</text:a></text:p>
          </table:table-cell>
        </table:table-row>
        <table:table-row>
          <table:table-cell table:style-name="Table1.A2" office:value-type="string">
            <text:p text:style-name="Table_20_Contents">ページ書式 'C65' を 'C6/5'と改名 </text:p>
          </table:table-cell>
          <table:table-cell table:style-name="Table1.A2" office:value-type="string">
            <text:p text:style-name="Table_20_Contents">関連する'spec'に従い、ページ書式 C65 の名前を C6/5 と改めました。詳細は http://www.deutschepost.de/dpag?tab=1&amp;skin=hi&amp;check=yes〈=de_DE&amp;xmlFile=58684を参照してください。 </text:p>
          </table:table-cell>
          <table:table-cell table:style-name="Table1.C2" office:value-type="string">
            <text:p text:style-name="Table_20_Contents">Issue <text:a xlink:type="simple" xlink:href="http://www.openoffice.org/issues/show_bug.cgi?id=66079">66079</text:a></text:p>
          </table:table-cell>
        </table:table-row>
      </table:table>
      <text:p text:style-name="P6"/>
      <text:p text:style-name="P6">スクリプト</text:p>
      <text:p text:style-name="P6"/>
      <table:table table:name="Table2" table:style-name="Table2">
        <table:table-column table:style-name="Table2.A" table:number-columns-repeated="3"/>
        <table:table-header-rows>
          <table:table-row>
            <table:table-cell table:style-name="Table2.A1" office:value-type="string">
              <text:p text:style-name="entêtetab">機能名</text:p>
            </table:table-cell>
            <table:table-cell table:style-name="Table2.A1" office:value-type="string">
              <text:p text:style-name="entêtetab">説明</text:p>
            </table:table-cell>
            <table:table-cell table:style-name="Table2.C1" office:value-type="string">
              <text:p text:style-name="entêtetab">仕様/cws</text:p>
            </table:table-cell>
          </table:table-row>
        </table:table-header-rows>
        <table:table-row>
          <table:table-cell table:style-name="Table2.A2" office:value-type="string">
            <text:p text:style-name="Table_20_Contents">拡張機能に必要な外部パッケージの(最小限の)サポート </text:p>
          </table:table-cell>
          <table:table-cell table:style-name="Table2.A2" office:value-type="string">
            <text:p text:style-name="Table_20_Contents">OOo 2.0.4では新たに、 拡張機能 ((UNO)パッケージ) のインストールに必要な外部パッケージの特定が可能になります。拡張機能をインストールする時に、動作に必須な外部パッケージが一つでも不足すれば、拡張機能のインストールができなくなります。OOo 2.0.4では、拡張機能をインストールする時に必要な外部パッケージはまだ特定されません; 実際に拡張機能をインストールする際に外部パッケージの特定が可能になるのは、OOo2.0.4以降になる見込みです。 </text:p>
          </table:table-cell>
          <table:table-cell table:style-name="Table2.C2" office:value-type="string">
            <text:p text:style-name="Table_20_Contents">Issue <text:a xlink:type="simple" xlink:href="http://www.openoffice.org/issues/show_bug.cgi?id=66005">66005</text:a></text:p>
            <text:p text:style-name="Table_20_Contents"><text:a xlink:type="simple" xlink:href="http://specs.openoffice.org/appwide/packagemanager/extensiondependencies1.odt">Specs</text:a></text:p>
          </table:table-cell>
        </table:table-row>
        <table:table-row>
          <table:table-cell table:style-name="Table2.A2" office:value-type="string">
            <text:p text:style-name="Table_20_Contents">UNO オブジェクトとダイアログの結合が、Basic IDE ダイアログエディタで可能に </text:p>
          </table:table-cell>
          <table:table-cell table:style-name="Table2.A2" office:value-type="string">
            <text:p text:style-name="Table_20_Contents">「マクロの記録」ダイアログで、コンポーネントの Handlerメソッドも扱えるようになりました。この拡張機能は、ダイアログが Basic IDE ダイアログエディタにて使われたときのみ有効になります。この変更により、レイアウトが一部変更されています。これらの変更は、フォームコントロールプロパティブラウザと、ダイアログのカスタマイズにある「マクロの記録」タブにも部分的に適用されます。</text:p>
          </table:table-cell>
          <table:table-cell table:style-name="Table2.C2" office:value-type="string">
            <text:p text:style-name="Table_20_Contents">Issue <text:a xlink:type="simple" xlink:href="http://www.openoffice.org/issues/show_bug.cgi?id=66948">66948</text:a> </text:p>
            <text:p text:style-name="Table_20_Contents"><text:a xlink:type="simple" xlink:href="http://specs.openoffice.org/ide/DialogComponentEventBindingSpec.odt">Specs</text:a></text:p>
          </table:table-cell>
        </table:table-row>
      </table:table>
      <text:p text:style-name="Standard"/>
      <text:p text:style-name="P6">ポーティング(OS適応)</text:p>
      <text:p text:style-name="P6"/>
      <table:table table:name="Tableau4" table:style-name="Tableau4">
        <table:table-column table:style-name="Tableau4.A" table:number-columns-repeated="3"/>
        <table:table-header-rows>
          <table:table-row>
            <table:table-cell table:style-name="Tableau4.A1" office:value-type="string">
              <text:p text:style-name="entêtetab">機能名</text:p>
            </table:table-cell>
            <table:table-cell table:style-name="Tableau4.A1" office:value-type="string">
              <text:p text:style-name="entêtetab">説明</text:p>
            </table:table-cell>
            <table:table-cell table:style-name="Tableau4.C1" office:value-type="string">
              <text:p text:style-name="entêtetab">仕様/cws</text:p>
            </table:table-cell>
          </table:table-row>
        </table:table-header-rows>
        <table:table-row>
          <table:table-cell table:style-name="Tableau4.A2" office:value-type="string">
            <text:p text:style-name="Table_20_Contents">Mac OS X システムの統合 (Fondu)</text:p>
          </table:table-cell>
          <table:table-cell table:style-name="Tableau4.A2" office:value-type="string">
            <text:p text:style-name="Table_20_Contents">「Fondu」はunix上でMacフォントとpfb,ttf,otf,bdfの相互変換をする一連のプログラムです。</text:p>
          </table:table-cell>
          <table:table-cell table:style-name="Tableau4.C2" office:value-type="string">
            <text:p text:style-name="Table_20_Contents">Issues <text:a xlink:type="simple" xlink:href="http://www.openoffice.org/issues/show_bug.cgi?id=55022">55022</text:a> <text:a xlink:type="simple" xlink:href="http://www.openoffice.org/issues/show_bug.cgi?id=57252">55072</text:a> </text:p>
            <text:p text:style-name="Table_20_Contents"><text:a xlink:type="simple" xlink:href="http://specs.openoffice.org/Mac_Port/System_Integration/Fondu-Integration.odt">Specs</text:a></text:p>
          </table:table-cell>
        </table:table-row>
      </table:table>
      <text:p text:style-name="Standard"/>
      <text:p text:style-name="Standard">An additional list of all the functionnalities and bug fixes could be fin here : <text:a xlink:type="simple" xlink:href="http://tinyurl.com/jxfk7"><text:span text:style-name="T2">http://tinyurl.com/jxfk7</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language="en" fo:country="G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nfeature20061008</text:file-name><text:tab/>sgauti@openoffice.org<text:tab/><text:tab/><text:tab/><text:tab/><text:tab/><text:tab/><text:tab/><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66</meta:generator>
    <meta:creation-date>2006-08-10T16:12:30</meta:creation-date>
    <dc:creator>Yoshihisa MATSUTANI</dc:creator>
    <dc:date>2006-10-08T03:04:22</dc:date>
    <dc:language>fr-FR</dc:language>
    <meta:editing-cycles>9</meta:editing-cycles>
    <meta:editing-duration>PT3H56M27S</meta:editing-duration>
    <meta:user-defined meta:name="Info 1"/>
    <meta:user-defined meta:name="Info 2"/>
    <meta:user-defined meta:name="Info 3"/>
    <meta:user-defined meta:name="Info 4"/>
    <meta:document-statistic meta:table-count="7" meta:image-count="0" meta:object-count="0" meta:page-count="7" meta:paragraph-count="88" meta:word-count="1216" meta:character-count="3560"/>
  </office:meta>
</office:document-meta>
</file>