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82F6E22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rutiger 45 Light" svg:font-family="'Frutiger 45 Light'"/>
    <style:font-face style:name="Albany AMT1" svg:font-family="'Albany AMT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Albany AMT" svg:font-family="'Albany AMT'" style:font-family-generic="swiss" style:font-pitch="variable"/>
    <style:font-face style:name="Frutiger" svg:font-family="Frutiger" style:font-family-generic="swiss" style:font-pitch="variable"/>
    <style:font-face style:name="Frutiger 45 Light1" svg:font-family="'Frutiger 45 Ligh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Index" style:master-page-name="Inhaltsverzeichnis">
      <style:paragraph-properties style:page-number="auto"/>
    </style:style>
    <style:style style:name="P2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3" style:family="paragraph" style:parent-style-name="Numbering_20_2" style:list-style-name="L1"/>
    <style:style style:name="P4" style:family="paragraph" style:parent-style-name="Header" style:list-style-name="">
      <style:paragraph-properties fo:margin-top="0in" fo:margin-bottom="0in" fo:line-height="100%">
        <style:tab-stops>
          <style:tab-stop style:position="3.2193in" style:type="center"/>
          <style:tab-stop style:position="6.6146in" style:type="right"/>
        </style:tab-stops>
      </style:paragraph-properties>
      <style:text-properties fo:language="de" fo:country="DE" style:language-asian="de" style:country-asian="DE"/>
    </style:style>
    <style:style style:name="P5" style:family="paragraph" style:parent-style-name="Header" style:list-style-name=""/>
    <style:style style:name="P6" style:family="paragraph" style:parent-style-name="Contents_20_3">
      <style:paragraph-properties>
        <style:tab-stops>
          <style:tab-stop style:position="6.302in" style:type="right" style:leader-style="dotted" style:leader-text="."/>
        </style:tab-stops>
      </style:paragraph-properties>
    </style:style>
    <style:style style:name="P7" style:family="paragraph" style:parent-style-name="Numbering_20_1" style:list-style-name="L1"/>
    <style:style style:name="P8" style:family="paragraph" style:parent-style-name="Textkörper_5f_2" style:list-style-name="L1"/>
    <style:style style:name="P9" style:family="paragraph" style:parent-style-name="Textkörper_5f_2">
      <style:paragraph-properties fo:margin-left="0in" fo:margin-right="0in" fo:text-indent="0in" style:auto-text-indent="false"/>
    </style:style>
    <style:style style:name="P10" style:family="paragraph" style:parent-style-name="Numbering_20_3" style:list-style-name="L1"/>
    <style:style style:name="P11" style:family="paragraph" style:parent-style-name="Contents_20_2">
      <style:paragraph-properties>
        <style:tab-stops>
          <style:tab-stop style:position="6.4984in" style:type="right" style:leader-style="dotted" style:leader-text="."/>
        </style:tab-stops>
      </style:paragraph-properties>
    </style:style>
    <style:style style:name="T1" style:family="text">
      <style:text-properties fo:language="de" fo:country="DE" style:language-asian="de" style:country-asian="D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top" style:vertical-rel="baselin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3" text:use-index-marks="false">
          <text:index-title-template text:style-name="Index">Inhalt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P1">Inhalt</text:p>
          </text:index-title>
          <text:p text:style-name="P2">1 <text:s/>Überschrift<text:tab/>1</text:p>
          <text:p text:style-name="P6"><text:s/>Seite 2 Inhaltsverzeichnis <text:tab/>1</text:p>
          <text:p text:style-name="P11">1.1 <text:s/>u2<text:tab/>1</text:p>
          <text:p text:style-name="P2">2 <text:s/>Andere Überschrift<text:tab/>1</text:p>
          <text:p text:style-name="P11">2.1 <text:s/>Ü 2<text:tab/>1</text:p>
          <text:p text:style-name="P6">2.1.1 <text:s/>Ü3<text:tab/>1</text:p>
          <text:p text:style-name="P2">3 <text:s/>This is a test.<text:tab/>2</text:p>
        </text:index-body>
      </text:table-of-content>
      <text:h text:style-name="Heading_20_1" text:outline-level="1">Überschrift</text:h>
      <text:h text:style-name="Heading_20_2" text:outline-level="2">u2</text:h>
      <text:h text:style-name="Heading_20_1" text:outline-level="1">Andere Überschrift</text:h>
      <text:h text:style-name="Heading_20_2" text:outline-level="2">Ü 2</text:h>
      <text:p text:style-name="Textkörper_5f_1">Sdfsdf</text:p>
      <text:p text:style-name="Textkörper_5f_1">dfdfg</text:p>
      <text:h text:style-name="Heading_20_3" text:outline-level="3">Ü3</text:h>
      <text:p text:style-name="Textkörper_5f_2">Sdfsf</text:p>
      <text:p text:style-name="Textkörper_5f_2">fdsgdf</text:p>
      <text:p text:style-name="Textkörper_5f_2">sdf</text:p>
      <text:p text:style-name="Textkörper_5f_2">sdf</text:p>
      <text:list xml:id="list282488721" text:style-name="L1">
        <text:list-item>
          <text:p text:style-name="P8">bla</text:p>
        </text:list-item>
        <text:list-item>
          <text:p text:style-name="P7">gfhfgh</text:p>
        </text:list-item>
        <text:list-item>
          <text:p text:style-name="P7">hjkjk</text:p>
          <text:list>
            <text:list-item>
              <text:p text:style-name="P3">ghjgj</text:p>
            </text:list-item>
          </text:list>
        </text:list-item>
        <text:list-item>
          <text:p text:style-name="P10">ghjghj</text:p>
        </text:list-item>
        <text:list-item>
          <text:p text:style-name="P3">ghjgjgj</text:p>
        </text:list-item>
      </text:list>
      <text:p text:style-name="P9"><text:soft-page-break/><text:span text:style-name="T1"/></text:p>
      <text:p text:style-name="P9"><text:span text:style-name="T1"/></text:p>
      <text:h text:style-name="Heading_20_1" text:outline-level="1"><text:span text:style-name="T1">This is a test.</text:span></text:h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utiger 45 Light" svg:font-family="'Frutiger 45 Light'"/>
    <style:font-face style:name="Albany AMT1" svg:font-family="'Albany AMT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Albany AMT" svg:font-family="'Albany AMT'" style:font-family-generic="swiss" style:font-pitch="variable"/>
    <style:font-face style:name="Frutiger" svg:font-family="Frutiger" style:font-family-generic="swiss" style:font-pitch="variable"/>
    <style:font-face style:name="Frutiger 45 Light1" svg:font-family="'Frutiger 45 Ligh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utiger 45 Light" fo:font-size="12pt" fo:language="de" fo:country="DE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left="0in" fo:margin-right="0in" fo:margin-top="0.1665in" fo:margin-bottom="0.0835in" fo:text-indent="0in" style:auto-text-indent="false" style:shadow="none" fo:keep-with-next="always" text:number-lines="false" text:line-number="0">
        <style:tab-stops>
          <style:tab-stop style:position="6.3772in" style:type="right" style:leader-style="dotted" style:leader-text="."/>
        </style:tab-stops>
      </style:paragraph-properties>
      <style:text-properties style:font-name="Albany AMT" fo:font-size="14pt" fo:font-weight="bold" style:font-name-asian="Albany AMT1" style:font-size-asian="14pt" style:font-weight-asian="bold" style:font-name-complex="Lucidasans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Frutiger 45 Ligh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rutiger 45 Light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45 Light" fo:font-size="16pt" fo:font-weight="bold"/>
    </style:style>
    <style:style style:name="Header" style:family="paragraph" style:parent-style-name="Standard" style:class="extra" style:master-page-name="">
      <style:paragraph-properties fo:margin-left="0in" fo:margin-right="0in" fo:margin-top="0in" fo:margin-bottom="0in" fo:line-height="100%" style:register-true="true" fo:text-indent="0in" style:auto-text-indent="false" style:page-number="auto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color="#454545" style:font-name="Frutiger" fo:font-size="9pt" fo:font-style="normal" fo:font-weight="normal" style:font-name-asian="Albany AMT1" style:font-size-asian="9pt" style:font-style-asian="italic" style:font-weight-asian="bold" style:font-name-complex="Lucidasans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937in" fo:margin-bottom="0.1575in" style:register-true="tru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Heading" style:default-outline-level="" style:list-style-name="" style:class="index">
      <style:paragraph-properties fo:margin-left="0in" fo:margin-right="0in" fo:margin-top="0.1181in" fo:margin-bottom="0in" fo:text-indent="0in" style:auto-text-indent="false" text:number-lines="false" text:line-number="0">
        <style:tab-stops>
          <style:tab-stop style:position="6.3772in" style:type="right" style:leader-style="dotted" style:leader-text="."/>
        </style:tab-stops>
      </style:paragraph-properties>
      <style:text-properties fo:font-size="16.1000003814697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tents_20_Heading" style:display-name="Contents Heading" style:family="paragraph" style:parent-style-name="Heading" style:default-outline-level="3" style:list-style-name="" style:class="index">
      <style:paragraph-properties fo:margin-left="0in" fo:margin-right="0in" fo:margin-top="0.1965in" fo:margin-bottom="0.0398in" fo:text-indent="0in" style:auto-text-indent="false" text:number-lines="false" text:line-number="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Heading" style:next-style-name="Textkörper_5f_1" style:default-outline-level="2" style:class="text">
      <style:paragraph-properties fo:margin-top="0.3937in" fo:margin-bottom="0.0783in" style:register-true="tru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körper_5f_1" style:display-name="Textkörper_1" style:family="paragraph" style:parent-style-name="Text_20_body" style:master-page-name="">
      <style:paragraph-properties fo:margin-left="0.1181in" fo:margin-right="0in" fo:margin-top="0in" fo:margin-bottom="0.0835in" fo:line-height="100%" fo:text-align="justify" style:justify-single-word="false" fo:orphans="2" fo:widows="2" fo:text-indent="0in" style:auto-text-indent="false" style:page-number="auto" style:writing-mode="lr-tb"/>
      <style:text-properties style:use-window-font-color="true" style:font-name="Frutiger 45 Light1" fo:font-size="11pt" fo:language="de" fo:country="DE" style:font-name-asian="Times" style:font-size-asian="11pt" style:font-name-complex="Times" style:font-size-complex="10pt" style:language-complex="ar" style:country-complex="SA"/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0.1965in" fo:margin-right="0in" fo:margin-top="0.0783in" fo:margin-bottom="0in" fo:text-indent="0in" style:auto-text-indent="false" text:number-lines="false" text:line-number="0">
        <style:tab-stops>
          <style:tab-stop style:position="6.1807in" style:type="right" style:leader-style="dotted" style:leader-text="."/>
        </style:tab-stops>
      </style:paragraph-properties>
      <style:text-properties fo:font-size="16.1000003814697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körper_5f_2" style:default-outline-level="3" style:class="text">
      <style:paragraph-properties fo:margin-top="0.1965in" fo:margin-bottom="0.0398in" style:register-true="tru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körper_5f_2" style:display-name="Textkörper_2" style:family="paragraph" style:parent-style-name="Textkörper_5f_1" style:master-page-name="">
      <style:paragraph-properties fo:margin-left="0.2362in" fo:margin-right="0in" fo:margin-top="0in" fo:margin-bottom="0.0835in" fo:line-height="100%" fo:text-align="justify" style:justify-single-word="false" fo:orphans="2" fo:widows="2" fo:text-indent="0in" style:auto-text-indent="false" style:page-number="auto" style:writing-mode="lr-tb"/>
      <style:text-properties style:use-window-font-color="true" style:font-name="Frutiger 45 Light1" fo:font-size="11pt" fo:language="de" fo:country="DE" style:font-name-asian="Times" style:font-size-asian="11pt" style:font-name-complex="Times" style:font-size-complex="10pt" style:language-complex="ar" style:country-complex="SA"/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0.3929in" fo:margin-right="0in" fo:margin-top="0.0398in" fo:margin-bottom="0in" fo:text-indent="0in" style:auto-text-indent="false" text:number-lines="false" text:line-number="0">
        <style:tab-stops>
          <style:tab-stop style:position="5.9839in" style:type="right" style:leader-style="dotted" style:leader-text="."/>
        </style:tab-stops>
      </style:paragraph-properties>
      <style:text-properties fo:font-size="16.1000003814697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ooter" style:family="paragraph" style:parent-style-name="Standard" style:default-outline-level="3" style:list-style-name="" style:class="extra">
      <style:paragraph-properties fo:margin-top="0.1965in" fo:margin-bottom="0.0398in" fo:line-height="0.1165in" style:register-true="true" fo:keep-with-next="always" text:number-lines="false" text:line-number="0">
        <style:tab-stops/>
      </style:paragraph-properties>
      <style:text-properties fo:color="#454545" style:font-name="Frutiger" fo:font-size="7pt" fo:font-style="italic" fo:font-weight="bold" style:font-name-asian="Albany AMT1" style:font-size-asian="7pt" style:font-style-asian="italic" style:font-weight-asian="bold" style:font-name-complex="Lucidasans" style:font-size-complex="14pt" style:font-style-complex="italic" style:font-weight-complex="bold"/>
    </style:style>
    <style:style style:name="Bibliography_20_Heading" style:display-name="Bibliography Heading" style:family="paragraph" style:parent-style-name="Heading" style:default-outline-level="" style:list-style-name="" style:class="index">
      <style:paragraph-properties fo:margin-left="0in" fo:margin-right="0in" fo:margin-top="0.0398in" fo:margin-bottom="0in" fo:text-indent="0in" style:auto-text-indent="false" text:number-lines="false" text:line-number="0">
        <style:tab-stops>
          <style:tab-stop style:position="5.9839in" style:type="right" style:leader-style="dotted" style:leader-text=".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ibliography_20_1" style:display-name="Bibliography 1" style:family="paragraph" style:parent-style-name="Index" style:default-outline-level="" style:class="index">
      <style:paragraph-properties fo:margin-left="0in" fo:margin-right="0in" fo:margin-top="0.0398in" fo:margin-bottom="0in" fo:text-indent="0in" style:auto-text-indent="false" style:shadow="none" text:number-lines="false" text:line-number="0">
        <style:tab-stops>
          <style:tab-stop style:position="6.3772in" style:type="right" style:leader-style="dotted" style:leader-text=".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Start" style:display-name="Numbering 1 Start" style:family="paragraph" style:parent-style-name="List" style:default-outline-level="4" style:class="list">
      <style:paragraph-properties fo:margin-left="0.2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space" fo:text-indent="-0.2992in" fo:margin-left="0.2992in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0.2819in" fo:margin-left="0.4in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space" fo:text-indent="-0.2638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top="0in" fo:margin-bottom="0in" fo:line-height="100%">
        <style:tab-stops>
          <style:tab-stop style:position="3.2193in" style:type="center"/>
          <style:tab-stop style:position="6.6146in" style:type="right"/>
        </style:tab-stops>
      </style:paragraph-properties>
      <style:text-properties fo:language="de" fo:country="DE" style:language-asian="de" style:country-asian="DE"/>
    </style:style>
    <style:style style:name="MP2" style:family="paragraph" style:parent-style-name="Header" style:list-style-name=""/>
    <style:style style:name="MT1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top" style:vertical-rel="baseline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52in" fo:margin-left="0in" fo:margin-right="0in" fo:margin-bottom="0.1965in" fo:border-top="none" fo:border-bottom="0.0008in solid #000000" fo:border-left="none" fo:border-right="none" fo:padding="0.0398in" style:shadow="none" fo:background-color="transparent" style:dynamic-spacing="true">
          <style:background-image/>
        </style:header-footer-properties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008in solid #000000" fo:border-left="none" fo:border-right="none" fo:padding="0in" style:shadow="none" style:dynamic-spacing="false"/>
      </style:header-style>
      <style:footer-style/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h text:style-name="MP1" text:outline-level="3">Seite <text:page-number text:select-page="current">2</text:page-number><text:tab/><text:tab/>Inhaltsverzeichnis<text:tab/><draw:frame draw:style-name="Mfr1" draw:name="Grafik1" text:anchor-type="as-char" svg:width="0.5957in" svg:height="0.4807in" draw:z-index="0"><draw:image xlink:href="Pictures/1000000000000059000000482F6E2258.png" xlink:type="simple" xlink:show="embed" xlink:actuate="onLoad"/></draw:frame></text:h>
      </style:header>
    </style:master-page>
    <style:master-page style:name="Inhaltsverzeichnis" style:page-layout-name="Mpm3">
      <style:header>
        <text:h text:style-name="MP2" text:outline-level="3"><text:span text:style-name="MT1">Seite </text:span><text:span text:style-name="MT1"><text:page-number text:select-page="current">2</text:page-number></text:span><text:span text:style-name="MT1"><text:tab/>Inhaltsverzeichnis<text:tab/></text:span><text:span text:style-name="MT1"><draw:frame draw:style-name="Mfr1" draw:name="graphics2" text:anchor-type="as-char" svg:width="0.5957in" svg:height="0.4807in" draw:z-index="1"><draw:image xlink:href="Pictures/1000000000000059000000482F6E2258.png" xlink:type="simple" xlink:show="embed" xlink:actuate="onLoad"/></draw:frame></text:span></text:h>
      </style:header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ander Heidebrecht</meta:initial-creator>
    <meta:creation-date>2009-06-28T12:08:16</meta:creation-date>
    <dc:date>2009-06-28T15:14:47</dc:date>
    <dc:creator>gg2xp </dc:creator>
    <meta:editing-duration>PT02H32M20S</meta:editing-duration>
    <meta:editing-cycles>15</meta:editing-cycles>
    <meta:generator>OpenOffice.org/3.1$Linux OpenOffice.org_project/310m11$Build-9399</meta:generator>
    <meta:document-statistic meta:table-count="0" meta:image-count="2" meta:object-count="0" meta:page-count="2" meta:paragraph-count="28" meta:word-count="69" meta:character-count="325"/>
  </office:meta>
</office:document-meta>
</file>