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1AAA2BA6A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669cm" svg:height="11.271cm" draw:z-index="0"><draw:image xlink:href="Pictures/1000000000000276000001AAA2BA6A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tiago Rodriguez</meta:initial-creator>
    <meta:creation-date>2009-06-14T16:56:25.85</meta:creation-date>
    <meta:document-statistic meta:table-count="0" meta:image-count="1" meta:object-count="0" meta:page-count="1" meta:paragraph-count="0" meta:word-count="0" meta:character-count="0"/>
    <dc:date>2009-06-14T16:58:45.65</dc:date>
    <dc:creator>Santiago Rodriguez</dc:creator>
    <meta:editing-duration>PT00H02M24S</meta:editing-duration>
    <meta:editing-cycles>1</meta:editing-cycles>
    <meta:generator>OpenOffice.org/3.1$Win32 OpenOffice.org_project/310m11$Build-9399</meta:generator>
  </office:meta>
</office:document-meta>
</file>