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15cm" fo:break-before="auto" style:use-optimal-row-height="true"/>
    </style:style>
    <style:style style:name="ro3" style:family="table-row">
      <style:table-row-properties style:row-height="0.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Monaco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onaco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3">
          <table:table-cell/>
          <table:table-cell table:style-name="ce2" office:value-type="string">
            <text:p>Nombre</text:p>
          </table:table-cell>
          <table:table-cell table:style-name="ce2" office:value-type="string">
            <text:p>Apellido</text:p>
          </table:table-cell>
          <table:table-cell table:style-name="ce2" office:value-type="string">
            <text:p>Edad</text:p>
          </table:table-cell>
          <table:table-cell table:number-columns-repeated="1020"/>
        </table:table-row>
        <table:table-row table:style-name="ro3">
          <table:table-cell table:style-name="Default"/>
          <table:table-cell table:style-name="Default" office:value-type="string">
            <text:p>Ana</text:p>
          </table:table-cell>
          <table:table-cell table:style-name="Default" office:value-type="string">
            <text:p>Perez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lberto</text:p>
          </table:table-cell>
          <table:table-cell office:value-type="string">
            <text:p>Mata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Juan</text:p>
          </table:table-cell>
          <table:table-cell office:value-type="string">
            <text:p>Avellaneda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B1:Sheet1.D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1">21/09/2010</text:date>, <text:time>19:0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1T19:00:36</meta:creation-date>
    <dc:title>otra monaco</dc:title>
    <meta:editing-duration>PT2M17S</meta:editing-duration>
    <meta:editing-cycles>3</meta:editing-cycles>
    <meta:generator>OOo-dev/3.3$Unix OpenOffice.org_project/330m7$Build-9526</meta:generator>
    <meta:initial-creator>Daniel </meta:initial-creator>
    <dc:date>2010-09-21T19:02:51</dc:date>
    <dc:creator>Daniel </dc:creator>
    <meta:document-statistic meta:table-count="3" meta:cell-count="12" meta:object-count="0"/>
    <meta:template xlink:type="simple" xlink:actuate="onRequest" xlink:title="otra monaco" xlink:href="../../Library/Application%20Support/OOo-dev/3/user/template/otra%20monaco.ots" meta:date="2010-09-21T19:00:35"/>
  </office:meta>
</office:document-meta>
</file>