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adornments="Regular" style:font-family-generic="modern" style:font-pitch="fixed"/>
    <style:font-face style:name="CourierPS" svg:font-family="CourierPS"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Bold" style:font-family-generic="swiss" style:font-pitch="variable"/>
  </office:font-face-decls>
  <office:automatic-styles>
    <style:style style:name="P1" style:family="paragraph" style:parent-style-name="Paragraph" style:list-style-name="Python_20_Object_20_Lis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odule">random</text:p>
      <text:p text:style-name="Module_20_description">Generate pseudo-random numbers</text:p>
      <text:p text:style-name="Paragraph">This module implements pseudo-random number generators for various distributions.</text:p>
      <text:p text:style-name="Paragraph">For integers, uniform selection from a range. For sequences, uniform selection of a random element, a function to generate a random permutation of a list in-place, and a function for random sampling without replacement.</text:p>
      <text:p text:style-name="Paragraph">On the real line, there are functions to compute uniform, normal (Gaussian), lognormal, negative exponential, gamma, and beta distributions. For generating distributions of angles, the von Mises distribution is available.</text:p>
      <text:p text:style-name="Paragraph">Almost all module functions depend on the basic function <text:span text:style-name="Function">random</text:span>(), which generates a random float uniformly in the semi-open range [0.0, 1.0). Python uses the Mersenne Twister as the core generator. It produces 53-bit precision floats and has a period of 2**19937-1. The underlying implementation in C is both fast and threadsafe. The Mersenne Twister is one of the most extensively tested random number generators in existence. However, being completely deterministic, it is not suitable for all purposes, and is completely unsuitable for cryptographic purposes.</text:p>
      <text:p text:style-name="Paragraph">The functions supplied by this module are actually bound methods of a hidden instance of the <text:span text:style-name="Module">random</text:span>.<text:span text:style-name="Class">Random</text:span> class. You can instantiate your own instances of <text:span text:style-name="Class">Random</text:span> to get generators that don't share state. This is especially useful for multi-threaded programs, creating a different instance of <text:span text:style-name="Class">Random</text:span> for each thread, and using the <text:span text:style-name="Method">jumpahead()</text:span> method to ensure that the generated sequences seen by each thread don't overlap.</text:p>
      <text:p text:style-name="Paragraph">Class <text:span text:style-name="Class">Random</text:span> can also be subclassed if you want to use a different basic generator of your own devising: in that case, override the <text:span text:style-name="Method">random()</text:span>, <text:span text:style-name="Method">seed()</text:span>, <text:span text:style-name="Method">getstate()</text:span>, <text:span text:style-name="Method">setstate()</text:span> and <text:span text:style-name="Method">jumpahead()</text:span> methods. Optionally, a new generator can supply a <text:span text:style-name="Method">getrandombits()</text:span> method – this allows <text:span text:style-name="Method">randrange()</text:span> to produce selections over an arbitrarily large range. New in version 2.4: the <text:span text:style-name="Method">getrandombits()</text:span> method.</text:p>
      <text:p text:style-name="Paragraph">As an example of subclassing, the random module provides the <text:span text:style-name="Class">WichmannHill</text:span> class which implements an alternative generator in pure Python. The class provides a backward compatible way to reproduce results from earlier versions of Python which used the Wichmann-Hill algorithm as the core generator. Changed in version 2.3: Substituted MersenneTwister for Wichmann-Hill.</text:p>
      <text:p text:style-name="Paragraph">Bookkeeping functions:</text:p>
      <text:list text:style-name="Python_20_Object_20_List">
        <text:list-item>
          <text:p text:style-name="P1"><text:span text:style-name="Function_20_Definition">seed([</text:span><text:span text:style-name="Function_20_Definition"><text:span text:style-name="Parameter_20__28_optional_29_">x</text:span></text:span><text:span text:style-name="Function_20_Definition">])</text:span></text:p>
          <text:p text:style-name="P1">Initialize the basic random number generator. Optional argument <text:span text:style-name="Parameter">x</text:span> can be any hashable object. If <text:span text:style-name="Parameter">x</text:span> is omitted or None, current system time is used; current system time is also used to initialize the generator when the module is first imported. If randomness sources are provided by the operating system, they are used instead of the system time (see the <text:span text:style-name="Module">os</text:span>.<text:span text:style-name="Function">urandom</text:span>() function for details on availability). Changed in version 2.4: formerly, operating system resources were not used. If <text:span text:style-name="Parameter">x</text:span> is not None or an int or long, <text:span text:style-name="Function">hash(</text:span><text:span text:style-name="Function"><text:span text:style-name="Parameter">x</text:span></text:span><text:span text:style-name="Function">)</text:span> is used instead. If <text:span text:style-name="Parameter">x</text:span> is an int or long, <text:span text:style-name="Parameter">x</text:span> is used directly.</text:p>
        </text:list-item>
        <text:list-item>
          <text:p text:style-name="P1"><text:span text:style-name="Function_20_Definition">getstate()</text:span></text:p>
          <text:p text:style-name="P1">Return an object capturing the current internal state of the generator. This object can be passed to <text:span text:style-name="Function">setstate()</text:span> to restore the state. New in version 2.1. </text:p>
        </text:list-item>
        <text:list-item>
          <text:p text:style-name="P1"><text:span text:style-name="Function_20_Definition">setstate(</text:span><text:span text:style-name="Function_20_Definition"><text:span text:style-name="Parameter">state</text:span></text:span><text:span text:style-name="Function_20_Definition">)</text:span></text:p>
          <text:p text:style-name="P1"><text:span text:style-name="Parameter">state</text:span> should have been obtained from a previous call to <text:span text:style-name="Function">getstate()</text:span>, and <text:span text:style-name="Function">setstate()</text:span> restores the internal state of the generator to what it was at the time <text:span text:style-name="Function">setstate()</text:span> was called. New in version 2.1. </text:p>
        </text:list-item>
        <text:list-item>
          <text:p text:style-name="P1"><text:span text:style-name="Function_20_Definition">jumpahead(</text:span><text:span text:style-name="Function_20_Definition"><text:span text:style-name="Parameter">n</text:span></text:span><text:span text:style-name="Function_20_Definition">)</text:span></text:p>
          <text:p text:style-name="P1">Change the internal state to one different from and likely far away from the current state. <text:span text:style-name="Parameter">n</text:span> is a non-negative integer which is used to scramble the current state vector. This is most useful in multi-threaded programs, in conjunction with multiple instances of the <text:span text:style-name="Class">Random</text:span> class: <text:span text:style-name="Function">setstate()</text:span> or <text:span text:style-name="Function">seed()</text:span> can be used to force all instances into the same internal state, and then <text:span text:style-name="Function">jumpahead()</text:span> can be used to force the instances' states far apart. New in version 2.1. Changed in version 2.3: Instead of jumping to a specific state, <text:span text:style-name="Parameter">n</text:span> steps ahead, <text:span text:style-name="Function">jumpahead(</text:span><text:span text:style-name="Function"><text:span text:style-name="Parameter">n</text:span></text:span><text:span text:style-name="Function">)</text:span> jumps to another state likely to be separated by many steps.. </text:p>
        </text:list-item>
        <text:list-item>
          <text:p text:style-name="P1"><text:span text:style-name="Function_20_Definition">getrandbits(</text:span><text:span text:style-name="Function_20_Definition"><text:span text:style-name="Parameter">k</text:span></text:span><text:span text:style-name="Function_20_Definition">)</text:span></text:p>
          <text:p text:style-name="P1">Returns a python long int with k random bits. This method is supplied with the MersenneTwister generator and some other generators may also provide it as an optional part of the API. When available, <text:span text:style-name="Function">getrandbits()</text:span> enables <text:span text:style-name="Function">randrange()</text:span> to handle arbitrarily large ranges. New in version 2.4.</text:p>
        </text:list-item>
      </text:list>
      <text:p text:style-name="Paragraph">Functions for integers:</text:p>
      <text:list text:style-name="Python_20_Object_20_List">
        <text:list-item>
          <text:p text:style-name="P1"><text:span text:style-name="Function_20_Definition">randrange([</text:span><text:span text:style-name="Function_20_Definition"><text:span text:style-name="Parameter_20__28_optional_29_">start</text:span></text:span><text:span text:style-name="Function_20_Definition">,] </text:span><text:span text:style-name="Function_20_Definition"><text:span text:style-name="Parameter">stop</text:span></text:span><text:span text:style-name="Function_20_Definition">[, </text:span><text:span text:style-name="Function_20_Definition"><text:span text:style-name="Parameter_20__28_optional_29_">step</text:span></text:span><text:span text:style-name="Function_20_Definition">])</text:span></text:p>
          <text:p text:style-name="P1">Return a randomly selected element from range(start, stop, step). This is equivalent to choice(range(start, stop, step)), but doesn't actually build a range object. New in version 1.5.2. </text:p>
        </text:list-item>
        <text:list-item>
          <text:p text:style-name="P1"><text:span text:style-name="Function_20_Definition">randint(</text:span><text:span text:style-name="Function_20_Definition"><text:span text:style-name="Parameter">a</text:span></text:span><text:span text:style-name="Function_20_Definition">, </text:span><text:span text:style-name="Function_20_Definition"><text:span text:style-name="Parameter">b</text:span></text:span><text:span text:style-name="Function_20_Definition">)</text:span></text:p>
          <text:p text:style-name="P1">Return a random integer N such that a &lt;= N &lt;= b. </text:p>
        </text:list-item>
      </text:list>
      <text:p text:style-name="Paragraph">Functions for sequences:</text:p>
      <text:list text:style-name="Python_20_Object_20_List">
        <text:list-item>
          <text:p text:style-name="P1"><text:span text:style-name="Function_20_Definition">choice(</text:span><text:span text:style-name="Function_20_Definition"><text:span text:style-name="Parameter">seq</text:span></text:span><text:span text:style-name="Function_20_Definition">)</text:span></text:p>
          <text:p text:style-name="P1">Return a random element from the non-empty sequence seq. If seq is empty, raises IndexError. </text:p>
        </text:list-item>
        <text:list-item>
          <text:p text:style-name="P1"><text:span text:style-name="Function">shuffle(</text:span><text:span text:style-name="Function"><text:span text:style-name="Parameter">x</text:span></text:span><text:span text:style-name="Function">[, </text:span><text:span text:style-name="Function"><text:span text:style-name="Parameter_20__28_optional_29_">random</text:span></text:span><text:span text:style-name="Function">])</text:span></text:p>
          <text:p text:style-name="P1">Shuffle the sequence <text:span text:style-name="Parameter">x</text:span> in place. The optional argument random is a 0-argument function returning a random float in [0.0, 1.0); by default, this is the function random().</text:p>
          <text:p text:style-name="P1">Note that for even rather small len(x), the total number of permutations of x is larger than the period of most random number generators; this implies that most permutations of a long sequence can never be generated. </text:p>
        </text:list-item>
        <text:list-item>
          <text:p text:style-name="P1"><text:span text:style-name="Function_20_Definition">sample(</text:span><text:span text:style-name="Function_20_Definition"><text:span text:style-name="Parameter">population</text:span></text:span><text:span text:style-name="Function_20_Definition">, </text:span><text:span text:style-name="Function_20_Definition"><text:span text:style-name="Parameter">k</text:span></text:span><text:span text:style-name="Function_20_Definition">)</text:span></text:p>
          <text:p text:style-name="P1">Return a k length list of unique elements chosen from the population sequence. Used for random sampling without replacement. New in version 2.3.</text:p>
          <text:p text:style-name="P1">Returns a new list containing elements from the population while leaving the original population unchanged. The resulting list is in selection order so that all sub-slices will also be valid random samples. This allows raffle winners (the sample) to be partitioned into grand prize and second place winners (the subslices).</text:p>
          <text:p text:style-name="P1">Members of the population need not be hashable or unique. If the population contains repeats, then each occurrence is a possible selection in the sample.</text:p>
          <text:p text:style-name="P1">To choose a sample from a range of integers, use xrange as an argument. This is especially fast and space efficient for sampling from a large population: sample(xrange(10000000), 60). </text:p>
        </text:list-item>
      </text:list>
      <text:p text:style-name="Paragraph">The following functions generate specific real-valued distributions. Function parameters are named after the corresponding variables in the distribution's equation, as used in common mathematical practice; most of these equations can be found in any statistics text.</text:p>
      <text:list text:style-name="Python_20_Object_20_List">
        <text:list-item>
          <text:p text:style-name="P1"><text:span text:style-name="Function_20_Definition">random()</text:span></text:p>
          <text:p text:style-name="P1">Return the next random floating point number in the range [0.0, 1.0). </text:p>
        </text:list-item>
        <text:list-item>
          <text:p text:style-name="P1"><text:span text:style-name="Function_20_Definition">uniform(</text:span><text:span text:style-name="Function_20_Definition"><text:span text:style-name="Parameter">a</text:span></text:span><text:span text:style-name="Function_20_Definition">, </text:span><text:span text:style-name="Function_20_Definition"><text:span text:style-name="Parameter">b</text:span></text:span><text:span text:style-name="Function_20_Definition">)</text:span></text:p>
          <text:p text:style-name="P1">Return a random real number N such that a &lt;= N &lt; b. </text:p>
        </text:list-item>
        <text:list-item>
          <text:p text:style-name="P1"><text:span text:style-name="Function_20_Definition">betavariate(</text:span><text:span text:style-name="Function_20_Definition"><text:span text:style-name="Parameter">alpha</text:span></text:span><text:span text:style-name="Function_20_Definition">, </text:span><text:span text:style-name="Function_20_Definition"><text:span text:style-name="Parameter">beta</text:span></text:span><text:span text:style-name="Function_20_Definition">)</text:span></text:p>
        </text:list-item>
        <text:list-item>
          <text:p text:style-name="P1">Beta distribution. Conditions on the parameters are alpha &gt; -1 and beta &gt; -1. Returned values range between 0 and 1. </text:p>
        </text:list-item>
        <text:list-item>
          <text:p text:style-name="P1"><text:span text:style-name="Function_20_Definition">expovariate(</text:span><text:span text:style-name="Function_20_Definition"><text:span text:style-name="Parameter">lambd</text:span></text:span><text:span text:style-name="Function_20_Definition">)</text:span></text:p>
          <text:p text:style-name="P1">Exponential distribution. lambd is 1.0 divided by the desired mean. (The parameter would be called ``lambda'', but that is a reserved word in Python.) Returned values range from 0 to positive infinity. </text:p>
        </text:list-item>
        <text:list-item>
          <text:p text:style-name="P1"><text:span text:style-name="Function_20_Definition">gammavariate(</text:span><text:span text:style-name="Function_20_Definition"><text:span text:style-name="Parameter">alpha</text:span></text:span><text:span text:style-name="Function_20_Definition">, </text:span><text:span text:style-name="Function_20_Definition"><text:span text:style-name="Parameter">beta</text:span></text:span><text:span text:style-name="Function_20_Definition">)</text:span></text:p>
          <text:p text:style-name="P1">Gamma distribution. (Not the gamma function!) Conditions on the parameters are alpha &gt; 0 and beta &gt; 0. </text:p>
        </text:list-item>
        <text:list-item>
          <text:p text:style-name="P1"><text:span text:style-name="Function_20_Definition">gauss(</text:span><text:span text:style-name="Function_20_Definition"><text:span text:style-name="Parameter">mu</text:span></text:span><text:span text:style-name="Function_20_Definition">, </text:span><text:span text:style-name="Function_20_Definition"><text:span text:style-name="Parameter">sigma</text:span></text:span><text:span text:style-name="Function_20_Definition">)</text:span></text:p>
          <text:p text:style-name="P1">Gaussian distribution. mu is the mean, and sigma is the standard deviation. This is slightly faster than the normalvariate() function defined below. </text:p>
        </text:list-item>
        <text:list-item>
          <text:p text:style-name="P1"><text:span text:style-name="Function_20_Definition">lognormvariate(</text:span><text:span text:style-name="Function_20_Definition"><text:span text:style-name="Parameter">mu</text:span></text:span><text:span text:style-name="Function_20_Definition">, </text:span><text:span text:style-name="Function_20_Definition"><text:span text:style-name="Parameter">sigma</text:span></text:span><text:span text:style-name="Function_20_Definition">)</text:span></text:p>
          <text:p text:style-name="P1">Log normal distribution. If you take the natural logarithm of this distribution, you'll get a normal distribution with mean mu and standard deviation sigma. mu can have any value, and sigma must be greater than zero. </text:p>
        </text:list-item>
        <text:list-item>
          <text:p text:style-name="P1"><text:span text:style-name="Function_20_Definition">normalvariate(</text:span><text:span text:style-name="Function_20_Definition"><text:span text:style-name="Parameter">mu</text:span></text:span><text:span text:style-name="Function_20_Definition">, </text:span><text:span text:style-name="Function_20_Definition"><text:span text:style-name="Parameter">sigma</text:span></text:span><text:span text:style-name="Function_20_Definition">)</text:span></text:p>
          <text:p text:style-name="P1">Normal distribution. mu is the mean, and sigma is the standard deviation. </text:p>
        </text:list-item>
        <text:list-item>
          <text:p text:style-name="P1"><text:span text:style-name="Function_20_Definition">vonmisesvariate(</text:span><text:span text:style-name="Function_20_Definition"><text:span text:style-name="Parameter">mu</text:span></text:span><text:span text:style-name="Function_20_Definition">, </text:span><text:span text:style-name="Function_20_Definition"><text:span text:style-name="Parameter">kappa</text:span></text:span><text:span text:style-name="Function_20_Definition">)</text:span></text:p>
          <text:p text:style-name="P1">mu is the mean angle, expressed in radians between 0 and 2*pi, and kappa is the concentration parameter, which must be greater than or equal to zero. If kappa is equal to zero, this distribution reduces to a uniform random angle over the range 0 to 2*pi. </text:p>
        </text:list-item>
        <text:list-item>
          <text:p text:style-name="P1"><text:span text:style-name="Function_20_Definition">paretovariate(</text:span><text:span text:style-name="Function_20_Definition"><text:span text:style-name="Parameter">alpha</text:span></text:span><text:span text:style-name="Function_20_Definition">)</text:span></text:p>
          <text:p text:style-name="P1">Pareto distribution. alpha is the shape parameter. </text:p>
        </text:list-item>
        <text:list-item>
          <text:p text:style-name="P1"><text:span text:style-name="Function_20_Definition">weibullvariate(</text:span><text:span text:style-name="Function_20_Definition"><text:span text:style-name="Parameter">alpha</text:span></text:span><text:span text:style-name="Function_20_Definition">, </text:span><text:span text:style-name="Function_20_Definition"><text:span text:style-name="Parameter">beta</text:span></text:span><text:span text:style-name="Function_20_Definition">)</text:span></text:p>
          <text:p text:style-name="P1">Weibull distribution. alpha is the scale parameter and beta is the shape parameter. </text:p>
        </text:list-item>
      </text:list>
      <text:p text:style-name="Paragraph">Alternative Generators</text:p>
      <text:list text:style-name="Python_20_Object_20_List">
        <text:list-item>
          <text:p text:style-name="P1"><text:span text:style-name="Class_20_Definition">class WichmannHill([</text:span><text:span text:style-name="Class_20_Definition"><text:span text:style-name="Parameter_20__28_optional_29_">seed</text:span></text:span><text:span text:style-name="Class_20_Definition">])</text:span></text:p>
          <text:p text:style-name="P1">Class that implements the Wichmann-Hill algorithm as the core generator. Has all of the same methods as Random plus the whseed method described below. Because this class is implemented in pure Python, it is not threadsafe and may require locks between calls. The period of the generator is 6,953,607,871,644 which is small enough to require care that two independent random sequences do not overlap. </text:p>
        </text:list-item>
        <text:list-item>
          <text:p text:style-name="P1"><text:span text:style-name="Function_20_Definition">whseed([</text:span><text:span text:style-name="Function_20_Definition"><text:span text:style-name="Parameter_20__28_optional_29_">x</text:span></text:span><text:span text:style-name="Function_20_Definition">])</text:span></text:p>
          <text:p text:style-name="P1">This is obsolete, supplied for bit-level compatibility with versions of Python prior to 2.1. See seed for details. whseed does not guarantee that distinct integer arguments yield distinct internal states, and can yield no more than about 2**24 distinct internal states in all. </text:p>
        </text:list-item>
        <text:list-item>
          <text:p text:style-name="P1"><text:span text:style-name="Class_20_Definition">class SystemRandom([</text:span><text:span text:style-name="Class_20_Definition"><text:span text:style-name="Parameter_20__28_optional_29_">seed</text:span></text:span><text:span text:style-name="Class_20_Definition">])</text:span></text:p>
          <text:p text:style-name="P1">Class that uses the os.urandom() function for generating random numbers from sources provided by the operating system. Not available on all systems. Does not rely on software state and sequences are not reproducible. Accordingly, the seed() and jumpahead() methods have no effect and are ignored. The getstate() and setstate() methods raise NotImplementedError if called. New in version 2.4.</text:p>
        </text:list-item>
      </text:list>
      <text:p text:style-name="See_20_Also">See Also:</text:p>
      <text:p text:style-name="See_20_Also">M. Matsumoto and T. Nishimura, ``Mersenne Twister: A 623-dimensionally equidistributed uniform pseudorandom number generator'', ACM Transactions on Modeling and Computer Simulation Vol. 8, No. 1, January pp.3-30 1998.</text:p>
      <text:p text:style-name="See_20_Also">Wichmann, B. A. &amp; Hill, I. D., ``Algorithm AS 183: An efficient and portable pseudo-random number generator'', Applied Statistics 31 (1982) 188-190.</text:p>
      <text:p text:style-name="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adornments="Regular" style:font-family-generic="modern" style:font-pitch="fixed"/>
    <style:font-face style:name="CourierPS" svg:font-family="CourierPS" style:font-adornments="Regular"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ython" style:family="paragraph">
      <style:paragraph-properties fo:margin-top="0in" fo:margin-bottom="0in" style:shadow="none"/>
    </style:style>
    <style:style style:name="Class" style:family="paragraph" style:parent-style-name="Module" style:next-style-name="Method"/>
    <style:style style:name="Method" style:family="paragraph" style:parent-style-name="Class"/>
    <style:style style:name="Parameter" style:family="paragraph" style:parent-style-name="Python"/>
    <style:style style:name="Module" style:family="paragraph" style:parent-style-name="Python">
      <style:text-properties style:font-name="Arial" fo:font-size="18pt" fo:font-weight="bold"/>
    </style:style>
    <style:style style:name="Module_20_description" style:display-name="Module description" style:family="paragraph" style:parent-style-name="Module">
      <style:paragraph-properties fo:margin-top="0in" fo:margin-bottom="0.25in" fo:keep-together="always"/>
      <style:text-properties fo:font-size="12pt" fo:font-weight="normal"/>
    </style:style>
    <style:style style:name="Function" style:family="paragraph" style:parent-style-name="Module">
      <style:paragraph-properties fo:background-color="transparent" style:shadow="none">
        <style:tab-stops/>
        <style:background-image/>
      </style:paragraph-properties>
      <style:text-properties style:font-name="CourierPS" fo:font-size="11pt" fo:font-weight="normal"/>
    </style:style>
    <style:style style:name="Paragraph" style:family="paragraph" style:parent-style-name="Python">
      <style:paragraph-properties fo:margin-top="0in" fo:margin-bottom="0.15in"/>
    </style:style>
    <style:style style:name="See_20_Also" style:display-name="See Also" style:family="paragraph" style:parent-style-name="Python">
      <style:paragraph-properties fo:margin-left="0in" fo:margin-right="0in" fo:margin-top="0in" fo:margin-bottom="0.1in" fo:text-indent="0in" style:auto-text-indent="false" fo:padding="0.1in" fo:border="0.0071in solid #0000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ython_20_Character_20_Styles" style:display-name="Python Character Styles" style:family="text"/>
    <style:style style:name="Function" style:family="text" style:parent-style-name="Module">
      <style:text-properties style:font-name="Courier New" fo:font-size="11pt"/>
    </style:style>
    <style:style style:name="Module" style:family="text" style:parent-style-name="Python_20_Character_20_Styles">
      <style:text-properties style:font-name="Courier New" fo:font-size="11pt"/>
    </style:style>
    <style:style style:name="Class" style:family="text" style:parent-style-name="Module"/>
    <style:style style:name="Method" style:family="text" style:parent-style-name="Class"/>
    <style:style style:name="Function_20_Definition" style:display-name="Function Definition" style:family="text" style:parent-style-name="Module"/>
    <style:style style:name="Parameter_20__28_optional_29_" style:display-name="Parameter (optional)" style:family="text" style:parent-style-name="Module"/>
    <style:style style:name="Parameter" style:family="text" style:parent-style-name="Module"/>
    <style:style style:name="Class_20_Definition" style:display-name="Class Definition" style:family="text" style:parent-style-name="Module"/>
    <style:style style:name="Method_20_Definition" style:display-name="Method Definition" style:family="text" style:parent-style-name="Class_20_Definition"/>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Python_20_Object_20_List" style:display-name="Python Object List">
      <text:list-level-style-bullet text:level="1" text:style-name="Bullet_20_Symbols" style:num-prefix=" " text:bullet-char="•">
        <style:list-level-properties text:space-before="0.25in" text:min-label-width="0.25in"/>
        <style:text-properties style:font-name="StarSymbol"/>
      </text:list-level-style-bullet>
      <text:list-level-style-bullet text:level="2" text:style-name="Bullet_20_Symbols" style:num-prefix=" " text:bullet-char="•">
        <style:list-level-properties text:space-before="0.5in" text:min-label-width="0.25in"/>
        <style:text-properties style:font-name="StarSymbol"/>
      </text:list-level-style-bullet>
      <text:list-level-style-bullet text:level="3" text:style-name="Bullet_20_Symbols" style:num-prefix=" " text:bullet-char="•">
        <style:list-level-properties text:space-before="0.75in" text:min-label-width="0.25in"/>
        <style:text-properties style:font-name="StarSymbol"/>
      </text:list-level-style-bullet>
      <text:list-level-style-bullet text:level="4" text:style-name="Bullet_20_Symbols" style:num-prefix=" " text:bullet-char="•">
        <style:list-level-properties text:space-before="1in" text:min-label-width="0.25in"/>
        <style:text-properties style:font-name="StarSymbol"/>
      </text:list-level-style-bullet>
      <text:list-level-style-bullet text:level="5" text:style-name="Bullet_20_Symbols" style:num-prefix=" " text:bullet-char="•">
        <style:list-level-properties text:space-before="1.25in" text:min-label-width="0.25in"/>
        <style:text-properties style:font-name="StarSymbol"/>
      </text:list-level-style-bullet>
      <text:list-level-style-bullet text:level="6" text:style-name="Bullet_20_Symbols" style:num-prefix=" " text:bullet-char="•">
        <style:list-level-properties text:space-before="1.5in" text:min-label-width="0.25in"/>
        <style:text-properties style:font-name="StarSymbol"/>
      </text:list-level-style-bullet>
      <text:list-level-style-bullet text:level="7" text:style-name="Bullet_20_Symbols" style:num-prefix=" " text:bullet-char="•">
        <style:list-level-properties text:space-before="1.75in" text:min-label-width="0.25in"/>
        <style:text-properties style:font-name="StarSymbol"/>
      </text:list-level-style-bullet>
      <text:list-level-style-bullet text:level="8" text:style-name="Bullet_20_Symbols" style:num-prefix=" " text:bullet-char="•">
        <style:list-level-properties text:space-before="2in" text:min-label-width="0.25in"/>
        <style:text-properties style:font-name="StarSymbol"/>
      </text:list-level-style-bullet>
      <text:list-level-style-bullet text:level="9" text:style-name="Bullet_20_Symbols" style:num-prefix=" " text:bullet-char="•">
        <style:list-level-properties text:space-before="2.25in" text:min-label-width="0.25in"/>
        <style:text-properties style:font-name="StarSymbol"/>
      </text:list-level-style-bullet>
      <text:list-level-style-bullet text:level="10" text:style-name="Bullet_20_Symbols" style:num-prefix=" " text:bullet-char="•">
        <style:list-level-properties text:space-before="2.5in" text:min-label-width="0.2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had Whitacre</meta:initial-creator>
    <meta:creation-date>2005-12-30T10:07:20</meta:creation-date>
    <dc:creator>Chad Whitacre</dc:creator>
    <dc:date>2005-12-30T11:00:57</dc:date>
    <dc:language>en-US</dc:language>
    <meta:editing-cycles>2</meta:editing-cycles>
    <meta:editing-duration>PT6M18S</meta:editing-duration>
    <meta:user-defined meta:name="Info 1"/>
    <meta:user-defined meta:name="Info 2"/>
    <meta:user-defined meta:name="Info 3"/>
    <meta:user-defined meta:name="Info 4"/>
    <meta:document-statistic meta:table-count="0" meta:image-count="0" meta:object-count="0" meta:page-count="5" meta:paragraph-count="69" meta:word-count="1478" meta:character-count="9280"/>
  </office:meta>
</office:document-meta>
</file>