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imes New Roman" svg:font-family="'Times New Roman'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Times New Roman1" fo:language="fr" fo:country="F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riter – Liste les polices disponibles avec une phrase exemple</text:p>
      <text:p text:style-name="P1"/>
      <text:p text:style-name="Standard">Auteur : Laurent Godard – Conseil et Développement – laurentgodard@openoffice.org</text:p>
      <text:p text:style-name="Standard">Révision : <text:s/>2</text:p>
      <text:p text:style-name="Standard"/>
      <text:p text:style-name="Standard">Enumère la liste des polices disponibles en écrivant une phrase donnée par l'utilisateur.</text:p>
      <text:p text:style-name="Standard"/>
      <text:p text:style-name="Standard">Note <text:s/>: <text:s/>Faire un copier/coller de l’ensemble.</text:p>
      <text:p text:style-name="Standard"/>
      <text:p text:style-name="Preformatted_20_Text">'********************************************************************************</text:p>
      <text:p text:style-name="Preformatted_20_Text">'Copyright (C) 2003-2008 Laurent Godard</text:p>
      <text:p text:style-name="Preformatted_20_Text">'laurentgodard@openoffice.org</text:p>
      <text:p text:style-name="Preformatted_20_Text"/>
      <text:p text:style-name="Preformatted_20_Text">'This library is free software; you can redistribute it and/or</text:p>
      <text:p text:style-name="Preformatted_20_Text">'modify it under the terms of the GNU Lesser General Public</text:p>
      <text:p text:style-name="Preformatted_20_Text">'License as published by the Free Software Foundation; either</text:p>
      <text:p text:style-name="Preformatted_20_Text">'version 2.1 of the License, or (at your option) any later version.</text:p>
      <text:p text:style-name="Preformatted_20_Text"/>
      <text:p text:style-name="Preformatted_20_Text">'This library is distributed in the hope that it will be useful,</text:p>
      <text:p text:style-name="Preformatted_20_Text">'but WITHOUT ANY WARRANTY; without even the implied warranty of</text:p>
      <text:p text:style-name="Preformatted_20_Text">'MERCHANTABILITY or FITNESS FOR A PARTICULAR PURPOSE. See the GNU</text:p>
      <text:p text:style-name="Preformatted_20_Text">'Lesser General Public License for more details.</text:p>
      <text:p text:style-name="Preformatted_20_Text">'http://www.opensource.org/licenses/lgpl-license.php</text:p>
      <text:p text:style-name="Preformatted_20_Text"/>
      <text:p text:style-name="Preformatted_20_Text">'You should have received a copy of the GNU Lesser General Public</text:p>
      <text:p text:style-name="Preformatted_20_Text">'License along with this library; if not, write to the Free Software</text:p>
      <text:p text:style-name="Preformatted_20_Text">'Foundation, Inc., 59 Temple Place, Suite 330, Boston, MA 02111-1307 USA</text:p>
      <text:p text:style-name="Preformatted_20_Text">'******************************************************************************</text:p>
      <text:p text:style-name="Preformatted_20_Text"/>
      <text:p text:style-name="Preformatted_20_Text">Sub ExemplePolice()</text:p>
      <text:p text:style-name="Preformatted_20_Text"><text:line-break/>phrase=InputBox("phrase de test :","Liste des polices","Ceci est un essai") <text:line-break/><text:line-break/>oText=thisComponent.getText() <text:line-break/>oCursor = oText.createTextCursor() <text:line-break/><text:line-break/>'Liste des fontes <text:line-break/>Dim oToolkit as Object <text:line-break/>oToolkit = CreateUnoService("com.sun.star.awt.Toolkit") <text:line-break/>Dim oDevice as Variant <text:line-break/>oDevice = oToolkit.createScreenCompatibleDevice(0, 0) <text:line-break/>Dim oFontDescriptors As Variant <text:line-break/>oFontDescriptors = oDevice.FontDescriptors <text:line-break/>Dim oFontDescriptor As Object <text:line-break/><text:line-break/>thiscomponent.lockcontrollers <text:line-break/>for i= LBound(oFontDescriptors) to UBound(oFontDescriptors) <text:line-break/> <text:s text:c="3"/>oCursor.CharFontName=oFontDescriptors(i).Name <text:line-break/> <text:s text:c="3"/>oCursor.string=cstr(i)+". "+oFontDescriptors(i).Name+chr(10) <text:line-break/> <text:s text:c="3"/>valide=oCursor.gotoEnd(false) <text:line-break/> <text:s text:c="3"/>oCursor.string=phrase+chr(10)+chr(10) <text:line-break/> <text:s text:c="3"/>valide=oCursor.gotoEnd(false) <text:line-break/>next i <text:line-break/>thiscomponent.unlockcontrollers <text:line-break/><text:line-break/>End Sub </text:p>
      <text:p text:style-name="Preformatted_20_Text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imes New Roman" svg:font-family="'Times New Roman'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imes New Roman" fo:font-size="12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Arial Unicode MS" style:font-size-complex="14pt"/>
    </style:style>
    <style:style style:name="List" style:family="paragraph" style:parent-style-name="Text_20_body" style:class="list">
      <style:text-properties style:font-name="Times New Roman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/>
    </style:style>
    <style:style style:name="Preformatted_20_Text" style:display-name="Preformatted Text" style:family="paragraph" style:parent-style-name="Standard" style:class="html">
      <style:paragraph-properties fo:margin-top="0cm" fo:margin-bottom="0cm" fo:background-color="#e6e6ff">
        <style:background-image/>
      </style:paragraph-properties>
      <style:text-properties style:font-name="Cumberland" fo:font-size="10pt" style:font-name-asian="Cumberland" style:font-size-asian="10pt" style:font-name-complex="Cumberland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
  </meta:generator>
    <meta:creation-date>2003-05-04T09:01:58</meta:creation-date>
    <dc:creator>Laurent Godard</dc:creator>
    <dc:date>2008-03-24T09:46:46</dc:date>
    <meta:editing-cycles>38</meta:editing-cycles>
    <meta:editing-duration>PT11H58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253" meta:character-count="2091"/>
  </office:meta>
</office:document-meta>
</file>