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4pt" style:font-size-asian="14pt" style:font-size-complex="14pt"/>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text:list-style style:name="L1">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date-style style:name="N37" number:automatic-order="true">
      <number:day number:style="long"/>
      <number:text>/</number:text>
      <number:month number:style="long"/>
      <number:text>/</number:text>
      <number:year/>
    </number:date-style>
    <number:time-style style:name="N41">
      <number:hours number:style="long"/>
      <number:text>:</number:text>
      <number:minutes number:style="long"/>
      <number:text>:</number:text>
      <number:seconds number:style="long"/>
    </number:tim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Review of OpenOffice for Students <text:date style:data-style-name="N37" text:date-value="2014-07-09T13:28:39.44" text:fixed="true">09/07/14</text:date> <text:time style:data-style-name="N41" text:time-value="2014-07-09T13:28:51.43" text:fixed="true">13:28:51</text:time>GMT</text:p>
      <text:p text:style-name="Text_20_body"/>
      <text:p text:style-name="Text_20_body">Generally, is the Text document meant to be different to the PDF?</text:p>
      <text:p text:style-name="Text_20_body"/>
      <text:p text:style-name="Text_20_body">1. Introduction</text:p>
      <text:p text:style-name="Text_20_body">Add 'after'</text:p>
      <text:p text:style-name="Text_20_body">'various sections are based one on the other' or “various sections build on previous sections”</text:p>
      <text:p text:style-name="Text_20_body"/>
      <text:p text:style-name="Text_20_body">3. Document Structure</text:p>
      <text:p text:style-name="Text_20_body">Remove extra ‘in’ – “We will go into that in in Section 12”</text:p>
      <text:p text:style-name="Text_20_body"> </text:p>
      <text:p text:style-name="Text_20_body">Add ‘e’ to ‘structur’ “which make this structur explicit”</text:p>
      <text:p text:style-name="Text_20_body"> </text:p>
      <text:p text:style-name="Text_20_body">4. First Steps </text:p>
      <text:p text:style-name="Text_20_body"> </text:p>
      <text:p text:style-name="Text_20_body">p.3 Add ‘are’ to “Here some of the advantages”</text:p>
      <text:p text:style-name="Text_20_body"> </text:p>
      <text:p text:style-name="Text_20_body">5. Headings</text:p>
      <text:p text:style-name="Text_20_body"> </text:p>
      <text:p text:style-name="Text_20_body">Format your paragraph</text:p>
      <text:p text:style-name="Text_20_body">Need an extra space between any and paragraph in “indeed for anyparagraph style”</text:p>
      <text:p text:style-name="Text_20_body"> </text:p>
      <text:p text:style-name="Text_20_body">Bottom of this page 3.</text:p>
      <text:p text:style-name="Text_20_body">Add ‘are’ to “Here my formatting suggestions..”</text:p>
      <text:p text:style-name="Text_20_body"> </text:p>
      <text:p text:style-name="Text_20_body">6. Numbering</text:p>
      <text:p text:style-name="Text_20_body"> </text:p>
      <text:p text:style-name="Text_20_body">In text below illustration 2. Need an extra space between ‘probablyalso want to..”</text:p>
      <text:p text:style-name="Text_20_body"> </text:p>
      <text:p text:style-name="Text_20_body">In text below Illustration 3. Add ‘c’ to “Don’t ativate…”</text:p>
      <text:p text:style-name="Text_20_body"> </text:p>
      <text:p text:style-name="Text_20_body">In text below Illustration 6. Change’ ,’ to’ .’ in “0,76” and “preceding lign” to “preceding line” please check rendering of all the text here as it looks like there are spaces within words (but might just be my computer)</text:p>
      <text:p text:style-name="Text_20_body"> </text:p>
      <text:p text:style-name="Text_20_body">8. Outline</text:p>
      <text:p text:style-name="Text_20_body"> </text:p>
      <text:p text:style-name="Text_20_body"><text:soft-page-break/>“..as described above though removing the last two entries..”</text:p>
      <text:p text:style-name="Text_20_body">Is this meant to be ‘though’ or ‘through’?</text:p>
      <text:p text:style-name="Text_20_body"> </text:p>
      <text:p text:style-name="Text_20_body">10. Groupwork</text:p>
      <text:p text:style-name="Text_20_body"> </text:p>
      <text:p text:style-name="Text_20_body">Midway on p. 10 </text:p>
      <text:p text:style-name="Text_20_body"> </text:p>
      <text:p text:style-name="Text_20_body">Merged words in Italics at</text:p>
      <text:p text:style-name="Text_20_body"> “go back to your document placing the cursor at the veryend of the text authored….”</text:p>
      <text:p text:style-name="Text_20_body"> </text:p>
      <text:p text:style-name="Text_20_body">12. Text Body </text:p>
      <text:p text:style-name="Text_20_body"> </text:p>
      <text:p text:style-name="Text_20_body">Second paragraph on p.12</text:p>
      <text:p text:style-name="Text_20_body">Add ‘e’ to “…is exactly half the hight…”</text:p>
      <text:p text:style-name="Text_20_body"> </text:p>
      <text:p text:style-name="Text_20_body">Replace ‘a’ with ‘e’ in “..thus speading up reading..”</text:p>
      <text:p text:style-name="Text_20_body"> </text:p>
      <text:p text:style-name="Text_20_body">13. Style Basics – UP TO HERE </text:p>
      <text:p text:style-name="Text_20_body"> </text:p>
      <text:p text:style-name="Text_20_body">Top of p.14 </text:p>
      <text:p text:style-name="Text_20_body">Remove extra ‘o’ in ‘loose’</text:p>
      <text:p text:style-name="Text_20_body">“If you mark text and apply Default formatting to it, the marked text with loose any….”</text:p>
      <text:p text:style-name="Text_20_body"> </text:p>
      <text:p text:style-name="Text_20_body">15. MS Word p.15</text:p>
      <text:p text:style-name="Text_20_body"> </text:p>
      <text:p text:style-name="Text_20_body">Add ‘age’ after ‘early’ in the following sentence:</text:p>
      <text:p text:style-name="Text_20_body">“Get the kids used to harsh discipline at an early because it will make it easier for them….”</text:p>
      <text:p text:style-name="Text_20_body">(Good point by the way)</text:p>
      <text:p text:style-name="Text_20_body"/>
      <text:p text:style-name="Text_20_body">16. Pages with and without numbers</text:p>
      <text:p text:style-name="Text_20_body">In middle of page, add space to separate 'applyit' </text:p>
      <text:p text:style-name="Text_20_body">“...in order to actually <text:span text:style-name="T1">apply</text:span><text:span text:style-name="T2">it to to your first page...”</text:span></text:p>
      <text:p text:style-name="Text_20_body"/>
      <text:p text:style-name="Text_20_body">On p.17, remove the extra 'o' in 'loose'</text:p>
      <text:p text:style-name="Text_20_body">under Separate Document for the First Page?</text:p>
      <text:p text:style-name="Text_20_body">….”later on you'll loose track of which files....”</text:p>
      <text:p text:style-name="Text_20_body">and again in the same paragraph,</text:p>
      <text:p text:style-name="Text_20_body"><text:soft-page-break/>...”you loose the capacity to automatically create....”</text:p>
      <text:p text:style-name="Text_20_body">19. Default Page</text:p>
      <text:p text:style-name="Text_20_body">On p.19 in the graphic it says 'Align Right (Strg+R)' is that a Mac thing? because on my PC it ought to be CTRL+R</text:p>
      <text:p text:style-name="Text_20_body"/>
      <text:p text:style-name="Text_20_body">20. Roman Page Numbering</text:p>
      <text:p text:style-name="Text_20_body">On p.20, near middle of page</text:p>
      <text:p text:style-name="Text_20_body">add 'at' and remove extra 'the'</text:p>
      <text:p text:style-name="Text_20_body">"later on place cursor the the very end of your last Roman Style page"</text:p>
      <text:p text:style-name="Text_20_body"/>
      <text:p text:style-name="Text_20_body">21. Numbered Lists and bullets</text:p>
      <text:p text:style-name="Text_20_body">On p.21 second paragraph add 'are'</text:p>
      <text:p text:style-name="Text_20_body">"Here the details"</text:p>
      <text:p text:style-name="Text_20_body"/>
      <text:p text:style-name="Text_20_body">22. Line Numbering</text:p>
      <text:p text:style-name="Text_20_body">In 3rd bullet point down, add 'click' after right</text:p>
      <text:p text:style-name="Text_20_body">"in the list of paragraph styles (F11) right the paragraph style Text Body"</text:p>
      <text:p text:style-name="Text_20_body"/>
      <text:p text:style-name="Text_20_body">24. Footnotes UP TO HER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e me</meta:initial-creator>
    <meta:creation-date>2014-07-09T12:57:51.72</meta:creation-date>
    <dc:date>2014-07-09T13:32:47.07</dc:date>
    <dc:creator>me me</dc:creator>
    <meta:editing-duration>PT19M38S</meta:editing-duration>
    <meta:editing-cycles>2</meta:editing-cycles>
    <meta:generator>OpenOffice/4.1.0$Win32 OpenOffice.org_project/410m18$Build-9764</meta:generator>
    <meta:document-statistic meta:table-count="0" meta:image-count="0" meta:object-count="0" meta:page-count="3" meta:paragraph-count="81" meta:word-count="473" meta:character-count="2627"/>
  </office:meta>
</office:document-meta>
</file>