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Subtitle"><text:initial-creator>mouse@t470s</text:initial-creator></text:p>
      <text:p text:style-name="OrgSubtitle"/>
      <text:p text:style-name="OrgVerse">a line<text:line-break/>   an indented line<text:line-break/>        another indented line<text:line-break/><text:line-break/>     of oh such swanky verse<text:line-break/>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/>
    <meta:initial-creator/>
    <dc:date>2026-07-14T16:14:47</dc:date>
    <meta:creation-date>2026-07-14T16:14:47</meta:creation-date>
    <meta:generator>Emacs 31.0.50 (Org mode 9.8.3)</meta:generator>
    <meta:keyword/>
    <dc:subject/>
    <dc:title/>
  </office:meta>
</office:document-meta>
</file>