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image/jpg" manifest:full-path="Images/0002.jpg"/>
  <manifest:file-entry manifest:media-type="image/jpg" manifest:full-path="Images/0001.jp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  <text:sequence-decl text:display-outline-level="0" text:name="Listing"/>
      </text:sequence-decls>
      <text:p text:style-name="OrgTitle"><text:title>plot(1:10)</text:title></text:p>
      <text:p text:style-name="OrgTitle"/>
      <text:p text:style-name="OrgSubtitle"><text:initial-creator>Tyler Smith</text:initial-creator></text:p>
      <text:p text:style-name="OrgSubtitle"/>
      <text:p text:style-name="OrgSubtitle"><text:date style:data-style-name="N75" text:date-value="2013-11-07T11:40:34-05:00">07 Nov 2013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OrgSrcBlockLastLine">plot(1:10)</text:p>
      <text:p text:style-name="Text_20_body">
<draw:frame draw:style-name="OrgDisplayImage" svg:width="16.93cm" svg:height="16.93cm" text:anchor-type="paragraph"><draw:image xlink:href="Images/0001.jpg" xlink:type="simple" xlink:show="embed" xlink:actuate="onLoad"/></draw:frame>

</text:p>
      <text:p text:style-name="OrgSrcBlockLastLine">plot(10:1)</text:p>
      <text:p text:style-name="Text_20_body">
<draw:frame draw:style-name="OrgDisplayImage" svg:width="16.93cm" svg:height="16.93cm" text:anchor-type="paragraph"><draw:image xlink:href="Images/0002.jpg" xlink:type="simple" xlink:show="embed" xlink:actuate="onLoad"/></draw:frame>
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Block" style:family="paragraph" style:parent-style-name="Preformatted_20_Text">
      <style:paragraph-properties fo:background-color="#ffffff" fo:padding="0.049cm" fo:border="0.51pt solid #000000" style:shadow="none">
        <style:background-image/>
      </style:paragraph-properties>
      <style:text-properties fo:color="#000000"/>
    </style: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Tyler Smith</dc:creator>
    <meta:initial-creator>Tyler Smith</meta:initial-creator>
    <dc:date>2013-11-07T11:40:34-05:00</dc:date>
    <meta:creation-date>2013-11-07T11:40:34-05:00</meta:creation-date>
    <meta:generator>Org-7.9.3f/Emacs-24.3.50.1</meta:generator>
    <meta:keyword/>
    <dc:subject/>
    <dc:title>plot(1:10)</dc:title>
  </office:meta>
</office:document-meta>
</file>