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!-- See etc/org/README for copyright information 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!-- Section styles -->
    <!-- Section styles for Table Of Contents and Other Indices -->
    <style:style style:name="OrgIndexSection" style:family="section">
      <style:section-properties fo:background-color="#c0c0c0" style:editable="false">
        <style:columns fo:column-count="1" fo:column-gap="0cm"/>
        <style:background-image/>
      </style:section-properties>
    </style:style>
    <!-- Indented sections, used as container for tables that occur
         within list items -->
    <style:style style:name="OrgIndentedSection-Level-1" style:family="section">
      <style:section-properties text:dont-balance-text-columns="false" fo:margin-left="1.281cm" fo:margin-right="0cm" style:editable="false">
        <style:columns fo:column-count="1" fo:column-gap="0cm"/>
      </style:section-properties>
    </style:style>
    <style:style style:name="OrgIndentedSection-Level-2" style:family="section">
      <style:section-properties text:dont-balance-text-columns="false" fo:margin-left="1.905cm" fo:margin-right="0cm" style:editable="false">
        <style:columns fo:column-count="1" fo:column-gap="0cm"/>
      </style:section-properties>
    </style:style>
    <style:style style:name="OrgIndentedSection-Level-3" style:family="section">
      <style:section-properties text:dont-balance-text-columns="false" fo:margin-left="2.54cm" fo:margin-right="0cm" style:editable="false">
        <style:columns fo:column-count="1" fo:column-gap="0cm"/>
      </style:section-properties>
    </style:style>
    <style:style style:name="OrgIndentedSection-Level-4" style:family="section">
      <style:section-properties text:dont-balance-text-columns="false" fo:margin-left="3.175cm" fo:margin-right="0cm" style:editable="false">
        <style:columns fo:column-count="1" fo:column-gap="0cm"/>
      </style:section-properties>
    </style:style>
    <style:style style:name="OrgIndentedSection-Level-5" style:family="section">
      <style:section-properties text:dont-balance-text-columns="false" fo:margin-left="3.81cm" fo:margin-right="0cm" style:editable="false">
        <style:columns fo:column-count="1" fo:column-gap="0cm"/>
      </style:section-properties>
    </style:style>
    <style:style style:name="OrgIndentedSection-Level-6" style:family="section">
      <style:section-properties text:dont-balance-text-columns="false" fo:margin-left="4.445cm" fo:margin-right="0cm" style:editable="false">
        <style:columns fo:column-count="1" fo:column-gap="0cm"/>
      </style:section-properties>
    </style:style>
    <style:style style:name="OrgIndentedSection-Level-7" style:family="section">
      <style:section-properties text:dont-balance-text-columns="false" fo:margin-left="5.08cm" fo:margin-right="0cm" style:editable="false">
        <style:columns fo:column-count="1" fo:column-gap="0cm"/>
      </style:section-properties>
    </style:style>
    <style:style style:name="OrgIndentedSection-Level-8" style:family="section">
      <style:section-properties text:dont-balance-text-columns="false" fo:margin-left="5.715cm" fo:margin-right="0cm" style:editable="false">
        <style:columns fo:column-count="1" fo:column-gap="0cm"/>
      </style:section-properties>
    </style:style>
    <style:style style:name="OrgIndentedSection-Level-9" style:family="section">
      <style:section-properties text:dont-balance-text-columns="false" fo:margin-left="6.35cm" fo:margin-right="0cm" style:editable="false">
        <style:columns fo:column-count="1" fo:column-gap="0cm"/>
      </style:section-properties>
    </style:style>
    <style:style style:name="OrgIndentedSection-Level-10" style:family="section">
      <style:section-properties text:dont-balance-text-columns="false" fo:margin-left="6.985cm" fo:margin-right="0cm" style:editable="false">
        <style:columns fo:column-count="1" fo:column-gap="0cm"/>
      </style:section-properties>
    </style:style>
    <!-- Table styles -->
    <style:style style:name="OrgTable" style:family="table">
      <style:table-properties style:rel-width="96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blCell" style:family="table-cell">
      <style:table-cell-properties style:vertical-align="top" fo:padding="0.159cm" fo:border-top="none" fo:border-bottom="none" fo:border-left="none" fo:border-right="none"/>
    </style:style>
    <style:style style:name="OrgTblCellL" style:family="table-cell" style:parent-style-name="OrgTblCell">
      <style:table-cell-properties fo:padding="0.159cm" fo:border-top="none" fo:border-bottom="none" fo:border-left="0.002cm solid #000000" fo:border-right="none"/>
    </style:style>
    <style:style style:name="OrgTblCellR" style:family="table-cell" style:parent-style-name="OrgTblCell">
      <style:table-cell-properties fo:padding="0.159cm" fo:border-top="none" fo:border-bottom="none" fo:border-left="none" fo:border-right="0.002cm solid #000000"/>
    </style:style>
    <style:style style:name="OrgTblCellLR" style:family="table-cell" style:parent-style-name="OrgTblCell">
      <style:table-cell-properties fo:padding="0.159cm" fo:border-top="none" fo:border-bottom="none" fo:border-left="0.002cm solid #000000" fo:border-right="0.002cm solid #000000"/>
    </style:style>
    <style:style style:name="OrgTblCellT" style:family="table-cell" style:parent-style-name="OrgTblCell">
      <style:table-cell-properties fo:padding="0.159cm" fo:border-top="0.002cm solid #000000" fo:border-bottom="none" fo:border-left="none" fo:border-right="none"/>
    </style:style>
    <style:style style:name="OrgTblCellTL" style:family="table-cell" style:parent-style-name="OrgTblCell">
      <style:table-cell-properties fo:padding="0.159cm" fo:border-top="0.002cm solid #000000" fo:border-bottom="none" fo:border-left="0.002cm solid #000000" fo:border-right="none"/>
    </style:style>
    <style:style style:name="OrgTblCellTR" style:family="table-cell" style:parent-style-name="OrgTblCell">
      <style:table-cell-properties fo:padding="0.159cm" fo:border-top="0.002cm solid #000000" fo:border-bottom="none" fo:border-left="none" fo:border-right="0.002cm solid #000000"/>
    </style:style>
    <style:style style:name="OrgTblCellTLR" style:family="table-cell" style:parent-style-name="OrgTblCell">
      <style:table-cell-properties fo:padding="0.159cm" fo:border-top="0.002cm solid #000000" fo:border-bottom="none" fo:border-left="0.002cm solid #000000" fo:border-right="0.002cm solid #000000"/>
    </style:style>
    <style:style style:name="OrgTblCellB" style:family="table-cell" style:parent-style-name="OrgTblCell">
      <style:table-cell-properties fo:padding="0.159cm" fo:border-top="none" fo:border-bottom="0.002cm solid #000000" fo:border-left="none" fo:border-right="none"/>
    </style:style>
    <style:style style:name="OrgTblCellBL" style:family="table-cell" style:parent-style-name="OrgTblCell">
      <style:table-cell-properties fo:padding="0.159cm" fo:border-top="none" fo:border-bottom="0.002cm solid #000000" fo:border-left="0.002cm solid #000000" fo:border-right="none"/>
    </style:style>
    <style:style style:name="OrgTblCellBR" style:family="table-cell" style:parent-style-name="OrgTblCell">
      <style:table-cell-properties fo:padding="0.159cm" fo:border-top="none" fo:border-bottom="0.002cm solid #000000" fo:border-left="none" fo:border-right="0.002cm solid #000000"/>
    </style:style>
    <style:style style:name="OrgTblCellBLR" style:family="table-cell" style:parent-style-name="OrgTblCell">
      <style:table-cell-properties fo:padding="0.159cm" fo:border-top="none" fo:border-bottom="0.002cm solid #000000" fo:border-left="0.002cm solid #000000" fo:border-right="0.002cm solid #000000"/>
    </style:style>
    <style:style style:name="OrgTblCellTB" style:family="table-cell" style:parent-style-name="OrgTblCell">
      <style:table-cell-properties fo:padding="0.159cm" fo:border-top="0.002cm solid #000000" fo:border-bottom="0.002cm solid #000000" fo:border-left="none" fo:border-right="none"/>
    </style:style>
    <style:style style:name="OrgTblCellTBL" style:family="table-cell" style:parent-style-name="OrgTblCell">
      <style:table-cell-properties fo:padding="0.159cm" fo:border-top="0.002cm solid #000000" fo:border-bottom="0.002cm solid #000000" fo:border-left="0.002cm solid #000000" fo:border-right="none"/>
    </style:style>
    <style:style style:name="OrgTblCellTBR" style:family="table-cell" style:parent-style-name="OrgTblCell">
      <style:table-cell-properties fo:padding="0.159cm" fo:border-top="0.002cm solid #000000" fo:border-bottom="0.002cm solid #000000" fo:border-left="none" fo:border-right="0.002cm solid #000000"/>
    </style:style>
    <style:style style:name="OrgTblCellTBLR" style:family="table-cell" style:parent-style-name="OrgTblCell">
      <style:table-cell-properties fo:padding="0.159cm" fo:border-top="0.002cm solid #000000" fo:border-bottom="0.002cm solid #000000" fo:border-left="0.002cm solid #000000" fo:border-right="0.002cm solid #000000"/>
    </style:style>
    <!-- BEGIN: Table styles for numbered equations -->
    <style:style style:name="OrgEquation" style:family="table">
      <style:table-properties style:rel-width="100%" fo:margin-top="0cm" fo:margin-bottom="0.20cm" table:align="center"/>
    </style:style>
    <style:style style:name="OrgEquationTableColumn" style:family="table-column">
      <style:table-column-properties style:rel-column-width="1*"/>
    </style:style>
    <style:style style:name="OrgFirstEquationFir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La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FirstColumnTableParagraph" style:family="paragraph" style:parent-style-name="Table_20_Contents">
      <style:paragraph-properties fo:text-align="center" style:justify-single-word="false"/>
    </style:style>
    <style:style style:name="OrgEquationLastColumnTableParagraph" style:family="paragraph" style:parent-style-name="Table_20_Contents">
      <style:paragraph-properties fo:text-align="end" style:justify-single-word="false"/>
    </style:style>
    <!-- END: Table styles for numbered equations -->
    <!-- BEGIN: Custom Table Template -->
    <style:style style:name="Custom" style:family="table">
      <style:table-properties style:rel-width="80%" table:align="center"/>
    </style:style>
    <style:style style:name="CustomColumn" style:family="table-column">
      <style:table-column-properties style:rel-column-width="1*"/>
    </style:style>
    <!-- Table Paragraph Styles -->
    <style:style style:name="Custom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Row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Column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Row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Column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!-- Table Cell Styles -->
    <style:style style:name="CustomTableCell" style:family="table-cell">
      <style:table-cell-properties style:vertical-align="top" fo:background-color="#ffffff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RowTableCell" style:family="table-cell">
      <style:table-cell-properties style:vertical-align="top" fo:background-color="#000080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Row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ColumnTableCell" style:family="table-cell">
      <style:table-cell-properties style:vertical-align="top" fo:background-color="#4d4d4d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Column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!-- END: Custom Table Template -->
  </office:automatic-styles>
  <office:body>
    <office:text>
      <text:sequence-decls>
        <text:sequence-decl text:display-outline-level="2" text:name="Table"/>
        <text:sequence-decl text:display-outline-level="2" text:name="Illustration"/>
        <text:sequence-decl text:display-outline-level="2" text:name="Text"/>
        <text:sequence-decl text:display-outline-level="2" text:name="Equation"/>
        <text:sequence-decl text:display-outline-level="2" text:name="Listing"/>
      </text:sequence-decls>
      <text:p text:style-name="OrgTitle">
<text:title>Org-Citeproc tests</text:title></text:p>
      <text:p text:style-name="OrgTitle"/>
      <text:p text:style-name="OrgSubtitle"><text:initial-creator>Richard Lawrence</text:initial-creator></text:p>
      <text:p text:style-name="OrgSubtitle"/>
      <text:table-of-content text:style-name="OrgIndexSection" text:protected="true" text:name="Table of Contents">
        <text:table-of-content-source text:outline-level="3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Contents_20_1"><text:a xlink:type="simple" xlink:href="#sec-1">1. Org markup</text:a></text:p>
          <text:p text:style-name="Contents_20_2"><text:a xlink:type="simple" xlink:href="#sec-1-1">1.1. Simple citations</text:a></text:p>
          <text:p text:style-name="Contents_20_3"><text:a xlink:type="simple" xlink:href="#sec-1-1-1">1.1.1. Parenthetical</text:a></text:p>
          <text:p text:style-name="Contents_20_3"><text:a xlink:type="simple" xlink:href="#sec-1-1-2">1.1.2. In-text</text:a></text:p>
          <text:p text:style-name="Contents_20_3"><text:a xlink:type="simple" xlink:href="#sec-1-1-3">1.1.3. With prefix and suffix data</text:a></text:p>
          <text:p text:style-name="Contents_20_3"><text:a xlink:type="simple" xlink:href="#sec-1-1-4">1.1.4. Citations to works with tricky field data</text:a></text:p>
          <text:p text:style-name="Contents_20_2"><text:a xlink:type="simple" xlink:href="#sec-1-2">1.2. Multi-cite citations</text:a></text:p>
          <text:p text:style-name="Contents_20_3"><text:a xlink:type="simple" xlink:href="#sec-1-2-1">1.2.1. Parenthetical, keys only</text:a></text:p>
          <text:p text:style-name="Contents_20_3"><text:a xlink:type="simple" xlink:href="#sec-1-2-2">1.2.2. Parenthetical, with prefix and suffix data for individual works</text:a></text:p>
          <text:p text:style-name="Contents_20_3"><text:a xlink:type="simple" xlink:href="#sec-1-2-3">1.2.3. Parenthetical, with common prefix and suffix data</text:a></text:p>
          <text:p text:style-name="Contents_20_3"><text:a xlink:type="simple" xlink:href="#sec-1-2-4">1.2.4. All in-text, keys only</text:a></text:p>
          <text:p text:style-name="Contents_20_3"><text:a xlink:type="simple" xlink:href="#sec-1-2-5">1.2.5. All in-text, with common prefix and suffix</text:a></text:p>
          <text:p text:style-name="Contents_20_1"><text:a xlink:type="simple" xlink:href="#sec-2">2. References</text:a></text:p>
        </text:index-body>
      </text:table-of-content>
      <text:h text:style-name="Heading_20_1" text:outline-level="1" text:is-list-header="false">
<text:bookmark-start text:name="OrgXref.sec-1"/>
<text:bookmark text:name="sec-1"/>Org markup
<text:bookmark-end text:name="OrgXref.sec-1"/></text:h>
      <text:h text:style-name="Heading_20_2" text:outline-level="2" text:is-list-header="false">
<text:bookmark-start text:name="OrgXref.sec-1-1"/>
<text:bookmark text:name="sec-1-1"/>Simple citations
<text:bookmark-end text:name="OrgXref.sec-1-1"/></text:h>
      <text:h text:style-name="Heading_20_3" text:outline-level="3" text:is-list-header="false">
<text:bookmark-start text:name="OrgXref.sec-1-1-1"/>
<text:bookmark text:name="sec-1-1-1"/>Parenthetical
<text:bookmark-end text:name="OrgXref.sec-1-1-1"/></text:h>
      <text:p text:style-name="Text_20_body">Some great ideas occur in books <text:p text:style-name="Text_20_body">(Brandom 1994)</text:p>. Others in articles
<text:p text:style-name="Text_20_body">(Hofweber 2007)</text:p>. Still others are in collections of previously
published work <text:p text:style-name="Text_20_body">(Russell 2001)</text:p>, or in conference proceedings
<text:p text:style-name="Text_20_body">(Rogers 1996)</text:p>; sometimes they are the proceedings themselves
<text:p text:style-name="Text_20_body">(Rogers and Kepser 2007)</text:p>.  Sometimes, a great idea can be found in a
dissertation <text:p text:style-name="Text_20_body">(Caponigro 2003)</text:p>, and sometimes on just a handout
<text:p text:style-name="Text_20_body">(Ross 1985)</text:p>.  Some remain forever unpublished <text:p text:style-name="Text_20_body">(Faraci 1970)</text:p>.
</text:p>
      <text:h text:style-name="Heading_20_3" text:outline-level="3" text:is-list-header="false">
<text:bookmark-start text:name="OrgXref.sec-1-1-2"/>
<text:bookmark text:name="sec-1-1-2"/>In-text
<text:bookmark-end text:name="OrgXref.sec-1-1-2"/></text:h>
      <text:p text:style-name="Text_20_body">Some great ideas occur in books, such as <text:p text:style-name="Text_20_body">Brandom (1994)</text:p>. Others in
articles, such as <text:p text:style-name="Text_20_body">Hofweber (2007)</text:p>. Still others are in collections of
previously published work, such as <text:p text:style-name="Text_20_body">Russell (2001)</text:p>, or in conference
proceedings like <text:p text:style-name="Text_20_body">Rogers (1996)</text:p>; sometimes they are the proceedings
themselves such as <text:p text:style-name="Text_20_body">Rogers and Kepser (2007)</text:p>.  Sometimes, a great idea can be
found in a dissertation, such as <text:p text:style-name="Text_20_body">Caponigro (2003)</text:p>, and sometimes on just
a handout like <text:p text:style-name="Text_20_body">Ross (1985)</text:p>.  Some remain forever unpublished, such as
<text:p text:style-name="Text_20_body">Faraci (1970)</text:p>.
</text:p>
      <text:h text:style-name="Heading_20_3" text:outline-level="3" text:is-list-header="false">
<text:bookmark-start text:name="OrgXref.sec-1-1-3"/>
<text:bookmark text:name="sec-1-1-3"/>With prefix and suffix data
<text:bookmark-end text:name="OrgXref.sec-1-1-3"/></text:h>
      <text:p text:style-name="Text_20_body">Some great ideas occur in books <text:p text:style-name="Text_20_body">(see Brandom 1994 chapter 7)</text:p>. 
Others in articles <text:p text:style-name="Text_20_body">(Hofweber 2007 section 1)</text:p>. Still others
are in collections of previously published work, such as 
<text:p text:style-name="Text_20_body">Russell (2001 cf. section 3)</text:p>, or in conference proceedings 
<text:p text:style-name="Text_20_body">(e.g., Rogers 1996)</text:p>.  Sometimes, a great idea can be found in a
dissertation, like an idea by <text:p text:style-name="Text_20_body">Caponigro (see 2003 chapter 1)</text:p>,
and sometimes on just a handout, like others by <text:p text:style-name="Text_20_body">Ross (e.g., 1985)</text:p>.
</text:p>
      <text:h text:style-name="Heading_20_3" text:outline-level="3" text:is-list-header="false">
<text:bookmark-start text:name="OrgXref.sec-1-1-4"/>
<text:bookmark text:name="sec-1-1-4"/>Citations to works with tricky field data
<text:bookmark-end text:name="OrgXref.sec-1-1-4"/></text:h>
      <text:p text:style-name="Text_20_body">In some cases, the authors have names which are tricky to represent in
BibTeX, like <text:p text:style-name="Text_20_body">N. D. Belnap Jr. and Steel (1976)</text:p>, or <text:p text:style-name="Text_20_body">Väänäänen (2011)</text:p>.
<text:p text:style-name="Text_20_body">den Dikken, Meinunger, and Wilder (2000)</text:p> has a lead author that should probably
be capitalized in sentence-initial position. Sometimes, it's the
journal name which is difficult <text:p text:style-name="Text_20_body">(N. Belnap 1970)</text:p>.
</text:p>
      <text:h text:style-name="Heading_20_2" text:outline-level="2" text:is-list-header="false">
<text:bookmark-start text:name="OrgXref.sec-1-2"/>
<text:bookmark text:name="sec-1-2"/>Multi-cite citations
<text:bookmark-end text:name="OrgXref.sec-1-2"/></text:h>
      <text:h text:style-name="Heading_20_3" text:outline-level="3" text:is-list-header="false">
<text:bookmark-start text:name="OrgXref.sec-1-2-1"/>
<text:bookmark text:name="sec-1-2-1"/>Parenthetical, keys only
<text:bookmark-end text:name="OrgXref.sec-1-2-1"/></text:h>
      <text:p text:style-name="Text_20_body">Some great ideas occur in books, articles, or collections
<text:p text:style-name="Text_20_body">(Brandom 1994; Hofweber 2007; Russell 2001)</text:p>.  
</text:p>
      <text:p text:style-name="Text_20_body">Some occur in conference proceedings or dissertations
<text:p text:style-name="Text_20_body">(Rogers 1996; Rogers and Kepser 2007; Caponigro 2003)</text:p>, and 
sometimes remain unpublished <text:p text:style-name="Text_20_body">(Ross 1985; Faraci 1970)</text:p>.
</text:p>
      <text:h text:style-name="Heading_20_3" text:outline-level="3" text:is-list-header="false">
<text:bookmark-start text:name="OrgXref.sec-1-2-2"/>
<text:bookmark text:name="sec-1-2-2"/>Parenthetical, with prefix and suffix data for individual works
<text:bookmark-end text:name="OrgXref.sec-1-2-2"/></text:h>
      <text:p text:style-name="Text_20_body">Some great ideas occur in books, articles, or collections
<text:p text:style-name="Text_20_body">(see Brandom 1994 chapter 7; also Hofweber 2007; Russell 2001 is the locus classicus)</text:p>.  
Some occur in conference proceedings or dissertations
<text:p text:style-name="Text_20_body">(Rogers 1996; for an overview, see Rogers and Kepser 2007 and references therein)</text:p>.
</text:p>
      <text:h text:style-name="Heading_20_3" text:outline-level="3" text:is-list-header="false">
<text:bookmark-start text:name="OrgXref.sec-1-2-3"/>
<text:bookmark text:name="sec-1-2-3"/>Parenthetical, with common prefix and suffix data
<text:bookmark-end text:name="OrgXref.sec-1-2-3"/></text:h>
      <text:p text:style-name="Text_20_body">Some great ideas occur in books, articles, or collections
<text:p text:style-name="Text_20_body">(For more on this topic, see Brandom 1994; Hofweber 2007; Russell 2001, and references therein)</text:p>.  
</text:p>
      <text:h text:style-name="Heading_20_3" text:outline-level="3" text:is-list-header="false">
<text:bookmark-start text:name="OrgXref.sec-1-2-4"/>
<text:bookmark text:name="sec-1-2-4"/>All in-text, keys only
<text:bookmark-end text:name="OrgXref.sec-1-2-4"/></text:h>
      <text:p text:style-name="Text_20_body">Some great ideas occur in books, articles, or collections
such as <text:p text:style-name="Text_20_body">Brandom (1994), Hofweber (2007), Russell (2001)</text:p>.  
</text:p>
      <text:p text:style-name="Text_20_body">Some occur in conference proceedings or dissertations like
<text:p text:style-name="Text_20_body">Rogers (1996), Rogers and Kepser (2007), Caponigro (2003)</text:p>, and 
sometimes remain unpublished, like <text:p text:style-name="Text_20_body">Ross (1985), Faraci (1970)</text:p>.
</text:p>
      <text:h text:style-name="Heading_20_3" text:outline-level="3" text:is-list-header="false">
<text:bookmark-start text:name="OrgXref.sec-1-2-5"/>
<text:bookmark text:name="sec-1-2-5"/>All in-text, with common prefix and suffix
<text:bookmark-end text:name="OrgXref.sec-1-2-5"/></text:h>
      <text:p text:style-name="Text_20_body">Some great ideas occur in books, articles, or collections.
<text:p text:style-name="Text_20_body">See: Brandom (1994), Hofweber (2007), Russell (2001), and references therein.</text:p>  
</text:p>
      <text:p text:style-name="Text_20_body">Some occur in conference proceedings or dissertations. 
<text:p text:style-name="Text_20_body">For more on this topic, see Rogers (1996), Rogers and Kepser (2007), Caponigro (2003)</text:p>.
</text:p>
      <text:h text:style-name="Heading_20_1" text:outline-level="1" text:is-list-header="false">
<text:bookmark-start text:name="OrgXref.sec-2"/>
<text:bookmark text:name="sec-2"/>References
<text:bookmark-end text:name="OrgXref.sec-2"/></text:h>
      <text:p text:style-name="Text_20_body">Belnap, Nuel. 1970. “Conditional Assertion and Restricted Quantification.” <text:span text:style-name="T1">Noûs</text:span> 4 (1): 1–12.</text:p>
      <text:p text:style-name="Text_20_body">Belnap, Nuel D., Jr., and Thomas B. Steel Jr. 1976. <text:span text:style-name="T2">The</text:span><text:span text:style-name="T3"> </text:span><text:span text:style-name="T4">Logic</text:span><text:span text:style-name="T5"> </text:span><text:span text:style-name="T6">of</text:span><text:span text:style-name="T7"> </text:span><text:span text:style-name="T8">Questions</text:span><text:span text:style-name="T9"> </text:span><text:span text:style-name="T10">and</text:span><text:span text:style-name="T11"> </text:span><text:span text:style-name="T12">Answers</text:span>. Yale University Press.</text:p>
      <text:p text:style-name="Text_20_body">Brandom, Robert. 1994. <text:span text:style-name="T13">Making</text:span><text:span text:style-name="T14"> </text:span><text:span text:style-name="T15">It</text:span><text:span text:style-name="T16"> </text:span><text:span text:style-name="T17">Explicit</text:span>. Harvard University Press.</text:p>
      <text:p text:style-name="Text_20_body">Caponigro, Ivano. 2003. “Free Not to Ask: On the Semantics of Free Relatives and Wh-Words Cross-Linguistically.” PhD thesis, University of California, Los Angeles.</text:p>
      <text:p text:style-name="Text_20_body">den Dikken, Marcel, André Meinunger, and Chris Wilder. 2000. “Pseudoclefts and Ellipsis.” <text:span text:style-name="T18">Studia</text:span><text:span text:style-name="T19"> </text:span><text:span text:style-name="T20">Linguistica</text:span> 54: 41–89.</text:p>
      <text:p text:style-name="Text_20_body">Faraci, R. 1970. “On the Deep Question of Pseudo-Clefts.”</text:p>
      <text:p text:style-name="Text_20_body">Hofweber, Thomas. 2007. “Innocent Statements and Their Metaphysically Loaded Counterparts.” <text:span text:style-name="T21">Philosophers</text:span><text:span text:style-name="T22">’</text:span><text:span text:style-name="T23"> </text:span><text:span text:style-name="T24">Imprint</text:span> 7 (1).</text:p>
      <text:p text:style-name="Text_20_body">Rogers, James. 1996. “A Model-Theoretic Framework for Theories of Syntax.” In <text:span text:style-name="T25">Proceedings</text:span><text:span text:style-name="T26"> </text:span><text:span text:style-name="T27">of</text:span><text:span text:style-name="T28"> </text:span><text:span text:style-name="T29">the</text:span><text:span text:style-name="T30"> </text:span><text:span text:style-name="T31">34th</text:span><text:span text:style-name="T32"> </text:span><text:span text:style-name="T33">Annual</text:span><text:span text:style-name="T34"> </text:span><text:span text:style-name="T35">Meeting</text:span><text:span text:style-name="T36"> </text:span><text:span text:style-name="T37">on</text:span><text:span text:style-name="T38"> </text:span><text:span text:style-name="T39">Association</text:span><text:span text:style-name="T40"> </text:span><text:span text:style-name="T41">for</text:span><text:span text:style-name="T42"> </text:span><text:span text:style-name="T43">Computational</text:span><text:span text:style-name="T44"> </text:span><text:span text:style-name="T45">Linguistics</text:span>, 10–16. Santa Cruz, CA, USA: Association for Computational Linguistics.</text:p>
      <text:p text:style-name="Text_20_body">Rogers, James, and Stephan Kepser, eds. 2007. <text:span text:style-name="T46">Model</text:span><text:span text:style-name="T47">-</text:span><text:span text:style-name="T48">Theoretic</text:span><text:span text:style-name="T49"> </text:span><text:span text:style-name="T50">Syntax</text:span><text:span text:style-name="T51"> </text:span><text:span text:style-name="T52">at</text:span><text:span text:style-name="T53"> </text:span><text:span text:style-name="T54">10</text:span>. Association for Logic, Language; Information.</text:p>
      <text:p text:style-name="Text_20_body">Ross, John R. 1985. “The Source of Pseudocleft Sentences.” Handout of a talk given at New York University.</text:p>
      <text:p text:style-name="Text_20_body">Russell, Bertrand. 2001. “Descriptions.” In <text:span text:style-name="T55">The</text:span><text:span text:style-name="T56"> </text:span><text:span text:style-name="T57">Philosophy</text:span><text:span text:style-name="T58"> </text:span><text:span text:style-name="T59">of</text:span><text:span text:style-name="T60"> </text:span><text:span text:style-name="T61">Language</text:span>, edited by A. P. Martinich, Fourth, 221–27. Oxford University Press.</text:p>
      <text:p text:style-name="Text_20_body">Väänäänen, Jouko. 2011. <text:span text:style-name="T62">Models</text:span><text:span text:style-name="T63"> </text:span><text:span text:style-name="T64">and</text:span><text:span text:style-name="T65"> </text:span><text:span text:style-name="T66">Games</text:span>. Vol. 132. Cambridge Studies in Advanced Mathematics. Cambridge University Press.</text:p>
    </office:text>
  </office:body>
</office:document-content>
</file>

<file path=styles.xml><?xml version="1.0" encoding="utf-8"?>
<!-- See etc/org/README for copyright information 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>
        <style:tab-stops>
          <style:tab-stop style:position="17cm" style:type="right"/>
        </style:tab-stops>
      </style:paragraph-properties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paragraph-properties fo:margin-top="0cm" fo:margin-bottom="0cm"/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cm"/>
      <style:text-properties fo:font-size="2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OrgFootnoteQuotations" style:family="paragraph" style:parent-style-name="Footnote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transparent" fo:padding="0cm" fo:border="none" style:shadow="none">
        <style:background-image/>
      </style:paragraph-properties>
    </style:style>
    <style:style style:name="OrgClock" style:family="paragraph" style:parent-style-name="Text_20_body">
      <style:paragraph-properties fo:margin-top="0cm" fo:margin-bottom="0cm"/>
    </style:style>
    <style:style style:name="OrgClockLastLine" style:family="paragraph" style:parent-style-name="OrgClock"/>
    <style:style style:name="OrgPlanning" style:family="paragraph" style:parent-style-name="Text_20_body"/>
    <!-- Fixed width block -->
    <style:style style:name="OrgFixedWidthBlock" style:family="paragraph" style:parent-style-name="Preformatted_20_Text">
      <style:paragraph-properties fo:background-color="#c0c0c0" fo:padding="0.049cm" fo:border="0.06pt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Formula" style:family="paragraph" style:parent-style-name="Text_20_body">
      <style:paragraph-properties>
        <style:tab-stops>
          <style:tab-stop style:position="17cm" style:type="right"/>
        </style:tab-stops>
      </style:paragraph-properties>
    </style:style>
    <style:style style:name="OrgSrcBlockLastLine" style:family="paragraph" style:parent-style-name="OrgSrcBlock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OrgFootnoteCenter" style:family="paragraph" style:parent-style-name="Footnote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1cm" style:page-number="auto" fo:padding="0cm" fo:border-left="none" fo:border-right="none" fo:border-top="none" fo:border-bottom="0.06pt solid #000000" style:shadow="none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/>
    <style:style style:name="OrgDone" style:family="text"/>
    <style:style style:name="OrgTag" style:family="text">
      <style:text-properties fo:font-variant="small-caps" fo:background-color="transparent"/>
    </style:style>
    <style:style style:name="OrgTags" style:family="text"/>
    <style:style style:name="OrgPriority" style:family="text"/>
    <style:style style:name="OrgPriority-A" style:family="text" style:parent-style-name="OrgPriority"/>
    <style:style style:name="OrgPriority-B" style:family="text" style:parent-style-name="OrgPriority"/>
    <style:style style:name="OrgPriority-C" style:family="text" style:parent-style-name="OrgPriority"/>
    <style:style style:name="OrgTimestamp" style:display-name="OrgTimestamp" style:family="text">
      <style:text-properties style:font-name="Courier New" fo:background-color="transparent" style:font-name-asian="NSimSun" style:font-name-complex="Courier New"/>
    </style:style>
    <style:style style:name="OrgActiveTimestamp" style:family="text" style:parent-style-name="OrgTimestamp"/>
    <style:style style:name="OrgInactiveTimestamp" style:family="text" style:parent-style-name="OrgTimestamp"/>
    <style:style style:name="OrgTimestampKeyword" style:family="text">
      <style:text-properties style:use-window-font-color="true" fo:font-weight="bold"/>
    </style:style>
    <style:style style:name="OrgScheduledKeyword" style:family="text" style:parent-style-name="OrgTimestampKeyword"/>
    <style:style style:name="OrgDeadlineKeyword" style:family="text" style:parent-style-name="OrgTimestampKeyword"/>
    <style:style style:name="OrgClockKeyword" style:family="text" style:parent-style-name="OrgTimestampKeyword"/>
    <style:style style:name="OrgClosedKeyword" style:family="text" style:parent-style-name="OrgTimestampKeyword"/>
    <style:style style:name="OrgTimestampWrapper" style:family="text"/>
    <style:style style:name="OrgTarget" style:family="text"/>
    <number:date-style style:name="OrgDate" number:automatic-order="true">
      <number:day number:style="long"/>
      <number:text>/</number:text>
      <number:month number:style="long"/>
      <number:text>/</number:text>
      <number:year number:style="long"/>
    </number:date-style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Simple Images   -->
    <style:style style:name="OrgDisplayImage" style:family="graphic" style:parent-style-name="Graphics">
      <style:graphic-properties text:anchor-type="paragraph" style:wrap="none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fo:margin-top="0.21cm" fo:margin-bottom="0.21cm" style:vertical-pos="middle" style:vertical-rel="page" style:horizontal-pos="center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!-- Captioned Images  -->
    <style:style style:name="OrgCaptionedImage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fo:margin-left="0cm" fo:margin-right="0cm" fo:margin-top="0.21cm" fo:margin-bottom="0.21cm" style:wrap="none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</style:graphic-properties>
    </style:style>
    <!-- Inlined Images -->
    <style:style style:name="OrgInlineImage" style:family="graphic" style:parent-style-name="Graphics">
      <style:graphic-properties text:anchor-type="as-char" style:vertical-pos="top" style:vertical-rel="baseline" style:horizontal-pos="center" style:horizontal-rel="paragraph"/>
    </style:style>
    <!-- Inline Formula --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style:style style:name="OrgInlineFormula" style:family="graphic" style:parent-style-name="Formula">
      <style:graphic-properties style:vertical-pos="middle" style:vertical-rel="text" draw:ole-draw-aspect="1"/>
    </style:style>
    <style:style style:name="OrgDisplayFormula" style:family="graphic" style:parent-style-name="OrgFormula">
      <style:graphic-properties style:vertical-pos="middle" style:vertical-rel="text" style:horizontal-pos="from-left" style:horizontal-rel="paragraph-content" draw:ole-draw-aspect="1"/>
    </style:style>
    <style:style style:name="OrgFormulaCaptionFrame" style:family="graphic" style:parent-style-name="Frame">
      <style:graphic-properties text:anchor-type="paragraph" fo:margin-left="0cm" fo:margin-right="0cm" fo:margin-top="0cm" fo:margin-bottom="0cm" style:wrap="right" style:number-wrapped-paragraphs="1" style:wrap-contour="false" style:vertical-pos="top" style:vertical-rel="paragraph" style:horizontal-pos="center" style:horizontal-rel="paragraph" fo:padding="0cm" fo:border="none"/>
    </style:style>
    <style:style style:name="OrgCaptionedFormula" style:family="graphic" style:parent-style-name="OrgFormula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ole-draw-aspect="1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text:list-style style:name="OrgSrcBlockNumberedLine">
      <text:list-level-style-number text:level="1" style:num-format="1">
        <style:list-level-properties text:space-before="0.635cm" text:min-label-width="0.635cm" text:min-label-distance="0.101cm" fo:text-align="end"/>
      </text:list-level-style-number>
      <text:list-level-style-number text:level="2" style:num-format="1">
        <style:list-level-properties text:space-before="1.27cm" text:min-label-width="0.635cm" text:min-label-distance="0.101cm" fo:text-align="end"/>
      </text:list-level-style-number>
      <text:list-level-style-number text:level="3" style:num-format="1">
        <style:list-level-properties text:space-before="1.905cm" text:min-label-width="0.635cm" text:min-label-distance="0.101cm" fo:text-align="end"/>
      </text:list-level-style-number>
      <text:list-level-style-number text:level="4" style:num-format="1">
        <style:list-level-properties text:space-before="2.54cm" text:min-label-width="0.635cm" text:min-label-distance="0.101cm" fo:text-align="end"/>
      </text:list-level-style-number>
      <text:list-level-style-number text:level="5" style:num-format="1">
        <style:list-level-properties text:space-before="3.175cm" text:min-label-width="0.635cm" text:min-label-distance="0.101cm" fo:text-align="end"/>
      </text:list-level-style-number>
      <text:list-level-style-number text:level="6" style:num-format="1">
        <style:list-level-properties text:space-before="3.81cm" text:min-label-width="0.635cm" text:min-label-distance="0.101cm" fo:text-align="end"/>
      </text:list-level-style-number>
      <text:list-level-style-number text:level="7" style:num-format="1">
        <style:list-level-properties text:space-before="4.445cm" text:min-label-width="0.635cm" text:min-label-distance="0.101cm" fo:text-align="end"/>
      </text:list-level-style-number>
      <text:list-level-style-number text:level="8" style:num-format="1">
        <style:list-level-properties text:space-before="5.08cm" text:min-label-width="0.635cm" text:min-label-distance="0.101cm" fo:text-align="end"/>
      </text:list-level-style-number>
      <text:list-level-style-number text:level="9" style:num-format="1">
        <style:list-level-properties text:space-before="5.715cm" text:min-label-width="0.635cm" text:min-label-distance="0.101cm" fo:text-align="end"/>
      </text:list-level-style-number>
      <text:list-level-style-number text:level="10" style:num-format="1">
        <style:list-level-properties text:space-before="6.35cm" text:min-label-width="0.635cm" text:min-label-distance="0.101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Org Htmlfontify Styles --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/></text:p>
      </style:footer>
    </style:master-page>
    <style:master-page style:name="OrgFirstPage" style:page-layout-name="Mpm4" style:next-style-name="OrgPage">
      <style:footer>
        <text:p text:style-name="MP1"><text:page-number text:select-page="current"/></text:p>
      </style:footer>
    </style:master-page>
    <style:master-page style:name="OrgPage" style:page-layout-name="Mpm5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Richard Lawrence</dc:creator>
    <meta:initial-creator>Richard Lawrence</meta:initial-creator>
    <dc:date>2015-03-28T11:19:22</dc:date>
    <meta:creation-date>2015-03-28T11:19:22</meta:creation-date>
    <meta:generator/>
    <meta:keyword/>
    <dc:subject/>
    <dc:title>Org-Citeproc tests</dc:title>
  </office:meta>
</office:document-meta>
</file>