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2">
          <table:table-cell office:value-type="string">
            <text:p>7I33TA</text:p>
          </table:table-cell>
          <table:table-cell table:number-columns-repeated="5"/>
        </table:table-row>
        <table:table-row table:style-name="ro2">
          <table:table-cell office:value-type="string">
            <text:p>TB1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ENCA0</text:p>
          </table:table-cell>
          <table:table-cell table:number-columns-repeated="3"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/ENCA0</text:p>
          </table:table-cell>
          <table:table-cell table:number-columns-repeated="3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ENCB0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/ENCB0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+5V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ENCX0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/ENCX0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DRV0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ENA0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ENCA2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/ENCA2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string">
            <text:p>ENCB2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/ENCB2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string">
            <text:p>+5V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ENCX2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string">
            <text:p>/ENCX2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string">
            <text:p>DRV2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string">
            <text:p>ENA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B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ENCA1</text:p>
          </table:table-cell>
          <table:table-cell office:value-type="string">
            <text:p>X-3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/>
          <table:table-cell office:value-type="string">
            <text:p>/ENCA1</text:p>
          </table:table-cell>
          <table:table-cell office:value-type="string">
            <text:p>X-4</text:p>
          </table:table-cell>
          <table:table-cell office:value-type="string">
            <text:p>“ “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/>
          <table:table-cell office:value-type="string">
            <text:p>GND</text:p>
          </table:table-cell>
          <table:table-cell office:value-type="string">
            <text:p>X-2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/>
          <table:table-cell office:value-type="string">
            <text:p>ENCB1</text:p>
          </table:table-cell>
          <table:table-cell office:value-type="string">
            <text:p>X-5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/ENCB1</text:p>
          </table:table-cell>
          <table:table-cell office:value-type="string">
            <text:p>X-6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/>
          <table:table-cell office:value-type="string">
            <text:p>+5V</text:p>
          </table:table-cell>
          <table:table-cell/>
          <table:table-cell office:value-type="string">
            <text:p>+5v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ENCX1</text:p>
          </table:table-cell>
          <table:table-cell office:value-type="string">
            <text:p>X-7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/>
          <table:table-cell office:value-type="string">
            <text:p>/ENCX1</text:p>
          </table:table-cell>
          <table:table-cell office:value-type="string">
            <text:p>X-8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GND</text:p>
          </table:table-cell>
          <table:table-cell office:value-type="string">
            <text:p>X-15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/>
          <table:table-cell office:value-type="string">
            <text:p>DRV1</text:p>
          </table:table-cell>
          <table:table-cell office:value-type="string">
            <text:p>X-14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GND</text:p>
          </table:table-cell>
          <table:table-cell office:value-type="string">
            <text:p>X-17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/>
          <table:table-cell office:value-type="string">
            <text:p>ENA1</text:p>
          </table:table-cell>
          <table:table-cell office:value-type="string">
            <text:p>X-1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ENCA3</text:p>
          </table:table-cell>
          <table:table-cell office:value-type="string">
            <text:p>Y-3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/>
          <table:table-cell office:value-type="string">
            <text:p>/ENCA3</text:p>
          </table:table-cell>
          <table:table-cell office:value-type="string">
            <text:p>Y-4</text:p>
          </table:table-cell>
          <table:table-cell office:value-type="string">
            <text:p>“ “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/>
          <table:table-cell office:value-type="string">
            <text:p>GND</text:p>
          </table:table-cell>
          <table:table-cell office:value-type="string">
            <text:p>Y-2</text:p>
          </table:table-cell>
          <table:table-cell office:value-type="string">
            <text:p>gnd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/>
          <table:table-cell office:value-type="string">
            <text:p>ENCB3</text:p>
          </table:table-cell>
          <table:table-cell office:value-type="string">
            <text:p>Y-5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/ENCB3</text:p>
          </table:table-cell>
          <table:table-cell office:value-type="string">
            <text:p>Y-6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18">
            <text:p>18</text:p>
          </table:table-cell>
          <table:table-cell/>
          <table:table-cell office:value-type="string">
            <text:p>+5V</text:p>
          </table:table-cell>
          <table:table-cell/>
          <table:table-cell office:value-type="string">
            <text:p>+5v</text:p>
          </table:table-cell>
          <table:table-cell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ENCX3</text:p>
          </table:table-cell>
          <table:table-cell office:value-type="string">
            <text:p>Y-7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string">
            <text:p>/ENCX3</text:p>
          </table:table-cell>
          <table:table-cell office:value-type="string">
            <text:p>Y-8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GND</text:p>
          </table:table-cell>
          <table:table-cell office:value-type="string">
            <text:p>Y-15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/>
          <table:table-cell office:value-type="string">
            <text:p>DRV3</text:p>
          </table:table-cell>
          <table:table-cell office:value-type="string">
            <text:p>Y-14</text:p>
          </table:table-cell>
          <table:table-cell office:value-type="string">
            <text:p>“ “</text:p>
          </table:table-cell>
          <table:table-cell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GND</text:p>
          </table:table-cell>
          <table:table-cell office:value-type="string">
            <text:p>Y-17</text:p>
          </table:table-cell>
          <table:table-cell office:value-type="string">
            <text:p>twisted pair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/>
          <table:table-cell office:value-type="string">
            <text:p>ENA3</text:p>
          </table:table-cell>
          <table:table-cell office:value-type="string">
            <text:p>Y-1</text:p>
          </table:table-cell>
          <table:table-cell office:value-type="string">
            <text:p>“ “</text:p>
          </table:table-cell>
          <table:table-cell/>
        </table:table-row>
        <table:table-row table:style-name="ro2" table:number-rows-repeated="4">
          <table:table-cell table:number-columns-repeated="6"/>
        </table:table-row>
        <table:table-row table:style-name="ro2">
          <table:table-cell office:value-type="string">
            <text:p>7I37TA</text:p>
          </table:table-cell>
          <table:table-cell table:number-columns-repeated="5"/>
        </table:table-row>
        <table:table-row table:style-name="ro2">
          <table:table-cell office:value-type="string">
            <text:p>TB1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IBIT0</text:p>
          </table:table-cell>
          <table: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/>
          <table:table-cell office:value-type="string">
            <text:p>gnd</text:p>
          </table:table-cell>
          <table:table-cell office:value-type="string">
            <text:p>(note: all 7I37TA even terminals are isolated ground – must be connected if used)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IBIT2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IBIT4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IBIT6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IBIT8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IBIT10</text:p>
          </table:table-cell>
          <table:table-cell table:number-columns-repeated="3"/>
        </table:table-row>
        <table:table-row table:style-name="ro4">
          <table:table-cell office:value-type="float" office:value="12">
            <text:p>12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IBIT12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IBIT14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OBIT0</text:p>
          </table:table-cell>
          <table:table-cell table:number-columns-repeated="3"/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OBIT2</text:p>
          </table:table-cell>
          <table:table-cell table:number-columns-repeated="3"/>
        </table:table-row>
        <table:table-row table:style-name="ro4">
          <table:table-cell office:value-type="float" office:value="20">
            <text:p>20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OBIT4</text:p>
          </table:table-cell>
          <table:table-cell table:number-columns-repeated="3"/>
        </table:table-row>
        <table:table-row table:style-name="ro4">
          <table:table-cell office:value-type="float" office:value="22">
            <text:p>22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OBIT6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B2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/>
          <table:table-cell office:value-type="string">
            <text:p>IBIT1</text:p>
          </table:table-cell>
          <table:table-cell/>
          <table:table-cell office:value-type="string">
            <text:p>+24V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/>
          <table:table-cell office:value-type="string">
            <text:p>gnd</text:p>
          </table:table-cell>
          <table:table-cell/>
          <table:table-cell office:value-type="string">
            <text:p>Z_HOME_UP</text:p>
          </table:table-cell>
          <table:table-cell office:value-type="string">
            <text:p>hm2_7i90.0.gpio.025.in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IBIT3</text:p>
          </table:table-cell>
          <table:table-cell table:number-columns-repeated="3"/>
        </table:table-row>
        <table:table-row table:style-name="ro4">
          <table:table-cell office:value-type="float" office:value="4">
            <text:p>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5">
            <text:p>5</text:p>
          </table:table-cell>
          <table:table-cell/>
          <table:table-cell office:value-type="string">
            <text:p>IBIT5</text:p>
          </table:table-cell>
          <table:table-cell table:number-columns-repeated="3"/>
        </table:table-row>
        <table:table-row table:style-name="ro4">
          <table:table-cell office:value-type="float" office:value="6">
            <text:p>6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/>
          <table:table-cell office:value-type="string">
            <text:p>IBIT7</text:p>
          </table:table-cell>
          <table:table-cell table:number-columns-repeated="3"/>
        </table:table-row>
        <table:table-row table:style-name="ro4">
          <table:table-cell office:value-type="float" office:value="8">
            <text:p>8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IBIT9</text:p>
          </table:table-cell>
          <table:table-cell table:number-columns-repeated="3"/>
        </table:table-row>
        <table:table-row table:style-name="ro4">
          <table:table-cell office:value-type="float" office:value="10">
            <text:p>10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IBIT11</text:p>
          </table:table-cell>
          <table:table-cell table:number-columns-repeated="3"/>
        </table:table-row>
        <table:table-row table:style-name="ro4">
          <table:table-cell office:value-type="float" office:value="12">
            <text:p>12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IBIT13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IBIT15</text:p>
          </table:table-cell>
          <table:table-cell table:number-columns-repeated="3"/>
        </table:table-row>
        <table:table-row table:style-name="ro4">
          <table:table-cell office:value-type="float" office:value="16">
            <text:p>16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OBIT1</text:p>
          </table:table-cell>
          <table:table-cell table:number-columns-repeated="3"/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OBIT3</text:p>
          </table:table-cell>
          <table:table-cell table:number-columns-repeated="3"/>
        </table:table-row>
        <table:table-row table:style-name="ro4">
          <table:table-cell office:value-type="float" office:value="20">
            <text:p>20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OBIT5</text:p>
          </table:table-cell>
          <table:table-cell table:number-columns-repeated="3"/>
        </table:table-row>
        <table:table-row table:style-name="ro4">
          <table:table-cell office:value-type="float" office:value="22">
            <text:p>22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OBIT7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/>
          <table:table-cell office:value-type="string">
            <text:p>gnd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</table:table-row>
        <table:table-row table:style-name="ro2">
          <table:table-cell office:value-type="string">
            <text:p>7I42TA</text:p>
          </table:table-cell>
          <table:table-cell table:number-columns-repeated="5"/>
        </table:table-row>
        <table:table-row table:style-name="ro2">
          <table:table-cell office:value-type="string">
            <text:p>TB1</text:p>
          </table:table-cell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string">
            <text:p>IO0</text:p>
          </table:table-cell>
          <table:table-cell/>
          <table:table-cell office:value-type="string">
            <text:p>REVLMT_1</text:p>
          </table:table-cell>
          <table:table-cell office:value-type="string">
            <text:p>hm2_7i90.0.gpio.000.in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IO2</text:p>
          </table:table-cell>
          <table:table-cell/>
          <table:table-cell office:value-type="string">
            <text:p>FWDLMT_1</text:p>
          </table:table-cell>
          <table:table-cell office:value-type="string">
            <text:p>hm2_7i90.0.gpio.002.in</text:p>
          </table:table-cell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string">
            <text:p>IO4</text:p>
          </table:table-cell>
          <table:table-cell/>
          <table:table-cell office:value-type="string">
            <text:p>REVLMT_2</text:p>
          </table:table-cell>
          <table:table-cell office:value-type="string">
            <text:p>hm2_7i90.0.gpio.004.in</text:p>
          </table:table-cell>
        </table:table-row>
        <table:table-row table:style-name="ro4">
          <table:table-cell office:value-type="float" office:value="7">
            <text:p>7</text:p>
          </table:table-cell>
          <table:table-cell/>
          <table:table-cell office:value-type="string">
            <text:p>IO6</text:p>
          </table:table-cell>
          <table:table-cell/>
          <table:table-cell office:value-type="string">
            <text:p>FWDLMT_2</text:p>
          </table:table-cell>
          <table:table-cell office:value-type="string">
            <text:p>hm2_7i90.0.gpio.006.in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IO8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/>
          <table:table-cell office:value-type="string">
            <text:p>IO10</text:p>
          </table:table-cell>
          <table:table-cell table:number-columns-repeated="3"/>
        </table:table-row>
        <table:table-row table:style-name="ro2">
          <table:table-cell office:value-type="float" office:value="13">
            <text:p>13</text:p>
          </table:table-cell>
          <table:table-cell/>
          <table:table-cell office:value-type="string">
            <text:p>IO12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IO14</text:p>
          </table:table-cell>
          <table:table-cell table:number-columns-repeated="3"/>
        </table:table-row>
        <table:table-row table:style-name="ro2">
          <table:table-cell office:value-type="float" office:value="17">
            <text:p>17</text:p>
          </table:table-cell>
          <table:table-cell/>
          <table:table-cell office:value-type="string">
            <text:p>IO16</text:p>
          </table:table-cell>
          <table:table-cell table:number-columns-repeated="3"/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IO18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IO20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IO22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office:value-type="string">
            <text:p>TB2</text:p>
          </table:table-cell>
          <table:table-cell table:number-columns-repeated="5"/>
        </table:table-row>
        <table:table-row table:style-name="ro4">
          <table:table-cell office:value-type="float" office:value="1">
            <text:p>1</text:p>
          </table:table-cell>
          <table:table-cell/>
          <table:table-cell office:value-type="string">
            <text:p>IO1</text:p>
          </table:table-cell>
          <table:table-cell/>
          <table:table-cell office:value-type="string">
            <text:p>Z_STEP</text:p>
          </table:table-cell>
          <table:table-cell office:value-type="string">
            <text:p>hm2_7i90.0.stepgen.00</text:p>
          </table:table-cell>
        </table:table-row>
        <table:table-row table:style-name="ro2">
          <table:table-cell office:value-type="float" office:value="3">
            <text:p>3</text:p>
          </table:table-cell>
          <table:table-cell/>
          <table:table-cell office:value-type="string">
            <text:p>IO3</text:p>
          </table:table-cell>
          <table:table-cell/>
          <table:table-cell office:value-type="string">
            <text:p>Z_DIR</text:p>
          </table:table-cell>
          <table:table-cell/>
        </table:table-row>
        <table:table-row table:style-name="ro4">
          <table:table-cell office:value-type="float" office:value="5">
            <text:p>5</text:p>
          </table:table-cell>
          <table:table-cell/>
          <table:table-cell office:value-type="string">
            <text:p>IO5</text:p>
          </table:table-cell>
          <table:table-cell/>
          <table:table-cell office:value-type="string">
            <text:p>Z_EN</text:p>
          </table:table-cell>
          <table:table-cell office:value-type="string">
            <text:p>hm2_7i90.0.gpio.005.out</text:p>
          </table:table-cell>
        </table:table-row>
        <table:table-row table:style-name="ro4">
          <table:table-cell office:value-type="float" office:value="7">
            <text:p>7</text:p>
          </table:table-cell>
          <table:table-cell/>
          <table:table-cell office:value-type="string">
            <text:p>IO7</text:p>
          </table:table-cell>
          <table:table-cell/>
          <table:table-cell office:value-type="string">
            <text:p>EXT1_STEP</text:p>
          </table:table-cell>
          <table:table-cell office:value-type="string">
            <text:p>hm2_7i90.0.stepgen.01</text:p>
          </table:table-cell>
        </table:table-row>
        <table:table-row table:style-name="ro2">
          <table:table-cell office:value-type="float" office:value="9">
            <text:p>9</text:p>
          </table:table-cell>
          <table:table-cell/>
          <table:table-cell office:value-type="string">
            <text:p>IO9</text:p>
          </table:table-cell>
          <table:table-cell/>
          <table:table-cell office:value-type="string">
            <text:p>EXT1_DIR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/>
          <table:table-cell office:value-type="string">
            <text:p>IO11</text:p>
          </table:table-cell>
          <table:table-cell/>
          <table:table-cell office:value-type="string">
            <text:p>EXT1_EN</text:p>
          </table:table-cell>
          <table:table-cell office:value-type="string">
            <text:p>hm2_7i90.0.gpio.011.out</text:p>
          </table:table-cell>
        </table:table-row>
        <table:table-row table:style-name="ro4">
          <table:table-cell office:value-type="float" office:value="13">
            <text:p>13</text:p>
          </table:table-cell>
          <table:table-cell/>
          <table:table-cell office:value-type="string">
            <text:p>IO13</text:p>
          </table:table-cell>
          <table:table-cell/>
          <table:table-cell office:value-type="string">
            <text:p>EXT2_STEP</text:p>
          </table:table-cell>
          <table:table-cell office:value-type="string">
            <text:p>hm2_7i90.0.stepgen.02</text:p>
          </table:table-cell>
        </table:table-row>
        <table:table-row table:style-name="ro2">
          <table:table-cell office:value-type="float" office:value="15">
            <text:p>15</text:p>
          </table:table-cell>
          <table:table-cell/>
          <table:table-cell office:value-type="string">
            <text:p>IO15</text:p>
          </table:table-cell>
          <table:table-cell/>
          <table:table-cell office:value-type="string">
            <text:p>EXT2_DIR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/>
          <table:table-cell office:value-type="string">
            <text:p>IO17</text:p>
          </table:table-cell>
          <table:table-cell/>
          <table:table-cell office:value-type="string">
            <text:p>EXT2_EN</text:p>
          </table:table-cell>
          <table:table-cell office:value-type="string">
            <text:p>hm2_7i90.0.gpio.017.out</text:p>
          </table:table-cell>
        </table:table-row>
        <table:table-row table:style-name="ro2">
          <table:table-cell office:value-type="float" office:value="19">
            <text:p>19</text:p>
          </table:table-cell>
          <table:table-cell/>
          <table:table-cell office:value-type="string">
            <text:p>IO19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/>
          <table:table-cell office:value-type="string">
            <text:p>IO21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/>
          <table:table-cell office:value-type="string">
            <text:p>IO23</text:p>
          </table:table-cell>
          <table:table-cell table:number-columns-repeated="3"/>
        </table:table-row>
        <table:table-row table:style-name="ro3">
          <table:table-cell table:number-columns-repeated="6"/>
        </table:table-row>
        <table:table-row table:style-name="ro4">
          <table:table-cell office:value-type="string">
            <text:p>even terminals are gnd</text:p>
          </table:table-cell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20:27:49</meta:creation-date>
    <dc:date>2015-03-26T15:23:44</dc:date>
    <meta:editing-duration>PT1M13S</meta:editing-duration>
    <meta:editing-cycles>3</meta:editing-cycles>
    <meta:generator>LibreOffice/3.5$Linux_x86 LibreOffice_project/350m1$Build-2</meta:generator>
    <meta:print-date>2014-11-20T17:02:08</meta:print-date>
    <meta:document-statistic meta:table-count="3" meta:cell-count="323" meta:object-count="0"/>
  </office:meta>
</office:document-meta>
</file>