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98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5.6165in"/>
    </style:style>
    <style:style style:name="co5" style:family="table-column">
      <style:table-column-properties fo:break-before="auto" style:column-width="0.8535in"/>
    </style:style>
    <style:style style:name="co6" style:family="table-column">
      <style:table-column-properties fo:break-before="auto" style:column-width="1.3126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1.0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header-rows>
          <table:table-row table:style-name="ro1">
            <table:table-cell office:value-type="string">
              <text:p>p_day</text:p>
            </table:table-cell>
            <table:table-cell office:value-type="string">
              <text:p>p_time</text:p>
            </table:table-cell>
            <table:table-cell office:value-type="string">
              <text:p>p_time24</text:p>
            </table:table-cell>
            <table:table-cell office:value-type="string">
              <text:p>p_title</text:p>
            </table:table-cell>
            <table:table-cell office:value-type="string">
              <text:p>p_firstname</text:p>
            </table:table-cell>
            <table:table-cell office:value-type="string">
              <text:p>p_lastname</text:p>
            </table:table-cell>
            <table:table-cell office:value-type="string">
              <text:p>p_location</text:p>
            </table:table-cell>
            <table:table-cell office:value-type="string">
              <text:p>audience count</text:p>
            </table:table-cell>
          </table:table-row>
        </table:table-header-rows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Dumb Simple PostgreSQL Performance</text:p>
          </table:table-cell>
          <table:table-cell office:value-type="string">
            <text:p>Joshua</text:p>
          </table:table-cell>
          <table:table-cell office:value-type="string">
            <text:p>Drake</text:p>
          </table:table-cell>
          <table:table-cell office:value-type="string">
            <text:p>Haskell-1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Introduction to Rails 3</text:p>
          </table:table-cell>
          <table:table-cell office:value-type="string">
            <text:p>Amiel</text:p>
          </table:table-cell>
          <table:table-cell office:value-type="string">
            <text:p>Martin</text:p>
          </table:table-cell>
          <table:table-cell office:value-type="string">
            <text:p>Haskell-10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Git er done with git</text:p>
          </table:table-cell>
          <table:table-cell office:value-type="string">
            <text:p>Jesse</text:p>
          </table:table-cell>
          <table:table-cell office:value-type="string">
            <text:p>Keating</text:p>
          </table:table-cell>
          <table:table-cell office:value-type="string">
            <text:p>Haskell-10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Introduction to the Amazon Web Services</text:p>
          </table:table-cell>
          <table:table-cell office:value-type="string">
            <text:p>Jeff</text:p>
          </table:table-cell>
          <table:table-cell office:value-type="string">
            <text:p>Barr</text:p>
          </table:table-cell>
          <table:table-cell office:value-type="string">
            <text:p>Haskell-11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Data Mining and Privacy - Where Does Our Information Go?</text:p>
          </table:table-cell>
          <table:table-cell office:value-type="string">
            <text:p>Brian</text:p>
          </table:table-cell>
          <table:table-cell office:value-type="string">
            <text:p>Alseth</text:p>
          </table:table-cell>
          <table:table-cell office:value-type="string">
            <text:p>Haskell-11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Using Drupal to add an interactive element to your online environment</text:p>
          </table:table-cell>
          <table:table-cell office:value-type="string">
            <text:p>Andy</text:p>
          </table:table-cell>
          <table:table-cell office:value-type="string">
            <text:p>Peterson</text:p>
          </table:table-cell>
          <table:table-cell office:value-type="string">
            <text:p>Haskell-2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Monitoring Bare Metal to the Clouds with Zenoss</text:p>
          </table:table-cell>
          <table:table-cell office:value-type="string">
            <text:p>Matt</text:p>
          </table:table-cell>
          <table:table-cell office:value-type="string">
            <text:p>Ray</text:p>
          </table:table-cell>
          <table:table-cell office:value-type="string">
            <text:p>Haskell-20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One Laptop Per Child (OLPC)</text:p>
          </table:table-cell>
          <table:table-cell office:value-type="string">
            <text:p>Iain</text:p>
          </table:table-cell>
          <table:table-cell office:value-type="string">
            <text:p>Davidson</text:p>
          </table:table-cell>
          <table:table-cell office:value-type="string">
            <text:p>Haskell-2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What's New in PostgreSQL 9.0</text:p>
          </table:table-cell>
          <table:table-cell office:value-type="string">
            <text:p>Mark</text:p>
          </table:table-cell>
          <table:table-cell office:value-type="string">
            <text:p>Wong</text:p>
          </table:table-cell>
          <table:table-cell office:value-type="string">
            <text:p>Haskell-10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Front-end Development on Rails</text:p>
          </table:table-cell>
          <table:table-cell office:value-type="string">
            <text:p>Nathan</text:p>
          </table:table-cell>
          <table:table-cell office:value-type="string">
            <text:p>Carnes</text:p>
          </table:table-cell>
          <table:table-cell office:value-type="string">
            <text:p>Haskell-10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Forecast for MySQL? Drizzle Expected</text:p>
          </table:table-cell>
          <table:table-cell office:value-type="string">
            <text:p>Brian</text:p>
          </table:table-cell>
          <table:table-cell office:value-type="string">
            <text:p>Aker</text:p>
          </table:table-cell>
          <table:table-cell office:value-type="string">
            <text:p>Haskell-10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Fixing SSL security: Supplementing the certificate authority model</text:p>
          </table:table-cell>
          <table:table-cell office:value-type="string">
            <text:p>Seth</text:p>
          </table:table-cell>
          <table:table-cell office:value-type="string">
            <text:p>Schoen</text:p>
          </table:table-cell>
          <table:table-cell office:value-type="string">
            <text:p>Haskell-1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Linux Server Hardening Tips and Techniques</text:p>
          </table:table-cell>
          <table:table-cell office:value-type="string">
            <text:p>Gary</text:p>
          </table:table-cell>
          <table:table-cell office:value-type="string">
            <text:p>Smith</text:p>
          </table:table-cell>
          <table:table-cell office:value-type="string">
            <text:p>Haskell-11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5 Minute Install Profiles for Drupal 6 and Beyond</text:p>
          </table:table-cell>
          <table:table-cell office:value-type="string">
            <text:p>David</text:p>
          </table:table-cell>
          <table:table-cell office:value-type="string">
            <text:p>Hazel</text:p>
          </table:table-cell>
          <table:table-cell office:value-type="string">
            <text:p>Haskell-2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Centralized Logging with syslog-ng and SEC</text:p>
          </table:table-cell>
          <table:table-cell office:value-type="string">
            <text:p>Leon</text:p>
          </table:table-cell>
          <table:table-cell office:value-type="string">
            <text:p>Towns-von Stauber</text:p>
          </table:table-cell>
          <table:table-cell office:value-type="string">
            <text:p>Haskell-20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Why Desktop Linux (Still) Sucks. And What We Can Do To Fix It.</text:p>
          </table:table-cell>
          <table:table-cell office:value-type="string">
            <text:p>Bryan</text:p>
          </table:table-cell>
          <table:table-cell office:value-type="string">
            <text:p>Lunduke</text:p>
          </table:table-cell>
          <table:table-cell office:value-type="string">
            <text:p>Haskell-21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Bucardo: replication in action</text:p>
          </table:table-cell>
          <table:table-cell office:value-type="string">
            <text:p>Selena</text:p>
          </table:table-cell>
          <table:table-cell office:value-type="string">
            <text:p>Deckelmann</text:p>
          </table:table-cell>
          <table:table-cell office:value-type="string">
            <text:p>Haskell-10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Making Rails Interesting</text:p>
          </table:table-cell>
          <table:table-cell office:value-type="string">
            <text:p>James</text:p>
          </table:table-cell>
          <table:table-cell office:value-type="string">
            <text:p>Mason</text:p>
          </table:table-cell>
          <table:table-cell office:value-type="string">
            <text:p>Haskell-10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Privacy in the Digital Age</text:p>
          </table:table-cell>
          <table:table-cell office:value-type="string">
            <text:p>Brian</text:p>
          </table:table-cell>
          <table:table-cell office:value-type="string">
            <text:p>Alseth</text:p>
          </table:table-cell>
          <table:table-cell office:value-type="string">
            <text:p>Haskell-10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Cloud Computing in PHP With the Amazon Web Services</text:p>
          </table:table-cell>
          <table:table-cell office:value-type="string">
            <text:p>Jeff</text:p>
          </table:table-cell>
          <table:table-cell office:value-type="string">
            <text:p>Barr</text:p>
          </table:table-cell>
          <table:table-cell office:value-type="string">
            <text:p>Haskell-1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Web E-commerce security: What you need to know when creating an e-commerce site</text:p>
          </table:table-cell>
          <table:table-cell office:value-type="string">
            <text:p>John</text:p>
          </table:table-cell>
          <table:table-cell office:value-type="string">
            <text:p>Locke</text:p>
          </table:table-cell>
          <table:table-cell office:value-type="string">
            <text:p>Haskell-11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Database-driven Python applications using the Django framework</text:p>
          </table:table-cell>
          <table:table-cell office:value-type="string">
            <text:p>Jim</text:p>
          </table:table-cell>
          <table:table-cell office:value-type="string">
            <text:p>DeLaHunt</text:p>
          </table:table-cell>
          <table:table-cell office:value-type="string">
            <text:p>Haskell-20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Automating Configuration, Deployment Maintenance for RedHat/CentOS Systems</text:p>
          </table:table-cell>
          <table:table-cell office:value-type="string">
            <text:p>Kay</text:p>
          </table:table-cell>
          <table:table-cell office:value-type="string">
            <text:p>Williams</text:p>
          </table:table-cell>
          <table:table-cell office:value-type="string">
            <text:p>Haskell-2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MySQL Performance and Availability</text:p>
          </table:table-cell>
          <table:table-cell office:value-type="string">
            <text:p>Jed</text:p>
          </table:table-cell>
          <table:table-cell office:value-type="string">
            <text:p>Reynolds</text:p>
          </table:table-cell>
          <table:table-cell office:value-type="string">
            <text:p>Haskell-21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PITR Made Easy</text:p>
          </table:table-cell>
          <table:table-cell office:value-type="string">
            <text:p>Joshua</text:p>
          </table:table-cell>
          <table:table-cell office:value-type="string">
            <text:p>Drake</text:p>
          </table:table-cell>
          <table:table-cell office:value-type="string">
            <text:p>Haskell-10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Deploying and Scaling Rails</text:p>
          </table:table-cell>
          <table:table-cell office:value-type="string">
            <text:p>Adrian</text:p>
          </table:table-cell>
          <table:table-cell office:value-type="string">
            <text:p>Pike</text:p>
          </table:table-cell>
          <table:table-cell office:value-type="string">
            <text:p>Haskell-10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Hack this Site or Learn How Anyway</text:p>
          </table:table-cell>
          <table:table-cell office:value-type="string">
            <text:p>Andrew</text:p>
          </table:table-cell>
          <table:table-cell office:value-type="string">
            <text:p>Becherer</text:p>
          </table:table-cell>
          <table:table-cell office:value-type="string">
            <text:p>Haskell-10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From 0 to Website in 60 Minutes - with Django</text:p>
          </table:table-cell>
          <table:table-cell office:value-type="string">
            <text:p>Sean</text:p>
          </table:table-cell>
          <table:table-cell office:value-type="string">
            <text:p>Boisen</text:p>
          </table:table-cell>
          <table:table-cell office:value-type="string">
            <text:p>Haskell-11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Intro to SELinux part 1</text:p>
          </table:table-cell>
          <table:table-cell office:value-type="string">
            <text:p>Hal</text:p>
          </table:table-cell>
          <table:table-cell office:value-type="string">
            <text:p>Pomeranz</text:p>
          </table:table-cell>
          <table:table-cell office:value-type="string">
            <text:p>Haskell-1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Evaluating if a CMS is always the proper choice</text:p>
          </table:table-cell>
          <table:table-cell office:value-type="string">
            <text:p>Dan</text:p>
          </table:table-cell>
          <table:table-cell office:value-type="string">
            <text:p>Wade</text:p>
          </table:table-cell>
          <table:table-cell office:value-type="string">
            <text:p>Haskell-2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Essential IPv6 for the Linux Administrator</text:p>
          </table:table-cell>
          <table:table-cell office:value-type="string">
            <text:p>Owen</text:p>
          </table:table-cell>
          <table:table-cell office:value-type="string">
            <text:p>DeLong</text:p>
          </table:table-cell>
          <table:table-cell office:value-type="string">
            <text:p>Haskell-20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Home Media Streaming with Roku and Python</text:p>
          </table:table-cell>
          <table:table-cell office:value-type="string">
            <text:p>Brian</text:p>
          </table:table-cell>
          <table:table-cell office:value-type="string">
            <text:p>Lane</text:p>
          </table:table-cell>
          <table:table-cell office:value-type="string">
            <text:p>Haskell-2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LedgerSMB, 3 years on</text:p>
          </table:table-cell>
          <table:table-cell office:value-type="string">
            <text:p>Chris</text:p>
          </table:table-cell>
          <table:table-cell office:value-type="string">
            <text:p>Travers</text:p>
          </table:table-cell>
          <table:table-cell office:value-type="string">
            <text:p>Haskell-10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table:number-columns-repeated="3"/>
          <table:table-cell office:value-type="string">
            <text:p>Haskell-10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Open Source Android : Droids everywhere.</text:p>
          </table:table-cell>
          <table:table-cell office:value-type="string">
            <text:p>Iain</text:p>
          </table:table-cell>
          <table:table-cell office:value-type="string">
            <text:p>Davidson</text:p>
          </table:table-cell>
          <table:table-cell office:value-type="string">
            <text:p>Haskell-10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OpenID Connect: Make a URL Your Identity</text:p>
          </table:table-cell>
          <table:table-cell office:value-type="string">
            <text:p>Aaron</text:p>
          </table:table-cell>
          <table:table-cell office:value-type="string">
            <text:p>Klemm</text:p>
          </table:table-cell>
          <table:table-cell office:value-type="string">
            <text:p>Haskell-1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Intro to SELinux part 2</text:p>
          </table:table-cell>
          <table:table-cell office:value-type="string">
            <text:p>Hal</text:p>
          </table:table-cell>
          <table:table-cell office:value-type="string">
            <text:p>Pomeranz</text:p>
          </table:table-cell>
          <table:table-cell office:value-type="string">
            <text:p>Haskell-11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Alpha Geek: Relax, it is just a game...</text:p>
          </table:table-cell>
          <table:table-cell office:value-type="string">
            <text:p>Chuck</text:p>
          </table:table-cell>
          <table:table-cell office:value-type="string">
            <text:p>Wolber</text:p>
          </table:table-cell>
          <table:table-cell office:value-type="string">
            <text:p>Haskell-2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Managing Multiple Internet Links with Shorewall</text:p>
          </table:table-cell>
          <table:table-cell office:value-type="string">
            <text:p>Tom</text:p>
          </table:table-cell>
          <table:table-cell office:value-type="string">
            <text:p>Eastep</text:p>
          </table:table-cell>
          <table:table-cell office:value-type="string">
            <text:p>Haskell-2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string">
            <text:p>3:30</text:p>
          </table:table-cell>
          <table:table-cell office:value-type="string">
            <text:p>15.30</text:p>
          </table:table-cell>
          <table:table-cell office:value-type="string">
            <text:p>Linux on Embedded Devices</text:p>
          </table:table-cell>
          <table:table-cell office:value-type="string">
            <text:p>Steven</text:p>
          </table:table-cell>
          <table:table-cell office:value-type="string">
            <text:p>Wang</text:p>
          </table:table-cell>
          <table:table-cell office:value-type="string">
            <text:p>Haskell-21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Music Programming with Planet CCRMA</text:p>
          </table:table-cell>
          <table:table-cell office:value-type="string">
            <text:p>Jeffrey</text:p>
          </table:table-cell>
          <table:table-cell office:value-type="string">
            <text:p>Sandys</text:p>
          </table:table-cell>
          <table:table-cell office:value-type="string">
            <text:p>Haskell-10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Digital Privacy: How secure is your data?</text:p>
          </table:table-cell>
          <table:table-cell office:value-type="string">
            <text:p>Aaron</text:p>
          </table:table-cell>
          <table:table-cell office:value-type="string">
            <text:p>Klemm</text:p>
          </table:table-cell>
          <table:table-cell office:value-type="string">
            <text:p>Haskell-10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The Five Golden Principles of Security</text:p>
          </table:table-cell>
          <table:table-cell office:value-type="string">
            <text:p>Gary</text:p>
          </table:table-cell>
          <table:table-cell office:value-type="string">
            <text:p>Smith</text:p>
          </table:table-cell>
          <table:table-cell office:value-type="string">
            <text:p>Haskell-1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Advanced Git</text:p>
          </table:table-cell>
          <table:table-cell office:value-type="string">
            <text:p>Jesse</text:p>
          </table:table-cell>
          <table:table-cell office:value-type="string">
            <text:p>Keating</text:p>
          </table:table-cell>
          <table:table-cell office:value-type="string">
            <text:p>Haskell-1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Why EVERY site should be built with a framework: The case for drupal</text:p>
          </table:table-cell>
          <table:table-cell office:value-type="string">
            <text:p>Jakob</text:p>
          </table:table-cell>
          <table:table-cell office:value-type="string">
            <text:p>Perry</text:p>
          </table:table-cell>
          <table:table-cell office:value-type="string">
            <text:p>Haskell-1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Using urwid and Python for console applications</text:p>
          </table:table-cell>
          <table:table-cell office:value-type="string">
            <text:p>Rob</text:p>
          </table:table-cell>
          <table:table-cell office:value-type="string">
            <text:p>Lanphier</text:p>
          </table:table-cell>
          <table:table-cell office:value-type="string">
            <text:p>Haskell-20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Configuration Management with Puppet</text:p>
          </table:table-cell>
          <table:table-cell office:value-type="string">
            <text:p>Garrett</text:p>
          </table:table-cell>
          <table:table-cell office:value-type="string">
            <text:p>Honeycutt</text:p>
          </table:table-cell>
          <table:table-cell office:value-type="string">
            <text:p>Haskell-20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0:00</text:p>
          </table:table-cell>
          <table:table-cell office:value-type="string">
            <text:p>10.00</text:p>
          </table:table-cell>
          <table:table-cell office:value-type="string">
            <text:p>Linux Emergence In Corporate and Medical Systems</text:p>
          </table:table-cell>
          <table:table-cell office:value-type="string">
            <text:p>Ralph</text:p>
          </table:table-cell>
          <table:table-cell office:value-type="string">
            <text:p>Effner</text:p>
          </table:table-cell>
          <table:table-cell office:value-type="string">
            <text:p>Haskell-2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Intro to Social Media and Social Networking</text:p>
          </table:table-cell>
          <table:table-cell office:value-type="string">
            <text:p>Iain</text:p>
          </table:table-cell>
          <table:table-cell office:value-type="string">
            <text:p>Davidson</text:p>
          </table:table-cell>
          <table:table-cell office:value-type="string">
            <text:p>Haskell-1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Hack this Site or Learn How Anyway</text:p>
          </table:table-cell>
          <table:table-cell office:value-type="string">
            <text:p>Andrew</text:p>
          </table:table-cell>
          <table:table-cell office:value-type="string">
            <text:p>Becherer</text:p>
          </table:table-cell>
          <table:table-cell office:value-type="string">
            <text:p>Haskell-10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EXT File System Forensics</text:p>
          </table:table-cell>
          <table:table-cell office:value-type="string">
            <text:p>Hal</text:p>
          </table:table-cell>
          <table:table-cell office:value-type="string">
            <text:p>Pomeranz</text:p>
          </table:table-cell>
          <table:table-cell office:value-type="string">
            <text:p>Haskell-10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Gearman</text:p>
          </table:table-cell>
          <table:table-cell office:value-type="string">
            <text:p>Brian</text:p>
          </table:table-cell>
          <table:table-cell office:value-type="string">
            <text:p>Aker</text:p>
          </table:table-cell>
          <table:table-cell office:value-type="string">
            <text:p>Haskell-1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Building multilingual Drupal and Joomla web sites</text:p>
          </table:table-cell>
          <table:table-cell office:value-type="string">
            <text:p>Jim</text:p>
          </table:table-cell>
          <table:table-cell office:value-type="string">
            <text:p>DeLaHunt</text:p>
          </table:table-cell>
          <table:table-cell office:value-type="string">
            <text:p>Haskell-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Options for Developing Desktop Linux Applications</text:p>
          </table:table-cell>
          <table:table-cell office:value-type="string">
            <text:p>Bryan</text:p>
          </table:table-cell>
          <table:table-cell office:value-type="string">
            <text:p>Lunduke</text:p>
          </table:table-cell>
          <table:table-cell office:value-type="string">
            <text:p>Haskell-20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rshall: A Command-Line Tool for Managing Multiple Remote Hosts</text:p>
          </table:table-cell>
          <table:table-cell office:value-type="string">
            <text:p>Leon</text:p>
          </table:table-cell>
          <table:table-cell office:value-type="string">
            <text:p>Towns-von Stauber</text:p>
          </table:table-cell>
          <table:table-cell office:value-type="string">
            <text:p>Haskell-2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1:00</text:p>
          </table:table-cell>
          <table:table-cell office:value-type="string">
            <text:p>11.00</text:p>
          </table:table-cell>
          <table:table-cell office:value-type="string">
            <text:p>ReST Easy: A Docutils Tutorial</text:p>
          </table:table-cell>
          <table:table-cell office:value-type="string">
            <text:p>Robert</text:p>
          </table:table-cell>
          <table:table-cell office:value-type="string">
            <text:p>Lewis</text:p>
          </table:table-cell>
          <table:table-cell office:value-type="string">
            <text:p>Haskell-2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What's under the hat? A sneak peek at Fedora 13</text:p>
          </table:table-cell>
          <table:table-cell office:value-type="string">
            <text:p>Jesse</text:p>
          </table:table-cell>
          <table:table-cell office:value-type="string">
            <text:p>Keating</text:p>
          </table:table-cell>
          <table:table-cell office:value-type="string">
            <text:p>Haskell-1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Save Your Life with Time Management</text:p>
          </table:table-cell>
          <table:table-cell office:value-type="string">
            <text:p>Nick</text:p>
          </table:table-cell>
          <table:table-cell office:value-type="string">
            <text:p>Webb</text:p>
          </table:table-cell>
          <table:table-cell office:value-type="string">
            <text:p>Haskell-10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Digital Forensics and Linux</text:p>
          </table:table-cell>
          <table:table-cell office:value-type="string">
            <text:p>Brain</text:p>
          </table:table-cell>
          <table:table-cell office:value-type="string">
            <text:p>Pate</text:p>
          </table:table-cell>
          <table:table-cell office:value-type="string">
            <text:p>Haskell-10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Using Apache mod_rewrite--Like a Ninja!</text:p>
          </table:table-cell>
          <table:table-cell office:value-type="string">
            <text:p>Jed</text:p>
          </table:table-cell>
          <table:table-cell office:value-type="string">
            <text:p>Reynolds</text:p>
          </table:table-cell>
          <table:table-cell office:value-type="string">
            <text:p>Haskell-1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Command Line Kung Fu</text:p>
          </table:table-cell>
          <table:table-cell office:value-type="string">
            <text:p>Hal</text:p>
          </table:table-cell>
          <table:table-cell office:value-type="string">
            <text:p>Pomeranz</text:p>
          </table:table-cell>
          <table:table-cell office:value-type="string">
            <text:p>Haskell-11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Licensing for Consultants: Selling Your Open-Source Integrations</text:p>
          </table:table-cell>
          <table:table-cell office:value-type="string">
            <text:p>Nolte</text:p>
          </table:table-cell>
          <table:table-cell office:value-type="string">
            <text:p>Burke</text:p>
          </table:table-cell>
          <table:table-cell office:value-type="string">
            <text:p>Haskell-20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Backup your Business and Home Data with BackupPC</text:p>
          </table:table-cell>
          <table:table-cell office:value-type="string">
            <text:p>Chris</text:p>
          </table:table-cell>
          <table:table-cell office:value-type="string">
            <text:p>Kacoroski</text:p>
          </table:table-cell>
          <table:table-cell office:value-type="string">
            <text:p>Haskell-20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1:30</text:p>
          </table:table-cell>
          <table:table-cell office:value-type="string">
            <text:p>13.30</text:p>
          </table:table-cell>
          <table:table-cell office:value-type="string">
            <text:p>Open Source Car Entertainment</text:p>
          </table:table-cell>
          <table:table-cell office:value-type="string">
            <text:p>Kevron</text:p>
          </table:table-cell>
          <table:table-cell office:value-type="string">
            <text:p>Rees</text:p>
          </table:table-cell>
          <table:table-cell office:value-type="string">
            <text:p>Haskell-2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Configuration Management with Chef</text:p>
          </table:table-cell>
          <table:table-cell office:value-type="string">
            <text:p>John</text:p>
          </table:table-cell>
          <table:table-cell office:value-type="string">
            <text:p>Willis</text:p>
          </table:table-cell>
          <table:table-cell office:value-type="string">
            <text:p>Haskell-10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table:number-columns-repeated="3"/>
          <table:table-cell office:value-type="string">
            <text:p>Haskell-10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table:number-columns-repeated="3"/>
          <table:table-cell office:value-type="string">
            <text:p>Haskell-108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table:number-columns-repeated="3"/>
          <table:table-cell office:value-type="string">
            <text:p>Haskell-11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Tutorium</text:p>
          </table:table-cell>
          <table:table-cell office:value-type="string">
            <text:p>Various</text:p>
          </table:table-cell>
          <table:table-cell office:value-type="string">
            <text:p>Staff</text:p>
          </table:table-cell>
          <table:table-cell office:value-type="string">
            <text:p>Haskell-112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table:number-columns-repeated="3"/>
          <table:table-cell office:value-type="string">
            <text:p>Haskell-115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table:number-columns-repeated="3"/>
          <table:table-cell office:value-type="string">
            <text:p>Haskell-20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Essential IPv6 for the Linux Administrator</text:p>
          </table:table-cell>
          <table:table-cell office:value-type="string">
            <text:p>Owen</text:p>
          </table:table-cell>
          <table:table-cell office:value-type="string">
            <text:p>DeLong</text:p>
          </table:table-cell>
          <table:table-cell office:value-type="string">
            <text:p>Haskell-20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string">
            <text:p>2:30</text:p>
          </table:table-cell>
          <table:table-cell office:value-type="string">
            <text:p>14.30</text:p>
          </table:table-cell>
          <table:table-cell office:value-type="string">
            <text:p>A giving of the BSD Certification Examination</text:p>
          </table:table-cell>
          <table:table-cell office:value-type="string">
            <text:p>Proctor</text:p>
          </table:table-cell>
          <table:table-cell/>
          <table:table-cell office:value-type="string">
            <text:p>Haskell-219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Sheet1.A1:Sheet1.G82">
          <table:database-source-table table:database-name="lfnw" table:table-name="public.present"/>
          <table:sort>
            <table:sort-by table:field-number="0" table:data-type="automatic"/>
            <table:sort-by table:field-number="2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="95%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04/28/2010</text:date>, <text:time>07:1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4-23T20:05:24</meta:creation-date>
    <dc:date>2010-04-26T19:54:31</dc:date>
    <meta:print-date>2010-04-25T08:02:20</meta:print-date>
    <meta:editing-cycles>17</meta:editing-cycles>
    <meta:editing-duration>PT1H25M27S</meta:editing-duration>
    <meta:user-defined meta:name="Info 1"/>
    <meta:user-defined meta:name="Info 2"/>
    <meta:user-defined meta:name="Info 3"/>
    <meta:user-defined meta:name="Info 4"/>
    <meta:document-statistic meta:table-count="3" meta:cell-count="622"/>
  </office:meta>
</office:document-meta>
</file>