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1d20" officeooo:paragraph-rsid="000b1d20"/>
    </style:style>
    <style:style style:name="P2" style:family="paragraph" style:parent-style-name="Standard">
      <style:text-properties officeooo:rsid="000c9dba" officeooo:paragraph-rsid="000c9dba"/>
    </style:style>
    <style:style style:name="P3" style:family="paragraph" style:parent-style-name="Standard">
      <style:text-properties officeooo:rsid="000d9d04" officeooo:paragraph-rsid="000d9d04"/>
    </style:style>
    <style:style style:name="P4" style:family="paragraph" style:parent-style-name="Standard">
      <style:text-properties officeooo:rsid="000f3d2d" officeooo:paragraph-rsid="000f3d2d"/>
    </style:style>
    <style:style style:name="P5" style:family="paragraph" style:parent-style-name="Standard">
      <style:text-properties officeooo:rsid="0010239f" officeooo:paragraph-rsid="001023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i@raspberrypi:~/src/ffmpeg $ ./configure --enable-cross-compile --arch=armel --target-os=linux --enable-gpl --enable-libx264 --enable-nonfree --enable-libfdk-aac --enable-libvpx --enable-libopus --enable-librtmp --enable-libmp3lame</text:p>
      <text:p text:style-name="P5">ERROR: librtmp not found using pkg-config</text:p>
      <text:p text:style-name="P5"/>
      <text:p text:style-name="P5">If you think configure made a mistake, make sure you are using the latest</text:p>
      <text:p text:style-name="P5">version from Git. <text:s/>If the latest version fails, report the problem to the</text:p>
      <text:p text:style-name="P5">ffmpeg-user@ffmpeg.org mailing list or IRC #ffmpeg on irc.freenode.net.</text:p>
      <text:p text:style-name="P5">Include the log file "ffbuild/config.log" produced by configure as this will help</text:p>
      <text:p text:style-name="P5">solve the probl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0T11:15:31.644271438</meta:creation-date>
    <dc:date>2018-05-20T12:22:32.004183436</dc:date>
    <meta:editing-duration>PT6M8S</meta:editing-duration>
    <meta:editing-cycles>1</meta:editing-cycles>
    <meta:document-statistic meta:table-count="0" meta:image-count="0" meta:object-count="0" meta:page-count="1" meta:paragraph-count="7" meta:word-count="81" meta:character-count="589" meta:non-whitespace-character-count="525"/>
    <meta:generator>LibreOffice/5.2.7.2$Linux_ARM_EABI LibreOffice_project/20m0$Build-2</meta:generator>
  </office:meta>
</office:document-meta>
</file>