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New" svg:font-family="'Courier New'" style:font-family-generic="modern"/>
    <style:font-face style:name="DejaVu Sans" svg:font-family="'DejaVu Sans'" style:font-pitch="variable"/>
    <style:font-face style:name="TimesNewRomanPS-BoldMT" svg:font-family="TimesNewRomanPS-BoldMT" style:font-pitch="variable"/>
    <style:font-face style:name="TimesNewRomanPSMT" svg:font-family="TimesNewRomanPSMT"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Tahoma" svg:font-family="Tahoma" style:font-family-generic="swiss" style:font-pitch="variable"/>
  </office:font-face-decls>
  <office:automatic-styles>
    <style:style style:name="P1" style:family="paragraph" style:parent-style-name="Standard" style:master-page-name="Standard">
      <style:paragraph-properties fo:text-align="center" style:justify-single-word="false"/>
      <style:text-properties style:font-name="TimesNewRomanPS-BoldMT" fo:language="en" fo:country="US" fo:font-weight="bold" style:font-weight-asian="bold" style:font-weight-complex="bold"/>
    </style:style>
    <style:style style:name="P2" style:family="paragraph" style:parent-style-name="Standard">
      <style:text-properties fo:language="en" fo:country="US"/>
    </style:style>
    <style:style style:name="P3" style:family="paragraph" style:parent-style-name="Standard">
      <style:text-properties style:font-name="TimesNewRomanPSMT" fo:language="en" fo:country="US"/>
    </style:style>
    <style:style style:name="P4" style:family="paragraph" style:parent-style-name="Standard">
      <style:text-properties style:font-name="TimesNewRomanPS-BoldMT" fo:language="en" fo:country="US" fo:font-weight="bold" style:font-weight-asian="bold" style:font-weight-complex="bold"/>
    </style:style>
    <style:style style:name="P5" style:family="paragraph" style:parent-style-name="Standard">
      <style:text-properties style:font-name="TimesNewRomanPS-BoldMT" fo:font-weight="bold" style:font-weight-asian="bold" style:font-weight-complex="bold"/>
    </style:style>
    <style:style style:name="P6" style:family="paragraph" style:parent-style-name="Standard">
      <style:text-properties style:font-name="TimesNewRomanPS-BoldMT" fo:language="en" fo:country="US"/>
    </style:style>
    <style:style style:name="P7" style:family="paragraph" style:parent-style-name="Standard">
      <style:text-properties style:font-name="TimesNewRomanPS-BoldMT" fo:font-size="10pt" fo:language="en" fo:country="US" style:font-size-asian="10pt" style:font-size-complex="10pt"/>
    </style:style>
    <style:style style:name="P8" style:family="paragraph" style:parent-style-name="Standard">
      <style:text-properties style:font-name="TimesNewRomanPS-BoldMT" fo:font-size="10pt" fo:language="en" fo:country="US" fo:font-weight="bold" style:font-size-asian="10pt" style:font-weight-asian="bold" style:font-size-complex="10pt" style:font-weight-complex="bold"/>
    </style:style>
    <style:style style:name="P9" style:family="paragraph" style:parent-style-name="Standard">
      <style:paragraph-properties fo:break-before="page"/>
      <style:text-properties style:font-name="TimesNewRomanPSMT" fo:language="en" fo:country="US"/>
    </style:style>
    <style:style style:name="T1" style:family="text">
      <style:text-properties style:font-name="TimesNewRomanPSMT" fo:language="en" fo:country="US"/>
    </style:style>
    <style:style style:name="T2" style:family="text">
      <style:text-properties style:font-name="TimesNewRomanPSMT" fo:language="en" fo:country="US" fo:background-color="#ffff00"/>
    </style:style>
    <style:style style:name="T3" style:family="text">
      <style:text-properties fo:language="en" fo:country="US" fo:font-style="italic" style:font-style-asian="italic" style:font-style-complex="italic"/>
    </style:style>
    <style:style style:name="T4" style:family="text">
      <style:text-properties style:font-name="TimesNewRomanPS-BoldMT" fo:font-size="10pt" fo:language="en" fo:country="US" style:font-size-asian="10pt" style:font-size-complex="10pt"/>
    </style:style>
    <style:style style:name="T5" style:family="text">
      <style:text-properties style:font-name="TimesNewRomanPS-BoldMT" fo:language="en" fo:country="US"/>
    </style:style>
    <style:style style:name="T6" style:family="text">
      <style:text-properties fo:language="en" fo:country="US"/>
    </style:style>
    <style:style style:name="T7" style:family="text">
      <style:text-properties fo:language="en" fo:country="US" fo:background-color="#ffff00"/>
    </style:style>
    <style:style style:name="T8" style:family="text">
      <style:text-properties style:font-name="TimesNewRomanPSMT" fo:font-size="10pt" fo:language="en" fo:country="US" style:font-size-asian="10pt" style:font-size-complex="10pt"/>
    </style:style>
    <style:style style:name="T9" style:family="text">
      <style:text-properties style:font-name="TimesNewRomanPSMT" fo:font-size="10pt" fo:language="en" fo:country="US" fo:background-color="#ffff00" style:font-size-asian="10pt" style:font-size-complex="10pt"/>
    </style:style>
  </office:automatic-styles>
  <office:body>
    <office:text>
      <text:tracked-changes>
        <text:changed-region text:id="ct281509136">
          <text:format-change>
            <office:change-info>
              <dc:creator>Preferred Customer</dc:creator>
              <dc:date>2006-05-10T10:18:00</dc:date>
            </office:change-info>
          </text:format-change>
        </text:changed-region>
        <text:changed-region text:id="ct281751648">
          <text:format-change>
            <office:change-info>
              <dc:creator>Preferred Customer</dc:creator>
              <dc:date>2006-05-10T10:18: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NEXCLUSIVE LICENSE AGREEMENT</text:p>
      <text:p text:style-name="Standard"><text:span text:style-name="T1">THIS LICENSE AGREEMENT is made and entered into as of the </text:span><text:change-start text:change-id="ct281509136"/><text:span text:style-name="T2">&lt; INSERT DATE HERE</text:span><text:change-end text:change-id="ct281509136"/><text:span text:style-name="T1">&gt;, by and for GNOME Foundation (hereinafter referred to as "LICENSOR") and &lt;</text:span><text:change-start text:change-id="ct281751648"/><text:span text:style-name="T2">INSERT LICENSEE HERE</text:span><text:change-end text:change-id="ct281751648"/><text:span text:style-name="T1">&gt; (herein referred to as "LICENSEE").</text:span></text:p>
      <text:p text:style-name="P2"/>
      <text:p text:style-name="P3">WITNESSETH:</text:p>
      <text:p text:style-name="P3">WHEREAS, LICENSOR is the owner of all rights, title and interest in and to certain designs, logotypes, slogans, trade names, trademarks and service marks, which are shown or described in Exhibit A attached hereto and are hereinafter referred to as the "Marks"; </text:p>
      <text:p text:style-name="P3">and WHEREAS, LICENSEE desires a non-exclusive license to use the Marks upon and in connection with certain products, which are shown and described in Exhibit B and hereinafter referred to as "the Licensed Products";</text:p>
      <text:p text:style-name="P3">and WHEREAS, LICENSOR is willing to grant such a license to LICENSEE: NOW, THEREFORE, in consideration of the mutual covenants and undertakings hereinafter set forth, it is hereby agreed, by and between LICENSOR AND LICENSEE, THAT:</text:p>
      <text:p text:style-name="P2"/>
      <text:p text:style-name="P4">1. Ownership</text:p>
      <text:p text:style-name="P3">1.01: LICENSEE hereby acknowledges and agrees that the Marks are valid and are the exclusive property of LICENSOR. LICENSEE further agrees that LICENSOR shall retain all rights, title and interest in and to the Marks throughout the term of this License Agreement and that all use of the Marks by LICENSEE shall inure to the benefit of the LICENSOR.</text:p>
      <text:p text:style-name="P2"/>
      <text:p text:style-name="P5">2. Non-exclusive License Grant</text:p>
      <text:p text:style-name="P3">2.01: LICENSOR hereby grants to LICENSEE and LICENSEE hereby accepts from LICENSOR, upon the terms and conditions set forth in this License Agreement, a nonexclusive, non-transferable, revocable, royalty-bearing license to use the Marks (as shown and described in Exhibit A) solely in connection with the manufacture, sale, distribution, promotion, and advertising of the Licensed Products (as shown and described in Exhibit B and agreed on by LICENSOR and LICENSEE mutually). <text:s/>LICENSEE may allow, under the license granted to LICENSEE herein, third parties (each a "Subdistributor") to manufacture, sell, distribute, promote, and advertise the Licensed Products on behalf of LICENSEE, provided each Subdistributor enter into an agreement with LICENSEE containing terms at least as protective of LICENSOR with respect to Sections 1, 8, 9, and 17 of this License Agreement. and LICENCEE obtains notification of each Subdistributor</text:p>
      <text:p text:style-name="P2"/>
      <text:p text:style-name="P4">3. Royalties</text:p>
      <text:p text:style-name="Standard"><text:span text:style-name="T1">3.01: In consideration of the rights granted by LICENSOR to LICENSEE under Paragraph 2.01, LICENSEE agrees to pay LICENSOR a royalty of &lt;</text:span><text:span text:style-name="T2">INSERT PERCENTAGE HERE</text:span><text:span text:style-name="T1">&gt; of the Net Sales Receipts of any and all Licensed Products sold, distributed, transferred, or otherwise disposed of by LICENSEE (directly or through Subdistributors).</text:span></text:p>
      <text:p text:style-name="P3">Net Sales Receipts shall be defined herein as that amount of money received from the sale, distribution, transfer, or disposal of the Licensed Products, less transportation charges, trade discounts, returns, and any applicable taxes.</text:p>
      <text:p text:style-name="P2"/>
      <text:p text:style-name="P4">4. Royalty Payments</text:p>
      <text:p text:style-name="Standard"><text:span text:style-name="T1">4.01: Liability for royalty payments under Paragraph 3.01 shall accrue at such time as LICENSEE sells (either directly or through Subdistributors) the Licensed Products. A Licensed Product shall be deemed sold when shipped or invoiced, whichever first occurs. In the event that any Licensed Product is not sold by LICENSEE, but is distributed by LICENSEE as, for example, a promotion or giveaway, no royalty for such Licensed Product at the time of such distribution shall be paid by LICENSEE provided that if such Licensed Product is given away as a part of a promotion or an otherwise discounted sale, the LICENSEE shall obtain</text:span><text:bookmark-start text:name="_DV_C20"/><text:bookmark-start text:name="_DV_X17"/><text:span text:style-name="T1"> prior written approval from</text:span><text:bookmark-end text:name="_DV_C20"/><text:bookmark-end text:name="_DV_X17"/><text:span text:style-name="T1"> the LICENSOR before it may distribute such Licensed Product..</text:span><text:span text:style-name="T3"> </text:span><text:span text:style-name="T1"><text:s/>As used in this Paragraph, a giveaway shall mean a product given away by LICENSEE at the LICENSEE’S own cost, such as samples or at a trade show, and LICENSOR’S prior written approval is not required if the Licensed Product is a giveaway</text:span><text:span text:style-name="T4">.</text:span><text:span text:style-name="T5"> </text:span></text:p>
      <text:p text:style-name="P2"/>
      <text:p text:style-name="P6">5. <text:bookmark-start text:name="_DV_C24"/>Licensor’s Right to Purchase Licensed Products<text:bookmark-end text:name="_DV_C24"/><text:bookmark-start text:name="_DV_C25"/></text:p>
      <text:p text:style-name="P3">5.01: LICENSOR shall have the non-exclusive, irrevocable, transferable, perpetual, right, during the term of the Agreement, to purchase Licensed Products at the prices set forth below (i) for its own use or (ii) to resell, distribute, or otherwise transfer, directly or indirectly, the Licensed Products to any third party without any liability to LICENSEE or any third party.<text:bookmark-end text:name="_DV_C25"/></text:p>
      <text:p text:style-name="Standard"><text:span text:style-name="T1">5.02: LICENSEE shall sell the Licensed Products to LICENSOR at a &lt;</text:span><text:span text:style-name="T2">INSERT PERCENTAGE HERE</text:span><text:span text:style-name="T1">&gt;% discount of the LICENSEE wholesale prices for such Licensed Products.</text:span></text:p>
      <text:p text:style-name="P3">5.03: LICENSOR may initiate purchases under this Paragraph by submitting written purchase orders to LICENSEE directly (“Orders”). All orders shall be subject to the terms and conditions of this Agreement and nothing in any Order shall modify such terms and conditions. </text:p>
      <text:p text:style-name="P3">5.04: LICENSEE shall ship the Licensed Products to LICENSOR pursuant to the shipping instructions set forth in the applicable Order.</text:p>
      <text:p text:style-name="P3">5.05: LICENSOR may reject any defective Licensed Product pursuant to LICENSEE’S then-current return policy. Any Licensed Products not rejected within thirty (30) days of receipt by LICENSOR will be deemed accepted by LICENSOR.</text:p>
      <text:p text:style-name="P3">5.06: LICENSEE shall submit an invoice to LICENSOR for applicable fees due hereunder, which invoice shall also include any freight, taxes or other costs incident to the purchase or shipment initially paid by LICENSEE but to be borne by LICENSOR.</text:p>
      <text:p text:style-name="P7"/>
      <text:p text:style-name="P4">6. Reports and Records</text:p>
      <text:p text:style-name="Standard"><text:span text:style-name="T1">6.01: Royalty payments as specified in Paragraph 4 together within a written report thereof shall be made to: &lt;</text:span><text:span text:style-name="T2">INSERT ADDRESS HERE</text:span><text:span text:style-name="T1">&gt;, showing the Net Sales Receipts as defined in Paragraph 3.01, the quantity sold for each of the Licensed Products, and the total royalty due.</text:span></text:p>
      <text:p text:style-name="Standard"><text:span text:style-name="T1">6.02: LICENSEE shall maintain or cause to be maintained, books of account and other records of all its activities under this License Agreement. LICENSEE hereby agrees that such books and records shall be subject to inspection by LICENSOR, or its nominee, at any and all times during regular business hours at LICENSEE's principal place of business as set forth hereinabove, and LICENSEE further agrees that the LICENSOR shall have the right to inspect such other records and books of LICENSEE as are reasonably necessary to verify the correctness of royalty payments. LICENSEE hereby agrees to give LICENSOR all reasonable assistance regarding such verification, and LICENSOR may appoint a Certified Public Accountant, or equivalent thereof, of LICENSOR’S choice, for the purpose of auditing such books of account and other records</text:span><text:span text:style-name="T6">. <text:s/>If such inspection of LICENSEE's records reveals the LICENSEE has underpaid royalty payments due hereunder, LICENSEE shall promptly pay the difference. <text:s/>If the amount of the underpayment exceeds five percent (5%), then LICENSEE shall reimburse LICENSOR the cost of the inspection and LICENSOR reserves the right to terminate this Agreement for breach.</text:span></text:p>
      <text:p text:style-name="P3"><text:s/></text:p>
      <text:p text:style-name="P4">7. Term</text:p>
      <text:p text:style-name="Standard"><text:span text:style-name="T1">7.01: This License Agreement shall commence on the date of execution hereof, and shall continue for a period of twelve (12) months from such date or </text:span><text:span text:style-name="T6">&lt;</text:span><text:span text:style-name="T7">INSERT DATE HERE</text:span><text:span text:style-name="T6">&gt;</text:span><text:span text:style-name="T1">. This License Agreement shall be automatically renewed on &lt;</text:span><text:span text:style-name="T7">INSERT DATE HERE</text:span><text:span text:style-name="T1">&gt;of each year, regardless of the date of execution.</text:span></text:p>
      <text:p text:style-name="P2"/>
      <text:p text:style-name="P4">8. Indemnification by LICENSEE</text:p>
      <text:p text:style-name="P3">8.01: LICENSEE hereby indemnifies and holds harmless the LICENSOR and any of its respective members, officers, directors, and employees from any claims, suits, loss, or damage arising out of any and all defects in the Licensed Products, or LICENSEE's breach of this License Agreement.</text:p>
      <text:p text:style-name="P3">8.02: Approval by LICENSOR of a particular Licensed Product shall not be deemed an endorsement by LICENSOR of the usefulness or safety of such Licensed Product bearing the Mark, nor shall approval be deemed in any manner a guarantee or warranty of any nature with respect to items so approved.</text:p>
      <text:p text:style-name="P2"/>
      <text:p text:style-name="P4">9. Display and Approval of Quality</text:p>
      <text:p text:style-name="P3">9.01: It is the purpose of this Section <text:s/>to prevent any use of the Marks in any manner which could cause embarrassment or ridicule to LICENSOR, or which might be offensive to standards of good taste, as determined solely by LICENSOR. LICENSEE, therefore, agrees that the quality and nature of the Licensed Products shall be subject to the approval of the LICENSOR.</text:p>
      <text:p text:style-name="P3">9.02: LICENSOR shall provide LICENSEE guidance on the proper use of the LICENSOR'S Marks. To this end, LICENSEE shall, before any manufacture, sale, distribution, promotion, or advertisement of any Licensed Product, furnish to: &lt;Add contact here&gt;, free of cost, for LICENSOR'S written approval, one (1) sample of each such Licensed Product. In case the LICENSEE is unable to provide a production sample of the Licensed Product due to production requirements or production timeframe, the LICENSOR hereby agrees to approve the product based on a sample of similar quality and design provided by the LICENSEE.</text:p>
      <text:p text:style-name="P3">9.03: In the event that any changes are made in the nature or quality of any of the Licensed Products shown and described in Exhibit B, LICENSEE shall submit one (1) sample of such changed product to LICENSOR for approval prior to the sale, distribution, promotion, or advertising of any such changed product, and no such changed product shall be sold, distributed, promoted, or advertised without LICENSOR'S prior approval in writing.</text:p>
      <text:p text:style-name="P2"/>
      <text:p text:style-name="P4">10. Marking</text:p>
      <text:p text:style-name="Standard"><text:span text:style-name="T1">10.01: Whenever and wherever LICENSEE uses any of the Marks, such Marks shall be accompanied by an appropriate notice in accordance with the written instructions of LICENSOR. Proper symbols for such notice shall be placed adjacent to each Mark, for example, the ® symbol shall be used for a Mark registered in the United States Patent and Trademark Office, and the </text:span><text:span text:style-name="T6">™</text:span><text:span text:style-name="T1"> symbol shall be used for a Mark not so registered. All Licensed Products may, at the option of LICENSOR, include a footnote stating that the use of the Marks is authorized by LICENSOR.</text:span></text:p>
      <text:p text:style-name="P2"/>
      <text:p text:style-name="P4">11. LICENSEE'S Duty to Exploit</text:p>
      <text:p text:style-name="Standard"><text:span text:style-name="T1">11.01: LICENSEE hereby covenants and agrees that, during the term of this License Agreement, LICENSEE will diligently manufacture, sell distribute, promote, advertise, and otherwise develop the Licensed Products.</text:span></text:p>
      <text:p text:style-name="P3">11.02: If LICENSEE shall not have commenced to manufacture, sell, distribute, promote, advertise, or otherwise develop the Licensed Products within six (6) months after the date of execution of this License Agreement, or if LICENSEE fails to sell a Licensed Product during a period of six (6) months, LICENSOR may terminate this License Agreement, at its sole option, with respect to such Licensed Products by giving written TSU notice of such termination to LICENSEE. Such notice shall be effective in accordance with Paragraph 13.01.</text:p>
      <text:p text:style-name="P2"/>
      <text:p text:style-name="P4">12. Termination</text:p>
      <text:p text:style-name="P3">12.01: Automatic termination: This agreement shall be deemed terminated automatically, effective immediately, upon the occurrence of any of the following:</text:p>
      <text:p text:style-name="P3">(a) Any attempt by LICENSEE to grant a sublicense or any attempt by LICENSEE to assign any right or duty under this license agreement to any person, corporation, partnership, association, or any other third party, without the prior written consent of LICENSOR;</text:p>
      <text:p text:style-name="P3">(b) Any unauthorized use of the Marks or any sale by LICENSEE of any Licensed Product concerning which LICENSEE has received notice from LICENSOR of a defect in quality, unless such defect is corrected to the complete satisfaction of LICENSOR within thirty (30) days after notice by LICENSOR to LICENSEE of such defect.</text:p>
      <text:p text:style-name="P3">(c) Any use by LICENSEE of any of LICENSOR'S Trademarks or Service Marks, which are not identified in Exhibit A.</text:p>
      <text:p text:style-name="P3">(d) Failure to correct any default within thirty (30) days after either party has given written notice thereof; </text:p>
      <text:p text:style-name="P3">(e) Proceeding in bankruptcy, receivership, or insolvency, whether voluntary or involuntary are initiated by or against LICENSEE; or</text:p>
      <text:p text:style-name="P3">(f) Upon notice to LICENSEE of LICENSEE's failure to exploit the License Products in accordance with Paragraph 10.02.</text:p>
      <text:p text:style-name="P3">12.02: Termination for cause: Upon any failure by LICENSEE to account for and make any royalty payment under Paragraph 3.01 within thirty (30) days of the date such royalty payment was to be made as specified in Paragraph 4.02, or upon breach by LICENSEE of any other term, condition, provision, or covenant of this License Agreement, LICENSOR may terminate this License Agreement by giving LICENSEE thirty (30) days prior written notice of LICENSOR'S intent to so terminate for cause; unless, LICENSEE shall fully remedy and cure such breach within said thirty (30) day period.</text:p>
      <text:p text:style-name="P2"/>
      <text:p text:style-name="P4">13. Action Following Termination</text:p>
      <text:p text:style-name="P3">13.01: Upon termination of this License Agreement, all rights granted to LICENSEE hereunder shall terminate and LICENSEE shall immediately cease any further use of the Marks, except as otherwise provided in Paragraph 12.02. <text:s/>Furthermore, all arrangements between LICENSEE and Subdistributors (if any) shall automatically terminate immediately upon termination of this License Agreement.</text:p>
      <text:p text:style-name="P3">13.02: Upon termination of this License Agreement, LICENSEE shall have the right immediately thereafter to sell previously manufactured and unsold Licensed Products (in LICENSEE's and all Subdistributors' possession) for six (6) months from the effective date of termination; thereafter, LICENSEE shall cease all sales (directly and indirectly) of Licensed Products. LICENSEE shall furnish a final royalty payment to LICENSOR for such sales as provided under Paragraph 4.02, provided, however, that the right to sell licensed products under this Paragraph <text:s/>shall not apply to any licensed product that has not been approved pursuant to Section 9 or concerning which LICENSEE has received notice from LICENSOR of a defect in quality.</text:p>
      <text:p text:style-name="P2"/>
      <text:p text:style-name="P4">14. Notices</text:p>
      <text:p text:style-name="P3">14.01: All notices and statements to be given, and all payments to be made hereunder, shall be given or made at the respective addresses as set forth herein, unless notification of a change of address is given in writing, and the date of receipt shall be deemed the date the notice or statement is delivered to the respective addresses below:</text:p>
      <text:p text:style-name="P8">LICENSOR <text:tab/><text:tab/><text:tab/><text:tab/><text:tab/><text:tab/>LICENSEE</text:p>
      <text:p text:style-name="Standard"><text:span text:style-name="T8">&lt;</text:span><text:span text:style-name="T9">INSERT ADDRESS HERE</text:span><text:span text:style-name="T8">&gt; <text:tab/><text:tab/><text:tab/><text:tab/>&lt;</text:span><text:span text:style-name="T9">INSERT LICENSEE HERE</text:span><text:span text:style-name="T8">&gt;</text:span></text:p>
      <text:p text:style-name="P2"/>
      <text:p text:style-name="P4">15. No Assignment or Sublicense by LICENSEE</text:p>
      <text:p text:style-name="P3">15.01: This License Agreement and all rights and duties hereunder are personal to LICENSEE and shall not, without the written consent of LICENSOR, be assigned, mortgaged, sublicensed, or otherwise encumbered by LICENSEE or by operation of law.</text:p>
      <text:p text:style-name="P2"/>
      <text:p text:style-name="P4">16. No Joint Venture</text:p>
      <text:p text:style-name="P3">16.01: This License Agreement shall not create neither a partnership, nor a joint venture between the parties hereto, nor give either party the right to act on behalf of the other party, except as explicitly stated herein.</text:p>
      <text:p text:style-name="P4"/>
      <text:p text:style-name="P4">17. Governing Law</text:p>
      <text:p text:style-name="P3">17.01: This Agreement shall be governed by and construed in accordance with the laws of the State of California without regard to the conflicts of laws provisions. <text:s/>Any action or proceeding arising under this Agreement shall be brought exclusively in the state or federal courts located in Santa Clara County, California, and the parties hereby irrevocably consent to the exclusive jurisdiction of such courts for any such action or proceeding. <text:s/>In any action or proceeding arising under this Agreement, the prevailing party will be entitled to recover reasonable costs and reasonable attorney's fees.</text:p>
      <text:p text:style-name="P2"/>
      <text:p text:style-name="P4">18. Infringement</text:p>
      <text:p text:style-name="P3">18.01: LICENSEE hereby agrees to notify LICENSOR of any unauthorized use of the Marks by third parties of which it becomes aware, and agrees to cooperate in any action or proceeding brought to enforce LICENSOR'S exclusive rights to its Marks</text:p>
      <text:p text:style-name="P3">18.02: LICENSOR makes no covenant to bring or defend any action or proceeding for infringement of the Marks, and such decision to bring or defend any infringement action or other proceeding shall be solely within the discretion of LICENSOR. LICENSEE waives any claim to the proceeds of any action or proceeding LICENSOR initiates for infringement of the Marks, and covenants not to bring any action or claim against LICENSOR to obtain any portion of such proceeds.</text:p>
      <text:p text:style-name="P4"/>
      <text:p text:style-name="P4">19. Authority</text:p>
      <text:p text:style-name="P3">19.01: The person signing below on behalf of LICENSOR warrants that he/she has the authority to execute this agreement according to its terms on behalf of the LICENSOR.</text:p>
      <text:p text:style-name="P4"/>
      <text:p text:style-name="P4">20. Entire Agreement</text:p>
      <text:p text:style-name="P3">20.01: This agreement constitutes the entire agreement and supersedes all prior or contemporaneous agreements, whether written or oral, between the parties. Verbal representations not contained herein shall not be binding on the parties unless acknowledged by them in writing.</text:p>
      <text:p text:style-name="P3">IN WITNESS WHEREOF, the parties hereto have caused this agreement to be executed as of the day and year first above written.</text:p>
      <text:p text:style-name="P2"/>
      <text:p text:style-name="P4">LICENSEE:</text:p>
      <text:p text:style-name="P4">____________________________</text:p>
      <text:p text:style-name="P3">(Signature)</text:p>
      <text:p text:style-name="P4">____________________________</text:p>
      <text:p text:style-name="P3">(Name)</text:p>
      <text:p text:style-name="P4">____________________________</text:p>
      <text:p text:style-name="P3">(Title)</text:p>
      <text:p text:style-name="P2"/>
      <text:p text:style-name="P4">LICENSOR:</text:p>
      <text:p text:style-name="P4">____________________________</text:p>
      <text:p text:style-name="P3">(Signature)</text:p>
      <text:p text:style-name="P4">____________________________</text:p>
      <text:p text:style-name="P3">(Name)</text:p>
      <text:p text:style-name="P3">____________________________</text:p>
      <text:p text:style-name="P3">(Title)</text:p>
      <text:p text:style-name="P9">Exhibit A</text:p>
      <text:p text:style-name="Standard"><text:span text:style-name="T1">&lt;</text:span><text:span text:style-name="T2">INSERT LOGOS HERE</text:span><text:span text:style-name="T1">&gt;</text:span></text:p>
      <text:p text:style-name="P9">Exhibit B</text:p>
      <text:p text:style-name="Standard"><text:span text:style-name="T1">&lt;</text:span><text:span text:style-name="T2">INSERT PRODUCTS HERE</text:span><text:span text:style-name="T1">&gt;</text:span></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New" svg:font-family="'Courier New'" style:font-family-generic="modern"/>
    <style:font-face style:name="DejaVu Sans" svg:font-family="'DejaVu Sans'" style:font-pitch="variable"/>
    <style:font-face style:name="TimesNewRomanPS-BoldMT" svg:font-family="TimesNewRomanPS-BoldMT" style:font-pitch="variable"/>
    <style:font-face style:name="TimesNewRomanPSMT" svg:font-family="TimesNewRomanPSMT"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imbus Roman No9 L" fo:font-size="12pt" fo:language="en" fo:country="IE"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Standard" style:next-style-name="Standard" style:class="text" style:default-outline-level="1">
      <style:paragraph-properties fo:margin-top="0.776cm" fo:margin-bottom="0.106cm"/>
      <style:text-properties style:font-name="Arial" fo:font-size="17pt" fo:language="en" fo:country="US" fo:font-weight="bold" style:font-size-asian="17pt" style:font-weight-asian="bold" style:font-name-complex="Arial" style:font-size-complex="17pt" style:font-weight-complex="bold"/>
    </style:style>
    <style:style style:name="Heading_20_2" style:display-name="Heading 2" style:family="paragraph" style:parent-style-name="Standard" style:next-style-name="Standard" style:class="text" style:default-outline-level="2">
      <style:paragraph-properties fo:margin-top="0.776cm" fo:margin-bottom="0.106cm"/>
      <style:text-properties style:font-name="Arial" fo:font-size="14pt" fo:language="en" fo:country="US" fo:font-weight="bold" style:font-size-asian="14pt" style:font-weight-asian="bold" style:font-name-complex="Arial" style:font-size-complex="14pt" style:font-weight-complex="bold"/>
    </style:style>
    <style:style style:name="Heading_20_3" style:display-name="Heading 3" style:family="paragraph" style:parent-style-name="Standard" style:next-style-name="Standard" style:class="text" style:default-outline-level="3">
      <style:paragraph-properties fo:margin-top="0.776cm" fo:margin-bottom="0.106cm"/>
      <style:text-properties style:font-name="Arial" fo:language="en" fo:country="US" fo:font-weight="bold" style:font-weight-asian="bold" style:font-name-complex="Arial" style:font-weight-complex="bold"/>
    </style:style>
    <style:style style:name="Heading_20_4" style:display-name="Heading 4" style:family="paragraph" style:parent-style-name="Standard" style:next-style-name="Standard" style:class="text" style:default-outline-level="4">
      <style:paragraph-properties fo:margin-top="0.776cm" fo:margin-bottom="0.106cm"/>
      <style:text-properties style:font-name="Arial" fo:language="en" fo:country="US" fo:font-weight="bold" style:font-weight-asian="bold" style:font-name-complex="Arial" style:font-weight-complex="bold"/>
    </style:style>
    <style:style style:name="List" style:family="paragraph" style:parent-style-name="Text_20_body" style:class="list"/>
    <style:style style:name="Header" style:family="paragraph" style:parent-style-name="Standard" style:class="extra">
      <style:paragraph-properties>
        <style:tab-stops>
          <style:tab-stop style:position="7.62cm" style:type="center"/>
          <style:tab-stop style:position="15.24cm" style:type="center"/>
        </style:tab-stops>
      </style:paragraph-properties>
    </style:style>
    <style:style style:name="Footer" style:family="paragraph" style:parent-style-name="Standard" style:class="extra">
      <style:paragraph-properties>
        <style:tab-stops>
          <style:tab-stop style:position="7.62cm" style:type="center"/>
          <style:tab-stop style:position="15.24cm" style:type="center"/>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text-properties fo:font-size="10pt" style:font-size-asian="10pt" style:font-size-complex="10pt"/>
    </style:style>
    <style:style style:name="Endnote" style:family="paragraph" style:parent-style-name="Standard" style:class="extra">
      <style:text-properties fo:font-size="10pt" style:font-size-asian="10pt" style:font-size-complex="10pt"/>
    </style:style>
    <style:style style:name="Index" style:family="paragraph" style:parent-style-name="Standard" style:class="index"/>
    <style:style style:name="Contents_20_1" style:display-name="Contents 1" style:family="paragraph" style:parent-style-name="Standard" style:next-style-name="Standard" style:class="index">
      <style:paragraph-properties fo:margin-left="1.27cm" fo:margin-right="0cm" fo:text-indent="-0.758cm" style:auto-text-indent="false"/>
      <style:text-properties style:font-name="TimesNewRomanPS-BoldMT" fo:language="en" fo:country="US"/>
    </style:style>
    <style:style style:name="Contents_20_2" style:display-name="Contents 2" style:family="paragraph" style:parent-style-name="Standard" style:next-style-name="Standard" style:class="index">
      <style:paragraph-properties fo:margin-left="2.54cm" fo:margin-right="0cm" fo:text-indent="-0.758cm" style:auto-text-indent="false"/>
      <style:text-properties style:font-name="TimesNewRomanPS-BoldMT" fo:language="en" fo:country="US"/>
    </style:style>
    <style:style style:name="Contents_20_3" style:display-name="Contents 3" style:family="paragraph" style:parent-style-name="Standard" style:next-style-name="Standard" style:class="index">
      <style:paragraph-properties fo:margin-left="3.81cm" fo:margin-right="0cm" fo:text-indent="-0.758cm" style:auto-text-indent="false"/>
      <style:text-properties style:font-name="TimesNewRomanPS-BoldMT" fo:language="en" fo:country="US"/>
    </style:style>
    <style:style style:name="Contents_20_4" style:display-name="Contents 4" style:family="paragraph" style:parent-style-name="Standard" style:next-style-name="Standard" style:class="index">
      <style:paragraph-properties fo:margin-left="5.08cm" fo:margin-right="0cm" fo:text-indent="-0.758cm" style:auto-text-indent="false"/>
      <style:text-properties style:font-name="TimesNewRomanPS-BoldMT" fo:language="en" fo:country="US"/>
    </style:style>
    <style:style style:name="Numbered_20_Heading_20_1" style:display-name="Numbered Heading 1" style:family="paragraph" style:parent-style-name="Heading_20_1" style:next-style-name="Standard">
      <style:paragraph-properties fo:margin-top="0cm" fo:margin-bottom="0cm">
        <style:tab-stops>
          <style:tab-stop style:position="0.76cm"/>
        </style:tab-stops>
      </style:paragraph-properties>
      <style:text-properties style:font-name="TimesNewRomanPS-BoldMT" fo:font-size="12pt" fo:font-weight="normal" style:font-size-asian="12pt" style:font-weight-asian="normal" style:font-name-complex="Times New Roman" style:font-size-complex="12pt" style:font-weight-complex="normal"/>
    </style:style>
    <style:style style:name="Chapter_20_Heading" style:display-name="Chapter Heading" style:family="paragraph" style:parent-style-name="Numbered_20_Heading_20_1" style:next-style-name="Standard">
      <style:paragraph-properties>
        <style:tab-stops>
          <style:tab-stop style:position="2.794cm"/>
        </style:tab-stops>
      </style:paragraph-properties>
    </style:style>
    <style:style style:name="Box_20_List" style:display-name="Box List" style:family="paragraph">
      <style:paragraph-properties fo:margin-left="1.27cm" fo:margin-right="0cm" fo:orphans="0" fo:widows="0" fo:text-indent="-0.758cm" style:auto-text-indent="false" style:text-autospace="none"/>
      <style:text-properties style:use-window-font-color="true" style:font-name="TimesNewRomanPS-BoldMT" fo:font-size="12pt" fo:language="en" fo:country="US" style:font-name-asian="Times New Roman" style:font-size-asian="12pt" style:font-name-complex="Times New Roman" style:font-size-complex="12pt" style:language-complex="ar" style:country-complex="SA"/>
    </style:style>
    <style:style style:name="Star_20_List" style:display-name="Star List" style:family="paragraph">
      <style:paragraph-properties fo:margin-left="1.27cm" fo:margin-right="0cm" fo:orphans="0" fo:widows="0" fo:text-indent="-0.758cm" style:auto-text-indent="false" style:text-autospace="none"/>
      <style:text-properties style:use-window-font-color="true" style:font-name="TimesNewRomanPS-BoldMT" fo:font-size="12pt" fo:language="en" fo:country="US" style:font-name-asian="Times New Roman" style:font-size-asian="12pt" style:font-name-complex="Times New Roman" style:font-size-complex="12pt" style:language-complex="ar" style:country-complex="SA"/>
    </style:style>
    <style:style style:name="Numbered_20_List" style:display-name="Numbered List" style:family="paragraph">
      <style:paragraph-properties fo:margin-left="1.27cm" fo:margin-right="0cm" fo:orphans="0" fo:widows="0" fo:text-indent="-0.758cm" style:auto-text-indent="false" style:text-autospace="none"/>
      <style:text-properties style:use-window-font-color="true" style:font-name="TimesNewRomanPS-BoldMT" fo:font-size="12pt" fo:language="en" fo:country="US" style:font-name-asian="Times New Roman" style:font-size-asian="12pt" style:font-name-complex="Times New Roman" style:font-size-complex="12pt" style:language-complex="ar" style:country-complex="SA"/>
    </style:style>
    <style:style style:name="Lower_20_Case_20_List" style:display-name="Lower Case List" style:family="paragraph" style:parent-style-name="Numbered_20_List"/>
    <style:style style:name="Exemple_20_preformaté" style:display-name="Exemple preformaté" style:family="paragraph" style:parent-style-name="Standard">
      <style:paragraph-properties fo:margin-left="0.499cm" fo:margin-right="0.499cm" fo:text-align="justify" style:justify-single-word="false" fo:text-indent="0cm" style:auto-text-indent="false">
        <style:tab-stops>
          <style:tab-stop style:position="0.277cm"/>
          <style:tab-stop style:position="1.002cm"/>
          <style:tab-stop style:position="1.75cm"/>
          <style:tab-stop style:position="2.499cm"/>
          <style:tab-stop style:position="3.253cm"/>
          <style:tab-stop style:position="4.001cm"/>
          <style:tab-stop style:position="4.752cm"/>
          <style:tab-stop style:position="5.502cm"/>
          <style:tab-stop style:position="17.182cm"/>
        </style:tab-stops>
      </style:paragraph-properties>
      <style:text-properties style:font-name="TimesNewRomanPS-BoldMT" fo:language="en" fo:country="US"/>
    </style:style>
    <style:style style:name="Triangle_20_List" style:display-name="Triangle List" style:family="paragraph">
      <style:paragraph-properties fo:margin-left="1.27cm" fo:margin-right="0cm" fo:orphans="0" fo:widows="0" fo:text-indent="-0.758cm" style:auto-text-indent="false" style:text-autospace="none"/>
      <style:text-properties style:use-window-font-color="true" style:font-name="TimesNewRomanPS-BoldMT" fo:font-size="12pt" fo:language="en" fo:country="US" style:font-name-asian="Times New Roman" style:font-size-asian="12pt" style:font-name-complex="Times New Roman" style:font-size-complex="12pt" style:language-complex="ar" style:country-complex="SA"/>
    </style:style>
    <style:style style:name="Upper_20_Case_20_List" style:display-name="Upper Case List" style:family="paragraph" style:parent-style-name="Numbered_20_List"/>
    <style:style style:name="Exemple_20_preformaté1" style:display-name="Exemple preformaté1" style:family="paragraph" style:parent-style-name="Standard">
      <style:paragraph-properties fo:margin-left="0.497cm" fo:margin-right="0.497cm" fo:text-align="justify" style:justify-single-word="false" fo:text-indent="0cm" style:auto-text-indent="false">
        <style:tab-stops>
          <style:tab-stop style:position="0.279cm"/>
          <style:tab-stop style:position="1.002cm"/>
          <style:tab-stop style:position="1.752cm"/>
          <style:tab-stop style:position="2.501cm"/>
          <style:tab-stop style:position="3.253cm"/>
          <style:tab-stop style:position="4.002cm"/>
          <style:tab-stop style:position="4.752cm"/>
          <style:tab-stop style:position="5.503cm"/>
          <style:tab-stop style:position="17.182cm"/>
        </style:tab-stops>
      </style:paragraph-properties>
      <style:text-properties style:font-name="TimesNewRomanPS-BoldMT" fo:language="en" fo:country="US"/>
    </style:style>
    <style:style style:name="Heart_20_List" style:display-name="Heart List" style:family="paragraph">
      <style:paragraph-properties fo:margin-left="1.27cm" fo:margin-right="0cm" fo:orphans="0" fo:widows="0" fo:text-indent="-0.758cm" style:auto-text-indent="false" style:text-autospace="none"/>
      <style:text-properties style:use-window-font-color="true" style:font-name="TimesNewRomanPS-BoldMT" fo:font-size="12pt" fo:language="en" fo:country="US" style:font-name-asian="Times New Roman" style:font-size-asian="12pt" style:font-name-complex="Times New Roman" style:font-size-complex="12pt" style:language-complex="ar" style:country-complex="SA"/>
    </style:style>
    <style:style style:name="Normal_20_centré" style:display-name="Normal centré" style:family="paragraph" style:parent-style-name="Standard">
      <style:paragraph-properties fo:margin-left="2.54cm" fo:margin-right="2.54cm" fo:margin-top="0cm" fo:margin-bottom="0.21cm" fo:text-indent="0cm" style:auto-text-indent="false"/>
      <style:text-properties style:font-name="TimesNewRomanPS-BoldMT" fo:language="en" fo:country="US"/>
    </style:style>
    <style:style style:name="Square_20_List" style:display-name="Square List" style:family="paragraph">
      <style:paragraph-properties fo:margin-left="1.27cm" fo:margin-right="0cm" fo:orphans="0" fo:widows="0" fo:text-indent="-0.758cm" style:auto-text-indent="false" style:text-autospace="none"/>
      <style:text-properties style:use-window-font-color="true" style:font-name="TimesNewRomanPS-BoldMT" fo:font-size="12pt" fo:language="en" fo:country="US" style:font-name-asian="Times New Roman" style:font-size-asian="12pt" style:font-name-complex="Times New Roman" style:font-size-complex="12pt" style:language-complex="ar" style:country-complex="SA"/>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iamond_20_List" style:display-name="Diamond List" style:family="paragraph">
      <style:paragraph-properties fo:margin-left="1.27cm" fo:margin-right="0cm" fo:orphans="0" fo:widows="0" fo:text-indent="-0.758cm" style:auto-text-indent="false" style:text-autospace="none"/>
      <style:text-properties style:use-window-font-color="true" style:font-name="TimesNewRomanPS-BoldMT" fo:font-size="12pt" fo:language="en" fo:country="US" style:font-name-asian="Times New Roman" style:font-size-asian="12pt" style:font-name-complex="Times New Roman" style:font-size-complex="12pt" style:language-complex="ar" style:country-complex="SA"/>
    </style:style>
    <style:style style:name="Hand_20_List" style:display-name="Hand List" style:family="paragraph">
      <style:paragraph-properties fo:margin-left="1.27cm" fo:margin-right="0cm" fo:orphans="0" fo:widows="0" fo:text-indent="-0.758cm" style:auto-text-indent="false" style:text-autospace="none"/>
      <style:text-properties style:use-window-font-color="true" style:font-name="TimesNewRomanPS-BoldMT" fo:font-size="12pt" fo:language="en" fo:country="US" style:font-name-asian="Times New Roman" style:font-size-asian="12pt" style:font-name-complex="Times New Roman" style:font-size-complex="12pt" style:language-complex="ar" style:country-complex="SA"/>
    </style:style>
    <style:style style:name="Upper_20_Roman_20_List" style:display-name="Upper Roman List" style:family="paragraph" style:parent-style-name="Numbered_20_List"/>
    <style:style style:name="Bullet_20_List" style:display-name="Bullet List" style:family="paragraph">
      <style:paragraph-properties fo:margin-left="1.27cm" fo:margin-right="0cm" fo:orphans="0" fo:widows="0" fo:text-indent="-0.758cm" style:auto-text-indent="false" style:text-autospace="none"/>
      <style:text-properties style:use-window-font-color="true" style:font-name="TimesNewRomanPS-BoldMT" fo:font-size="12pt" fo:language="en" fo:country="US" style:font-name-asian="Times New Roman" style:font-size-asian="12pt" style:font-name-complex="Times New Roman" style:font-size-complex="12pt" style:language-complex="ar" style:country-complex="SA"/>
    </style:style>
    <style:style style:name="Caption1" style:family="paragraph" style:parent-style-name="Standard">
      <style:paragraph-properties fo:margin-top="0.21cm" fo:margin-bottom="0.21cm"/>
      <style:text-properties fo:font-size="10pt" fo:font-style="italic" style:font-size-asian="10pt" style:font-style-asian="italic" style:font-size-complex="10pt" style:font-style-complex="italic"/>
    </style:style>
    <style:style style:name="Contents_20_Header" style:display-name="Contents Header" style:family="paragraph" style:parent-style-name="Standard" style:next-style-name="Standard">
      <style:paragraph-properties fo:margin-top="0.423cm" fo:margin-bottom="0.21cm" fo:text-align="center" style:justify-single-word="false"/>
      <style:text-properties style:font-name="Arial" fo:font-size="16pt" fo:language="en" fo:country="US" fo:font-weight="bold" style:font-size-asian="16pt" style:font-weight-asian="bold" style:font-name-complex="Arial" style:font-size-complex="16pt" style:font-weight-complex="bold"/>
    </style:style>
    <style:style style:name="Texte_20_brut" style:display-name="Texte brut" style:family="paragraph" style:parent-style-name="Standard">
      <style:text-properties style:font-name="Courier New" fo:language="en" fo:country="US" style:font-name-complex="Courier New"/>
    </style:style>
    <style:style style:name="Section_20_Heading" style:display-name="Section Heading" style:family="paragraph" style:parent-style-name="Numbered_20_Heading_20_1" style:next-style-name="Standard">
      <style:paragraph-properties>
        <style:tab-stops>
          <style:tab-stop style:position="2.794cm"/>
        </style:tab-stops>
      </style:paragraph-properties>
    </style:style>
    <style:style style:name="Code" style:family="paragraph" style:parent-style-name="Standard">
      <style:text-properties style:font-name="Courier New" fo:font-size="10pt" fo:language="en" fo:country="GB" style:font-size-asian="10pt" style:font-name-complex="Courier New" style:font-size-complex="10pt"/>
    </style:style>
    <style:style style:name="Implies_20_List" style:display-name="Implies List" style:family="paragraph">
      <style:paragraph-properties fo:margin-left="1.27cm" fo:margin-right="0cm" fo:orphans="0" fo:widows="0" fo:text-indent="-0.758cm" style:auto-text-indent="false" style:text-autospace="none"/>
      <style:text-properties style:use-window-font-color="true" style:font-name="TimesNewRomanPS-BoldMT" fo:font-size="12pt" fo:language="en" fo:country="US" style:font-name-asian="Times New Roman" style:font-size-asian="12pt" style:font-name-complex="Times New Roman" style:font-size-complex="12pt" style:language-complex="ar" style:country-complex="SA"/>
    </style:style>
    <style:style style:name="Tick_20_List" style:display-name="Tick List" style:family="paragraph">
      <style:paragraph-properties fo:margin-left="1.27cm" fo:margin-right="0cm" fo:orphans="0" fo:widows="0" fo:text-indent="-0.758cm" style:auto-text-indent="false" style:text-autospace="none"/>
      <style:text-properties style:use-window-font-color="true" style:font-name="TimesNewRomanPS-BoldMT" fo:font-size="12pt" fo:language="en" fo:country="US" style:font-name-asian="Times New Roman" style:font-size-asian="12pt" style:font-name-complex="Times New Roman" style:font-size-complex="12pt" style:language-complex="ar" style:country-complex="SA"/>
    </style:style>
    <style:style style:name="Dashed_20_List" style:display-name="Dashed List" style:family="paragraph">
      <style:paragraph-properties fo:margin-left="1.27cm" fo:margin-right="0cm" fo:orphans="0" fo:widows="0" fo:text-indent="-0.758cm" style:auto-text-indent="false" style:text-autospace="none"/>
      <style:text-properties style:use-window-font-color="true" style:font-name="TimesNewRomanPS-BoldMT" fo:font-size="12pt" fo:language="en" fo:country="US" style:font-name-asian="Times New Roman" style:font-size-asian="12pt" style:font-name-complex="Times New Roman" style:font-size-complex="12pt" style:language-complex="ar" style:country-complex="SA"/>
    </style:style>
    <style:style style:name="Lower_20_Roman_20_List" style:display-name="Lower Roman List" style:family="paragraph" style:parent-style-name="Standard">
      <style:paragraph-properties fo:margin-left="1.27cm" fo:margin-right="0cm" fo:text-indent="-0.758cm" style:auto-text-indent="false"/>
      <style:text-properties style:font-name="TimesNewRomanPS-BoldMT" fo:language="en" fo:country="US"/>
    </style:style>
    <style:style style:name="Numbered_20_Heading_20_2" style:display-name="Numbered Heading 2" style:family="paragraph" style:parent-style-name="Heading_20_2" style:next-style-name="Standard">
      <style:paragraph-properties fo:margin-top="0cm" fo:margin-bottom="0cm">
        <style:tab-stops>
          <style:tab-stop style:position="0.76cm"/>
        </style:tab-stops>
      </style:paragraph-properties>
      <style:text-properties style:font-name="TimesNewRomanPS-BoldMT" fo:font-size="12pt" fo:font-weight="normal" style:font-size-asian="12pt" style:font-weight-asian="normal" style:font-name-complex="Times New Roman" style:font-size-complex="12pt" style:font-weight-complex="normal"/>
    </style:style>
    <style:style style:name="Numbered_20_Heading_20_3" style:display-name="Numbered Heading 3" style:family="paragraph" style:parent-style-name="Heading_20_3" style:next-style-name="Standard">
      <style:paragraph-properties fo:margin-top="0cm" fo:margin-bottom="0cm">
        <style:tab-stops>
          <style:tab-stop style:position="0.76cm"/>
        </style:tab-stops>
      </style:paragraph-properties>
      <style:text-properties style:font-name="TimesNewRomanPS-BoldMT" fo:font-weight="normal" style:font-weight-asian="normal" style:font-name-complex="Times New Roman" style:font-weight-complex="normal"/>
    </style:style>
    <style:style style:name="Footnote_20_Symbol" style:display-name="Footnote Symbol" style:family="text" style:parent-style-name="Police_20_par_20_défaut">
      <style:text-properties style:text-position="super 58%" fo:font-size="10pt" style:font-size-asian="10pt" style:font-size-complex="10pt"/>
    </style:style>
    <style:style style:name="Endnote_20_Symbol" style:display-name="Endnote Symbol" style:family="text" style:parent-style-name="Police_20_par_20_défaut">
      <style:text-properties style:text-position="super 58%" fo:font-size="10pt" style:font-size-asian="10pt" style:font-size-complex="10pt"/>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498cm" fo:margin-bottom="2.498cm" fo:margin-left="2.498cm" fo:margin-right="2.498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Unix OpenOffice.org_project/680m5$Build-9011</meta:generator>
    <dc:title>NONEXCLUSIVE LICENSE AGREEMENT</dc:title>
    <meta:initial-creator>Dom Lachowicz</meta:initial-creator>
    <meta:creation-date>2006-05-11T18:03:00</meta:creation-date>
    <dc:creator>Administrateur</dc:creator>
    <dc:date>2006-05-11T18:03:00</dc:date>
    <dc:language>en-IE</dc:language>
    <meta:editing-cycles>2</meta:editing-cycles>
    <meta:editing-duration>PT5M0S</meta:editing-duration>
    <meta:user-defined meta:name="Info 1"/>
    <meta:user-defined meta:name="Info 2"/>
    <meta:user-defined meta:name="Info 3"/>
    <meta:user-defined meta:name="Info 4"/>
    <meta:document-statistic meta:table-count="0" meta:image-count="0" meta:object-count="0" meta:page-count="9" meta:paragraph-count="88" meta:word-count="2582" meta:character-count="16585"/>
  </office:meta>
</office:document-meta>
</file>