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objectwithoutfill">
      <style:graphic-properties draw:stroke="dash" draw:stroke-dash="Large_20_dashes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-color="#cc0000" draw:textarea-horizontal-align="justify" draw:textarea-vertical-align="middle" draw:auto-grow-height="false"/>
    </style:style>
    <style:style style:name="gr6" style:family="graphic" style:parent-style-name="standard">
      <style:graphic-properties draw:fill-color="#abb400" draw:textarea-horizontal-align="left" draw:textarea-vertical-align="middle" draw:auto-grow-height="false"/>
    </style:style>
    <style:style style:name="gr7" style:family="graphic" style:parent-style-name="standard">
      <style:graphic-properties draw:fill-color="#ff8d00" draw:textarea-horizontal-align="justify" draw:textarea-vertical-align="middle" draw:auto-grow-height="false"/>
    </style:style>
    <style:style style:name="gr8" style:family="graphic" style:parent-style-name="objectwithoutfill">
      <style:graphic-properties draw:marker-start="" draw:marker-start-width="0.3cm" draw:marker-end="Arrow" draw:marker-end-width="0.3cm" draw:fill="none" draw:textarea-vertical-align="middle"/>
    </style:style>
    <style:style style:name="gr9" style:family="graphic" style:parent-style-name="objectwithoutfill">
      <style:graphic-properties draw:marker-start="Arrow" draw:marker-start-width="0.3cm" draw:marker-end="" draw:marker-end-width="0.3cm" draw:fill="none" draw:textarea-vertical-align="middle"/>
    </style:style>
    <style:style style:name="gr10" style:family="graphic" style:parent-style-name="standard">
      <style:graphic-properties draw:fill-color="#0093d9" draw:textarea-horizontal-align="left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justify" draw:textarea-vertical-align="top" draw:auto-grow-height="false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svg:x1="16.856cm" svg:y1="5.102cm" svg:x2="4.782cm" svg:y2="5.642cm" draw:start-shape="id1" draw:start-glue-point="6" svg:d="M16856 5102v521h-12074v19" svg:viewBox="0 0 12075 541">
          <text:p/>
        </draw:connector>
        <draw:line draw:style-name="gr2" draw:text-style-name="P2" draw:layer="layout" svg:x1="9.89cm" svg:y1="1cm" svg:x2="9.89cm" svg:y2="20cm">
          <text:p/>
        </draw:line>
        <draw:line draw:style-name="gr2" draw:text-style-name="P2" draw:layer="layout" svg:x1="20.05cm" svg:y1="1cm" svg:x2="20.05cm" svg:y2="20cm">
          <text:p/>
        </draw:line>
        <draw:frame draw:style-name="gr3" draw:layer="layout" svg:width="2.119cm" svg:height="0.962cm" svg:x="4.048cm" svg:y="1.181cm">
          <draw:text-box>
            <text:p>Client</text:p>
          </draw:text-box>
        </draw:frame>
        <draw:frame draw:style-name="gr3" draw:layer="layout" svg:width="1.84cm" svg:height="0.962cm" svg:x="13.994cm" svg:y="1.181cm">
          <draw:text-box>
            <text:p>KDC</text:p>
          </draw:text-box>
        </draw:frame>
        <draw:frame draw:style-name="gr3" draw:layer="layout" svg:width="2.369cm" svg:height="0.962cm" svg:x="23.86cm" svg:y="1.181cm">
          <draw:text-box>
            <text:p>Server</text:p>
          </draw:text-box>
        </draw:frame>
        <draw:frame draw:style-name="gr3" draw:text-style-name="P3" draw:layer="layout" svg:width="3.508cm" svg:height="0.806cm" svg:x="1cm" svg:y="3.54cm">
          <draw:text-box>
            <text:p text:style-name="P3">Kinit with 2FA</text:p>
          </draw:text-box>
        </draw:frame>
        <draw:g>
          <draw:line draw:style-name="gr4" draw:text-style-name="P1" draw:layer="layout" svg:x1="4.81cm" svg:y1="3.551cm" svg:x2="14.462cm" svg:y2="3.551cm">
            <text:p text:style-name="P1">AS Req</text:p>
            <text:p text:style-name="P1"/>
            <text:p text:style-name="P1"/>
            <text:p text:style-name="P1"/>
          </draw:line>
          <draw:custom-shape draw:style-name="gr5" draw:text-style-name="P1" draw:layer="layout" svg:width="4.953cm" svg:height="0.889cm" svg:x="7.315cm" svg:y="3.043cm">
            <text:p text:style-name="P1">SPAKE w/ 2<text:span text:style-name="T1">nd</text:span> Factor</text:p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1" draw:layer="layout" svg:width="4.889cm" svg:height="0.889cm" svg:x="7.282cm" svg:y="5.167cm">
            <text:p text:style-name="P1">[TGT]</text:p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794cm" svg:height="0.635cm" svg:x="9.247cm" svg:y="5.321cm">
            <text:p text:style-name="P4"><text:span text:style-name="T2">AI: “OTP Token”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8" draw:text-style-name="P1" draw:layer="layout" svg:x1="4.81cm" svg:y1="8.088cm" svg:x2="14.462cm" svg:y2="8.088cm">
            <text:p text:style-name="P1"/>
            <text:p text:style-name="P1"/>
            <text:p text:style-name="P1"/>
            <text:p text:style-name="P1">TGS Req (Server)</text:p>
          </draw:line>
          <draw:custom-shape draw:style-name="gr6" draw:text-style-name="P1" draw:layer="layout" svg:width="4.889cm" svg:height="0.889cm" svg:x="7.282cm" svg:y="7.58cm">
            <text:p text:style-name="P1">[TGT]</text:p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794cm" svg:height="0.635cm" svg:x="9.247cm" svg:y="7.734cm">
            <text:p text:style-name="P4"><text:span text:style-name="T2">AI: “OTP Token”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9" draw:text-style-name="P1" draw:layer="layout" svg:x1="4.81cm" svg:y1="10.02cm" svg:x2="14.462cm" svg:y2="10.02cm">
            <text:p text:style-name="P1"/>
            <text:p text:style-name="P1"/>
            <text:p text:style-name="P1"/>
            <text:p text:style-name="P1">TGS Rep</text:p>
          </draw:line>
          <draw:custom-shape draw:style-name="gr6" draw:text-style-name="P1" draw:layer="layout" svg:width="4.889cm" svg:height="0.889cm" svg:x="7.282cm" svg:y="9.512cm">
            <text:p text:style-name="P1">[Server]</text:p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794cm" svg:height="0.635cm" svg:x="9.247cm" svg:y="9.666cm">
            <text:p text:style-name="P4"><text:span text:style-name="T2">AI: “OTP Token”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8" draw:text-style-name="P1" draw:layer="layout" svg:x1="4.937cm" svg:y1="12.014cm" svg:x2="21.701cm" svg:y2="12.014cm">
            <text:p text:style-name="P1"/>
            <text:p text:style-name="P1"/>
            <text:p text:style-name="P1"/>
            <text:p text:style-name="P1">GSSAPI Init_Sec_Context</text:p>
          </draw:line>
          <draw:custom-shape draw:style-name="gr10" draw:text-style-name="P1" draw:layer="layout" svg:width="4.816cm" svg:height="0.889cm" svg:x="12.199cm" svg:y="11.506cm">
            <text:p text:style-name="P1">[Server]</text:p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752cm" svg:height="0.635cm" svg:x="14.135cm" svg:y="11.66cm">
            <text:p text:style-name="P4"><text:span text:style-name="T2">AI: “OTP Token”</text:span></text:p>
            <draw:enhanced-geometry svg:viewBox="0 0 21600 21600" draw:type="rectangle" draw:enhanced-path="M 0 0 L 21600 0 21600 21600 0 21600 0 0 Z N"/>
          </draw:custom-shape>
        </draw:g>
        <draw:custom-shape draw:style-name="gr11" draw:text-style-name="P1" xml:id="id2" draw:id="id2" draw:layer="layout" svg:width="4.572cm" svg:height="3.429cm" svg:x="21.701cm" svg:y="10.274cm">
          <text:p text:style-name="P1">Extract</text:p>
          <text:p text:style-name="P1">CAMMAC</text:p>
          <text:p text:style-name="P1">Verify MAC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4" draw:text-style-name="P1" draw:layer="layout" svg:x1="23.987cm" svg:y1="13.703cm" svg:x2="4.845cm" svg:y2="14.215cm" draw:start-shape="id2" draw:start-glue-point="6" svg:d="M23987 13703v507h-19142v5" svg:viewBox="0 0 19143 513">
          <text:p text:style-name="P1">Error</text:p>
        </draw:connector>
        <draw:frame draw:style-name="gr3" draw:text-style-name="P3" draw:layer="layout" svg:width="2.013cm" svg:height="0.806cm" svg:x="21.593cm" svg:y="13.375cm">
          <draw:text-box>
            <text:p text:style-name="P3">Failure</text:p>
          </draw:text-box>
        </draw:frame>
        <draw:connector draw:style-name="gr1" draw:text-style-name="P1" draw:layer="layout" draw:line-skew="0.514cm" svg:x1="26.273cm" svg:y1="11.989cm" svg:x2="26.4cm" svg:y2="16.494cm" draw:start-shape="id2" draw:start-glue-point="7" draw:end-shape="id3" draw:end-glue-point="7" svg:d="M26273 11989h1143v4505h-1016" svg:viewBox="0 0 1144 4506">
          <text:p/>
        </draw:connector>
        <draw:frame draw:style-name="gr3" draw:text-style-name="P3" draw:layer="layout" svg:width="2.382cm" svg:height="0.806cm" svg:x="26.019cm" svg:y="11.225cm">
          <draw:text-box>
            <text:p text:style-name="P3">Success</text:p>
          </draw:text-box>
        </draw:frame>
        <draw:custom-shape draw:style-name="gr11" draw:text-style-name="P1" xml:id="id3" draw:id="id3" draw:layer="layout" svg:width="4.572cm" svg:height="2.794cm" svg:x="21.828cm" svg:y="15.097cm">
          <text:p text:style-name="P1">AI contains:</text:p>
          <text:p text:style-name="P1">“OTP Token”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4" draw:layer="layout" svg:width="2.794cm" svg:height="0.635cm" svg:x="25.611cm" svg:y="13.384cm">
          <text:p text:style-name="P4"><text:span text:style-name="T2">AI: “OTP Token”</text:span></text:p>
          <draw:enhanced-geometry svg:viewBox="0 0 21600 21600" draw:type="rectangle" draw:enhanced-path="M 0 0 L 21600 0 21600 21600 0 21600 0 0 Z N"/>
        </draw:custom-shape>
        <draw:connector draw:style-name="gr1" draw:text-style-name="P1" draw:layer="layout" svg:x1="24.114cm" svg:y1="17.891cm" svg:x2="4.782cm" svg:y2="18.393cm" draw:start-shape="id3" draw:start-glue-point="6" svg:d="M24114 17891v502h-19332" svg:viewBox="0 0 19333 503">
          <text:p/>
        </draw:connector>
        <draw:connector draw:style-name="gr4" draw:text-style-name="P1" draw:layer="layout" draw:type="line" svg:x1="21.828cm" svg:y1="16.494cm" svg:x2="4.877cm" svg:y2="16.512cm" draw:start-shape="id3" draw:start-glue-point="5" svg:d="M21828 16494l-16951 18" svg:viewBox="0 0 16952 19">
          <text:p text:style-name="P1">Error</text:p>
          <text:p text:style-name="P1"/>
        </draw:connector>
        <draw:frame draw:style-name="gr3" draw:text-style-name="P3" draw:layer="layout" svg:width="2.013cm" svg:height="0.806cm" svg:x="20.069cm" svg:y="15.478cm">
          <draw:text-box>
            <text:p text:style-name="P3">Failure</text:p>
          </draw:text-box>
        </draw:frame>
        <draw:frame draw:style-name="gr3" draw:text-style-name="P3" draw:layer="layout" svg:width="2.382cm" svg:height="0.806cm" svg:x="24.368cm" svg:y="17.699cm">
          <draw:text-box>
            <text:p text:style-name="P3">Success</text:p>
          </draw:text-box>
        </draw:frame>
        <draw:custom-shape draw:style-name="gr6" draw:text-style-name="P1" draw:layer="layout" svg:width="4.816cm" svg:height="0.889cm" svg:x="12.059cm" svg:y="17.953cm">
          <text:p text:style-name="P1">Session Keys</text:p>
          <draw:enhanced-geometry svg:viewBox="0 0 21600 21600" draw:type="rectangle" draw:enhanced-path="M 0 0 L 21600 0 21600 21600 0 21600 0 0 Z N"/>
        </draw:custom-shape>
        <draw:custom-shape draw:style-name="gr11" draw:text-style-name="P1" xml:id="id1" draw:id="id1" draw:layer="layout" svg:width="4.572cm" svg:height="3.048cm" svg:x="14.57cm" svg:y="2.054cm">
          <text:p text:style-name="P1">Check 1<text:span text:style-name="T1">st</text:span> and</text:p>
          <text:p text:style-name="P1">2<text:span text:style-name="T1">nd</text:span> factor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3" draw:layer="layout" svg:width="2.382cm" svg:height="0.806cm" svg:x="17.002cm" svg:y="4.893cm">
          <draw:text-box>
            <text:p text:style-name="P3">Success</text:p>
          </draw:text-box>
        </draw:frame>
        <draw:custom-shape draw:style-name="gr12" draw:text-style-name="P1" draw:layer="layout" svg:width="4.191cm" svg:height="3.429cm" svg:x="14.462cm" svg:y="7.223cm">
          <text:p text:style-name="P1">Create ticket for</text:p>
          <text:p text:style-name="P1"><text:span text:style-name="T3">Server</text:span> and copy</text:p>
          <text:p text:style-name="P1">CAMMAC with all</text:p>
          <text:p text:style-name="P1">conten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2.794cm" svg:height="0.635cm" svg:x="15.286cm" svg:y="9.844cm">
          <text:p text:style-name="P4"><text:span text:style-name="T2">AI: “OTP Token”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794cm" svg:height="0.635cm" svg:x="17.002cm" svg:y="4.302cm">
          <text:p text:style-name="P4"><text:span text:style-name="T2">AI: “OTP Token”</text:span></text:p>
          <draw:enhanced-geometry svg:viewBox="0 0 21600 21600" draw:type="rectangle" draw:enhanced-path="M 0 0 L 21600 0 21600 21600 0 21600 0 0 Z N"/>
        </draw:custom-shape>
        <draw:g>
          <draw:custom-shape draw:style-name="gr6" draw:text-style-name="P1" draw:layer="layout" svg:width="4.816cm" svg:height="0.889cm" svg:x="12.199cm" svg:y="11.506cm">
            <text:p text:style-name="P1">[Server]</text:p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794cm" svg:height="0.635cm" svg:x="14.172cm" svg:y="11.668cm">
            <text:p text:style-name="P4"><text:span text:style-name="T2">AI: “OTP Token”</text:span>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Large_20_dashes" draw:display-name="Large dashes" draw:style="rect" draw:dots1="1" draw:dots1-length="5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mo Sorce</meta:initial-creator>
    <meta:creation-date>2015-09-28T14:57:14.226909271</meta:creation-date>
    <dc:date>2015-09-28T15:24:57.772995721</dc:date>
    <dc:creator>Simo Sorce</dc:creator>
    <meta:editing-duration>PT12M32S</meta:editing-duration>
    <meta:editing-cycles>1</meta:editing-cycles>
    <meta:document-statistic meta:object-count="45"/>
    <meta:generator>LibreOffice/4.2.6.3$Linux_X86_64 LibreOffice_project/420$Build-3</meta:generator>
  </office:meta>
</office:document-meta>
</file>