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mbria" svg:font-family="Cambria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101cm" style:auto-text-indent="false"/>
      <style:text-properties style:font-name="Times new roman" officeooo:rsid="0018120a" officeooo:paragraph-rsid="0018120a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101cm" style:auto-text-indent="false"/>
      <style:text-properties style:font-name="Times new roman" officeooo:rsid="0018120a" officeooo:paragraph-rsid="001a105a"/>
    </style:style>
    <style:style style:name="P3" style:family="paragraph" style:parent-style-name="Para_20_09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 fo:keep-with-next="auto"/>
      <style:text-properties style:font-name="Times new roman" fo:font-size="12pt" officeooo:rsid="0018120a" officeooo:paragraph-rsid="001cab60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 fo:keep-with-next="auto"/>
      <style:text-properties style:font-name="Times new roman" fo:font-size="12pt" officeooo:rsid="0018120a" officeooo:paragraph-rsid="001cab60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 fo:keep-with-next="auto"/>
      <style:text-properties officeooo:paragraph-rsid="001cab60"/>
    </style:style>
    <style:style style:name="P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/>
      <style:text-properties style:font-name="Times new roman" fo:font-size="12pt" officeooo:rsid="0018120a" officeooo:paragraph-rsid="001cab60" style:font-size-asian="12pt" style:font-size-complex="12pt"/>
    </style:style>
    <style:style style:name="P7" style:family="paragraph" style:parent-style-name="Para_20_01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cm" style:auto-text-indent="false" fo:keep-with-next="auto"/>
      <style:text-properties fo:color="#800000" style:font-name="Times new roman" fo:font-size="12pt" style:text-underline-style="none" officeooo:rsid="0018120a" officeooo:paragraph-rsid="001a105a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101cm" style:auto-text-indent="false" fo:keep-with-next="auto"/>
      <style:text-properties style:font-name="Times new roman" officeooo:paragraph-rsid="001e3757"/>
    </style:style>
    <style:style style:name="T1" style:family="text">
      <style:text-properties officeooo:rsid="001282e0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de" fo:country="none" style:font-size-asian="12pt" style:language-asian="de" style:country-asian="none" style:font-size-complex="12pt" style:language-complex="de" style:country-complex="none"/>
    </style:style>
    <style:style style:name="T4" style:family="text">
      <style:text-properties officeooo:rsid="001cf5f5"/>
    </style:style>
    <style:style style:name="T5" style:family="text">
      <style:text-properties officeooo:rsid="001e375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Symbol “À” will impede these words from showing, unless it is changed to lowercase. So will Ó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mbria" svg:font-family="Cambria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Cambria1" svg:font-family="Cambria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2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Para_20_05" style:display-name="Para 05" style:family="paragraph" style:parent-style-name="Standard">
      <style:text-properties fo:font-variant="normal" fo:text-transform="none" fo:color="#000000" style:text-position="0% 100%" style:font-name="Cambria" fo:font-family="Cambria" style:font-family-generic="roman" fo:font-size="12pt" fo:letter-spacing="normal" fo:font-style="normal" fo:background-color="#ffffff" style:font-name-asian="Cambria1" style:font-family-asian="Cambria" style:font-family-generic-asian="system" style:font-pitch-asian="variable" style:font-size-asian="12pt" style:font-style-asian="normal" style:font-name-complex="Cambria1" style:font-family-complex="Cambria" style:font-family-generic-complex="system" style:font-pitch-complex="variable" style:font-size-complex="12pt" style:font-style-complex="normal" loext:padding="0cm" loext:border="none"/>
    </style:style>
    <style:style style:name="Para_20_09" style:display-name="Para 09" style:family="paragraph" style:parent-style-name="Standard" style:default-outline-level="">
      <style:paragraph-properties fo:margin-left="0cm" fo:margin-right="0cm" style:line-height-at-least="0.508cm" fo:text-align="justify" style:justify-single-word="false" fo:text-indent="0.501cm" style:auto-text-indent="false"/>
      <style:text-properties fo:font-style="italic" style:font-style-asian="italic" style:font-style-complex="italic"/>
    </style:style>
    <style:style style:name="Para_20_01" style:display-name="Para 01" style:family="paragraph" style:parent-style-name="Standard" style:default-outline-level="">
      <style:paragraph-properties fo:margin-left="0.388cm" fo:margin-right="0cm" fo:text-align="start" style:justify-single-word="false" fo:text-indent="0cm" style:auto-text-indent="false"/>
      <style:text-properties fo:color="#0000ff" style:text-underline-style="solid" style:text-underline-width="auto" style:text-underline-color="font-color"/>
    </style:style>
    <style:style style:name="_30__20_Text" style:display-name="0 Text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1T06:47:16.779794227</meta:creation-date>
    <dc:date>2017-07-01T17:29:26.181180929</dc:date>
    <meta:editing-duration>PT2H6M31S</meta:editing-duration>
    <meta:editing-cycles>15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17" meta:character-count="95" meta:non-whitespace-character-count="78"/>
  </office:meta>
</office:document-meta>
</file>