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C000001A3DCAD89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en1" text:anchor-type="paragraph" svg:x="1.593cm" svg:y="0.609cm" svg:width="10.478cm" svg:height="11.086cm" draw:z-index="0"><draw:image xlink:href="Pictures/100000000000018C000001A3DCAD897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h" style:country-asian="TW" style:font-size-complex="12pt" style:language-complex="nl" style:country-complex="N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Arial Unicode MS" style:font-size-asian="12pt" style:language-asian="zh" style:country-asian="TW" style:font-name-complex="Tahoma" style:font-size-complex="12pt" style:language-complex="nl" style:country-complex="N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y Bettens</meta:initial-creator>
    <meta:creation-date>2006-07-14T15:10:36</meta:creation-date>
    <dc:creator>Johny Bettens</dc:creator>
    <dc:date>2006-07-14T15:11:34</dc:date>
    <dc:language>nl-NL</dc:language>
    <meta:editing-cycles>2</meta:editing-cycles>
    <meta:editing-duration>PT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