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Fram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fo:padding="0cm" fo:border="none" style:shadow="none" style:editable="true" style:writing-mode="tb-rl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int-content="false" style:vertical-pos="from-top" style:vertical-rel="page" style:horizontal-pos="from-left" style:horizontal-rel="paragraph" fo:background-color="#e6e6e6" style:background-transparency="0%" fo:padding="0.15cm" fo:border="0.035cm solid #000000" style:writing-mode="lr-tb">
        <style:background-image/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adresvak" text:anchor-type="page" text:anchor-page-number="1" svg:x="5.068cm" svg:y="7.168cm" svg:width="3.727cm" draw:z-index="0">
        <draw:text-box fo:min-height="9.827cm">
          <text:p text:style-name="P1"/>
        </draw:text-box>
      </draw:frame>
      <draw:frame draw:style-name="fr2" draw:name="Mededeling" text:anchor-type="page" text:anchor-page-number="1" svg:x="2.242cm" svg:y="2.798cm" svg:width="6.509cm" draw:z-index="1">
        <draw:text-box fo:min-height="2.981cm">
          <text:p text:style-name="Frame_20_contents">Verwijder het papier uit de printer. Plaats de envelop met de plakrand naar <text:span text:style-name="T1">boven en geheel rechts in de HP-1100 printer. Plakrand aan de linkerzijde.</text:span></text:p>
          <text:p text:style-name="Frame_20_contents">(dit tekstvak wordt niet meegeprint)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nl" fo:country="NL" style:font-name-asian="Tahoma" style:font-size-asian="12pt" style:language-asian="nl" style:country-asian="NL" style:font-name-complex="Tahoma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6.2cm" fo:page-height="22.901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cm" fo:page-height="22.9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15T12:08:34.78</meta:creation-date>
    <meta:editing-cycles>3</meta:editing-cycles>
    <meta:editing-duration>PT00H01M05S</meta:editing-duration>
    <meta:initial-creator>Jef Knoors</meta:initial-creator>
    <dc:date>2009-11-15T12:09:40.28</dc:date>
    <dc:creator>Jef Knoors</dc:creator>
    <meta:document-statistic meta:table-count="0" meta:image-count="0" meta:object-count="0" meta:page-count="1" meta:paragraph-count="2" meta:word-count="30" meta:character-count="186"/>
    <meta:user-defined meta:name="Info 1"/>
    <meta:user-defined meta:name="Info 2"/>
    <meta:user-defined meta:name="Info 3"/>
    <meta:user-defined meta:name="Info 4"/>
  </office:meta>
</office:document-meta>
</file>