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6.9252in" style:type="right" style:leader-style="dotted" style:leader-text="."/>
        </style:tab-stops>
      </style:paragraph-properties>
    </style:style>
    <style:style style:name="P5" style:family="paragraph" style:parent-style-name="Contents_20_2">
      <style:paragraph-properties>
        <style:tab-stops>
          <style:tab-stop style:position="6.7283in"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Standard" style:list-style-name="L2"/>
    <style:style style:name="P8" style:family="paragraph" style:parent-style-name="Standard" style:list-style-name="L2">
      <style:paragraph-properties fo:margin-left="0.4925in" fo:margin-right="0in" fo:text-indent="0in" style:auto-text-indent="false"/>
    </style:style>
    <style:style style:name="P9" style:family="paragraph" style:parent-style-name="Standard">
      <style:paragraph-properties fo:margin-left="0.4925in" fo:margin-right="0in" fo:text-indent="0in" style:auto-text-indent="false"/>
    </style:style>
    <style:style style:name="P10" style:family="paragraph" style:parent-style-name="Standard">
      <style:paragraph-properties fo:margin-left="0.9846in" fo:margin-right="0in" fo:text-align="start" style:justify-single-word="false" fo:text-indent="0in" style:auto-text-indent="false"/>
    </style:style>
    <style:style style:name="P11" style:family="paragraph" style:parent-style-name="Standard">
      <style:paragraph-properties fo:margin-left="0.9846in" fo:margin-right="0in" fo:text-indent="0in" style:auto-text-indent="false"/>
    </style:style>
    <style:style style:name="P12" style:family="paragraph" style:parent-style-name="Text_20_body">
      <style:paragraph-properties fo:margin-left="0.4925in" fo:margin-right="0in" fo:text-indent="0in" style:auto-text-indent="false"/>
    </style:style>
    <style:style style:name="P13" style:family="paragraph" style:parent-style-name="Heading_20_2">
      <style:paragraph-properties fo:break-before="page"/>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9846in" fo:margin-right="0in" fo:text-indent="0in" style:auto-text-indent="false"/>
    </style:style>
    <style:style style:name="P16" style:family="paragraph" style:parent-style-name="Standard">
      <style:paragraph-properties fo:margin-left="0in" fo:margin-right="0in" fo:text-indent="0in" style:auto-text-indent="false"/>
    </style:style>
    <style:style style:name="P17" style:family="paragraph" style:parent-style-name="Heading_20_2">
      <style:paragraph-properties fo:margin-left="0in" fo:margin-right="0in" fo:text-indent="0in" style:auto-text-indent="false"/>
    </style:style>
    <style:style style:name="P18" style:family="paragraph" style:parent-style-name="Heading_20_2">
      <style:paragraph-properties fo:margin-left="0in" fo:margin-right="0in" fo:text-indent="0in" style:auto-text-indent="false" fo:break-before="page"/>
    </style:style>
    <style:style style:name="P19" style:family="paragraph" style:parent-style-name="Heading_20_1">
      <style:paragraph-properties fo:margin-left="0in" fo:margin-right="0in" fo:text-indent="0in" style:auto-text-indent="false"/>
    </style:style>
    <style:style style:name="T1" style:family="text">
      <style:text-properties fo:font-size="16pt" style:font-size-asian="16pt" style:font-size-complex="16pt"/>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LIBAKEDA Guile Interface Specification</text:span></text:p>
      <text:p text:style-name="P2"/>
      <text:p text:style-name="P2">Author: Stephen Meier</text:p>
      <text:p text:style-name="P2"/>
      <text:p text:style-name="P2">Date: 11-8-2007</text:p>
      <text:p text:style-name="Standard"/>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Table of Contents</text:p>
          </text:index-title>
          <text:p text:style-name="P4">Introduction with usage suggestions<text:tab/>4</text:p>
          <text:p text:style-name="P4">Important Global Variables<text:tab/>5</text:p>
          <text:p text:style-name="P5">project_current<text:tab/>5</text:p>
          <text:p text:style-name="P4">LIBAKEDA Configuration Functions<text:tab/>6</text:p>
          <text:p text:style-name="P5">component-library<text:tab/>6</text:p>
          <text:p text:style-name="P5">source-library<text:tab/>6</text:p>
          <text:p text:style-name="P5">set-schematic-read-script<text:tab/>7</text:p>
          <text:p text:style-name="P5">set-schematic-write-script<text:tab/>7</text:p>
          <text:p text:style-name="P5">set-symbol-read-script<text:tab/>7</text:p>
          <text:p text:style-name="P5">set-symbol-write-script<text:tab/>7</text:p>
          <text:p text:style-name="P4">LIBGEDA Color Configuration Functions<text:tab/>8</text:p>
          <text:p text:style-name="P5">attribute-color<text:tab/>8</text:p>
          <text:p text:style-name="P5">background-color<text:tab/>9</text:p>
          <text:p text:style-name="P5">boundingbox-color<text:tab/>10</text:p>
          <text:p text:style-name="P5">bus-color<text:tab/>11</text:p>
          <text:p text:style-name="P5">detached-attribute-color<text:tab/>12</text:p>
          <text:p text:style-name="P5">graphic-color<text:tab/>13</text:p>
          <text:p text:style-name="P5">grid-color<text:tab/>14</text:p>
          <text:p text:style-name="P5">logic-bubble-color<text:tab/>15</text:p>
          <text:p text:style-name="P5">net-color<text:tab/>16</text:p>
          <text:p text:style-name="P5">net-endpoint-color<text:tab/>17</text:p>
          <text:p text:style-name="P5">pin-color<text:tab/>18</text:p>
          <text:p text:style-name="P5">select-color<text:tab/>19</text:p>
          <text:p text:style-name="P5">text-color<text:tab/>20</text:p>
          <text:p text:style-name="P4">LIBAKEDA SMOBS<text:tab/>21</text:p>
          <text:p text:style-name="P5">page_smob<text:tab/>21</text:p>
          <text:p text:style-name="P5">object_smob<text:tab/>21</text:p>
          <text:p text:style-name="P5">attrib_smob<text:tab/>21</text:p>
          <text:p text:style-name="P4">ARC Object Structure Functions<text:tab/>22</text:p>
          <text:p text:style-name="P5">ak-arc-new<text:tab/>22</text:p>
          <text:p text:style-name="P4">ATTRIB Structure Functions<text:tab/>23</text:p>
          <text:p text:style-name="P5">ak-attrib-get-name-value<text:tab/>23</text:p>
          <text:p text:style-name="P5">ak-attrib-set-value<text:tab/>23</text:p>
          <text:p text:style-name="P5">ak-attrib-get-angle<text:tab/>23</text:p>
          <text:p text:style-name="P4">BOX Object Structure Functions<text:tab/>24</text:p>
          <text:p text:style-name="P5">ak-box-new<text:tab/>24</text:p>
          <text:p text:style-name="P4">BUSRIPPER Object Structure Functions<text:tab/>25</text:p>
          <text:p text:style-name="P4">CIRCLE Object Structure Functions<text:tab/>26</text:p>
          <text:p text:style-name="P5">ak-circle-new<text:tab/>26</text:p>
          <text:p text:style-name="P4">COLOR Structure Functions<text:tab/>27</text:p>
          <text:p text:style-name="P4">COMPLEX Object Structure Functions<text:tab/>28</text:p>
          <text:p text:style-name="P5">ak-complex-new<text:tab/>28</text:p>
          <text:p text:style-name="P5">ak-complex-attach-object<text:tab/>29</text:p>
          <text:p text:style-name="P5">ak-complex-add-new-pin<text:tab/>29</text:p>
          <text:p text:style-name="P5">ak-complex-eco-correction<text:tab/>29</text:p>
          <text:p text:style-name="P4">LINE Object Structure Functions<text:tab/>30</text:p>
          <text:p text:style-name="P5">ak-line-new<text:tab/>30</text:p>
          <text:p text:style-name="P4">NET Structure Functions<text:tab/>31</text:p>
          <text:p text:style-name="P5">ak-net-new<text:tab/>31</text:p>
          <text:p text:style-name="P5">ak-net-net_eco_correction<text:tab/>31</text:p>
          <text:p text:style-name="P4">OBJECT Functions<text:tab/>32</text:p>
          <text:p text:style-name="P5">ak-object-get-attributes<text:tab/>32</text:p>
          <text:p text:style-name="P5">ak-object-new<text:tab/>32</text:p>
          <text:p text:style-name="P5">ak-object-attrib-new<text:tab/>33</text:p>
          <text:p text:style-name="P4">PAGE Structure Functions<text:tab/>34</text:p>
          <text:p text:style-name="P5">ak-page-attach-object<text:tab/>34</text:p>
          <text:p text:style-name="P5">ak-page-display<text:tab/>34</text:p>
          <text:p text:style-name="P5">ak-page-get-filename<text:tab/>35</text:p>
          <text:p text:style-name="P4">PLACEHOLDER Object Functions<text:tab/>36</text:p>
          <text:p text:style-name="P4">PICTURE Object Functions<text:tab/>37</text:p>
          <text:p text:style-name="P4">PIN Object Functions<text:tab/>38</text:p>
          <text:p text:style-name="P5">ak-pin-new<text:tab/>38</text:p>
          <text:p text:style-name="P4">SEGMENT Object Functions<text:tab/>39</text:p>
          <text:p text:style-name="P5">ak-segment-new<text:tab/>39</text:p>
          <text:p text:style-name="P4">SLOT Functions<text:tab/>40</text:p>
          <text:p text:style-name="P4">SLOT_ENTRY Functions<text:tab/>41</text:p>
          <text:p text:style-name="P4">TEXT Object Functions<text:tab/>42</text:p>
          <text:p text:style-name="P5">ak-text-new<text:tab/>42</text:p>
          <text:p text:style-name="P5">ak-text-set-string<text:tab/>42</text:p>
          <text:p text:style-name="P4">TOPLEVEL Structure Functions<text:tab/>43</text:p>
          <text:p text:style-name="P5">ak-toplevel-new-page<text:tab/>43</text:p>
          <text:p text:style-name="P5">ak-toplevel-merge-page<text:tab/>43</text:p>
          <text:p text:style-name="P4">VERSION Object Functions<text:tab/>44</text:p>
        </text:index-body>
      </text:table-of-content>
      <text:p text:style-name="Standard"/>
      <text:p text:style-name="Standard"/>
      <text:h text:style-name="P6" text:outline-level="1">Introduction with usage suggestions</text:h>
      <text:p text:style-name="Standard"/>
      <text:p text:style-name="Standard">LIBAKEDA provides a mechanism for running scheme (guile) macros. An interface is provided to give the scheme macros the ability to create, manipulate and destroy LIBAKEDA elements.</text:p>
      <text:p text:style-name="Standard"/>
      <text:p text:style-name="Standard">LIBAKEDA divides its structures into two groups, graphic objects “OBJECTS” that are found within schematic files and other structures which exist within LIBAKEDA to facilitate the manipulation of the schematics and symbols into structures such as project top levels, pages and net lists.</text:p>
      <text:p text:style-name="Standard"/>
      <text:p text:style-name="Standard">An application which utilizes LIBAKEDA should</text:p>
      <text:p text:style-name="Standard"/>
      <text:list text:style-name="L2">
        <text:list-item>
          <text:p text:style-name="P7">Register aplication specific scheme functions that it requires for its configuration file</text:p>
          <text:p text:style-name="P7"/>
        </text:list-item>
        <text:list-item>
          <text:p text:style-name="P7">Call the c function:</text:p>
          <text:p text:style-name="P8"/>
          <text:p text:style-name="P8">libakeda_init (application_resource_file_name);</text:p>
          <text:p text:style-name="P8"/>
        </text:list-item>
      </text:list>
      <text:p text:style-name="P9">libakeda_init will initialize the library, initialize a standard set of scheme functions, create a globally available default toplevel structure and then execute the application resource file. The application_resource_file should check/display its revesion and immediately <text:s/>call a function to load the libakeda resoruce configuration macro:</text:p>
      <text:p text:style-name="P9"/>
      <text:p text:style-name="P10">(define akedadatarc (getenv "AKEDADATARC"))</text:p>
      <text:p text:style-name="P10"/>
      <text:p text:style-name="P10">(load (string-append akedadatarc "/system-akeda-rc"))</text:p>
      <text:p text:style-name="P9"/>
      <text:p text:style-name="P9">The environmental variable <text:s/>AKEDADATARC must have been set to the path containing the script configuration files.</text:p>
      <text:p text:style-name="P9"/>
      <text:p text:style-name="P9">The application resource file should then use its own functions for application specific configuration.</text:p>
      <text:p text:style-name="P9"/>
      <text:list text:style-name="L2" text:continue-numbering="true">
        <text:list-item>
          <text:p text:style-name="P7">Either use the scheme interface or the c interface to create a PAGE structure and then attach it to the current top level <text:s/>project “project_current”</text:p>
        </text:list-item>
      </text:list>
      <text:p text:style-name="P11"/>
      <text:p text:style-name="Standard"/>
      <text:p text:style-name="Standard"/>
      <text:p text:style-name="Standard"/>
      <text:p text:style-name="Standard"/>
      <text:p text:style-name="Standard"/>
      <text:h text:style-name="P6" text:outline-level="1">Important Global Variables</text:h>
      <text:p text:style-name="Text_20_body"/>
      <text:h text:style-name="Heading_20_2" text:outline-level="2">project_current</text:h>
      <text:p text:style-name="P12"/>
      <text:p text:style-name="P12">TOPLEVEL * project_current;</text:p>
      <text:p text:style-name="P12"/>
      <text:p text:style-name="P12"/>
      <text:p text:style-name="P12"/>
      <text:p text:style-name="P12"/>
      <text:p text:style-name="P12"/>
      <text:h text:style-name="P6" text:outline-level="1">LIBAKEDA Configuration Functions</text:h>
      <text:p text:style-name="P12"/>
      <text:h text:style-name="Heading_20_2" text:outline-level="2">component-library</text:h>
      <text:p text:style-name="P12"/>
      <text:p text:style-name="P12">Add a directory to the list of component (symbol) directories</text:p>
      <text:p text:style-name="P12"/>
      <text:p text:style-name="P12">(component-library "${AKEDADATA}/sym/mr-aep")</text:p>
      <text:p text:style-name="P12"/>
      <text:h text:style-name="Heading_20_2" text:outline-level="2">source-library</text:h>
      <text:p text:style-name="Text_20_body"/>
      <text:p text:style-name="P12">Specify where source entities exist.</text:p>
      <text:p text:style-name="P12">The string after this keyword should be a valid directory name.</text:p>
      <text:p text:style-name="P12">You should have read access to this directory and all the files inside</text:p>
      <text:p text:style-name="P12">the directory.</text:p>
      <text:p text:style-name="P12">The order of the source-library keywords determines the order they</text:p>
      <text:p text:style-name="P12">are displayed, but they are searched *backwards*, ie last one in this list</text:p>
      <text:p text:style-name="P12">is searched *first*.</text:p>
      <text:p text:style-name="P12">All environment variables *MUST* be in the form ${variable_name}</text:p>
      <text:p text:style-name="P12"/>
      <text:p text:style-name="P12">(source-library ".")</text:p>
      <text:p text:style-name="P12"/>
      <text:h text:style-name="Heading_20_2" text:outline-level="2"/>
      <text:h text:style-name="P13" text:outline-level="2">set-schematic-read-script</text:h>
      <text:p text:style-name="P14"/>
      <text:p text:style-name="P12">Set the default schematic read script</text:p>
      <text:p text:style-name="P12"/>
      <text:p text:style-name="P12">(set-schematic-read-script "akeda_sch_read.scm")</text:p>
      <text:p text:style-name="P12"/>
      <text:h text:style-name="Heading_20_2" text:outline-level="2">set-schematic-write-script</text:h>
      <text:p text:style-name="Text_20_body"/>
      <text:p text:style-name="P12">Set the default schematic write script</text:p>
      <text:p text:style-name="P12"/>
      <text:p text:style-name="P12">(set-schematic-write-script "akeda_sch_write.scm")</text:p>
      <text:p text:style-name="P12"/>
      <text:h text:style-name="Heading_20_2" text:outline-level="2">set-symbol-read-script</text:h>
      <text:p text:style-name="P12"/>
      <text:p text:style-name="P12">Set the default symbol read script</text:p>
      <text:p text:style-name="P12"/>
      <text:p text:style-name="P12">(set-symbol-read-script "akeda_sym_read.scm")</text:p>
      <text:p text:style-name="P12"/>
      <text:h text:style-name="Heading_20_2" text:outline-level="2">set-symbol-write-script</text:h>
      <text:p text:style-name="P12"/>
      <text:p text:style-name="P12">Set the default symbol write script</text:p>
      <text:p text:style-name="P12"/>
      <text:p text:style-name="P12">(set-symbol-write-script "akeda_sym_read.scm")</text:p>
      <text:p text:style-name="P12"/>
      <text:p text:style-name="P12"/>
      <text:p text:style-name="P14"/>
      <text:h text:style-name="P6" text:outline-level="1">LIBGEDA Color Configuration Functions</text:h>
      <text:p text:style-name="P14"/>
      <text:p text:style-name="P12">The color functions are usually called as part of the initialization sequence.</text:p>
      <text:p text:style-name="P12">Look for them in the gschem-darkbg or gschem-lightbg</text:p>
      <text:p text:style-name="P12"/>
      <text:p text:style-name="P12">In all of the color modes: </text:p>
      <text:p text:style-name="P15">the first string is the actual color name</text:p>
      <text:p text:style-name="P15">the second string is the outline color name</text:p>
      <text:p text:style-name="P15">the third string is the postscript color name</text:p>
      <text:p text:style-name="P15">and the final 3 integers are the RGB values for PNG image files</text:p>
      <text:p text:style-name="P14"/>
      <text:h text:style-name="Heading_20_2" text:outline-level="2">attribute-color</text:h>
      <text:p text:style-name="P14"/>
      <text:p text:style-name="P9">Input parameters:</text:p>
      <text:p text:style-name="P9"/>
      <text:p text:style-name="P11">index<text:tab/><text:tab/><text:tab/>string represents an integer location within color table</text:p>
      <text:p text:style-name="P11">color_name <text:tab/>string represents color name</text:p>
      <text:p text:style-name="P11">outline_color<text:tab/>string represents outline color name</text:p>
      <text:p text:style-name="P11">ps_color_string<text:tab/>string represents post script color name</text:p>
      <text:p text:style-name="P11">int_red<text:tab/><text:tab/>string 0 - 255 for red value<text:tab/><text:tab/></text:p>
      <text:p text:style-name="P11">int_green<text:tab/><text:tab/>string 0 - 255 for green value</text:p>
      <text:p text:style-name="P11">int_blue<text:tab/><text:tab/>string 0 - 255 for blue value </text:p>
      <text:p text:style-name="P11"/>
      <text:p text:style-name="P9">attribute-color index color_name outline_color ps_color_string </text:p>
      <text:p text:style-name="P9"><text:tab/><text:tab/> <text:s text:c="4"/>int_red int_green int_blue </text:p>
      <text:p text:style-name="P11"/>
      <text:p text:style-name="P12">Example:</text:p>
      <text:p text:style-name="P12"/>
      <text:p text:style-name="P15">(attribute-color 5 "yellow" "yellow3" "1 1 0" 255 255 0)</text:p>
      <text:h text:style-name="P13" text:outline-level="2">background-color</text:h>
      <text:p text:style-name="P14"/>
      <text:p text:style-name="P12">sets default background color</text:p>
      <text:p text:style-name="P12"/>
      <text:p text:style-name="P9">Input parameters:</text:p>
      <text:p text:style-name="P9"/>
      <text:p text:style-name="P11">index<text:tab/><text:tab/><text:tab/>string represents an integer location within color table</text:p>
      <text:p text:style-name="P11">color_name <text:tab/>string represents color name</text:p>
      <text:p text:style-name="P11">outline_color<text:tab/>string represents outline color name</text:p>
      <text:p text:style-name="P11">ps_color_string<text:tab/>string represents post script color name</text:p>
      <text:p text:style-name="P11">int_red<text:tab/><text:tab/>string 0 - 255 for red value<text:tab/><text:tab/></text:p>
      <text:p text:style-name="P11">int_green<text:tab/><text:tab/>string 0 - 255 for green value</text:p>
      <text:p text:style-name="P11">int_blue<text:tab/><text:tab/>string 0 - 255 for blue value </text:p>
      <text:p text:style-name="P9"/>
      <text:p text:style-name="P9"/>
      <text:p text:style-name="P12">background-color index color_name outline_color ps_color_string </text:p>
      <text:p text:style-name="P12"><text:s text:c="14"/><text:tab/><text:tab/>int_red int_green int_blue </text:p>
      <text:p text:style-name="P12"/>
      <text:p text:style-name="P12">Example:</text:p>
      <text:p text:style-name="P12"/>
      <text:p text:style-name="P15">(background-color 0 "black" "null" "null" -1 -1 -1)</text:p>
      <text:h text:style-name="Heading_20_2" text:outline-level="2"/>
      <text:p text:style-name="Text_20_body"/>
      <text:p text:style-name="Text_20_body"/>
      <text:h text:style-name="P13" text:outline-level="2">boundingbox-color</text:h>
      <text:p text:style-name="Text_20_body"/>
      <text:p text:style-name="P12">Set the default bounding box color. <text:s/>The bounding box color is displayed whenever you request that actions (move/copy/place) use a bounding box instead of the default outline.</text:p>
      <text:p text:style-name="P12"/>
      <text:p text:style-name="P9">Input parameters:</text:p>
      <text:p text:style-name="P9"/>
      <text:p text:style-name="P11">index<text:tab/><text:tab/><text:tab/>string represents an integer location within color table</text:p>
      <text:p text:style-name="P11">color_name <text:tab/>string represents color name</text:p>
      <text:p text:style-name="P11">outline_color<text:tab/>string represents outline color name</text:p>
      <text:p text:style-name="P11">ps_color_string<text:tab/>string represents post script color name</text:p>
      <text:p text:style-name="P11">int_red<text:tab/><text:tab/>string 0 - 255 for red value<text:tab/><text:tab/></text:p>
      <text:p text:style-name="P11">int_green<text:tab/><text:tab/>string 0 - 255 for green value</text:p>
      <text:p text:style-name="P11">int_blue<text:tab/><text:tab/>string 0 - 255 for blue value </text:p>
      <text:p text:style-name="P9"/>
      <text:p text:style-name="P9"/>
      <text:p text:style-name="P12">boundingbox-color index color_name outline_color ps_color_string </text:p>
      <text:p text:style-name="P12"><text:s text:c="14"/><text:tab/><text:tab/>int_red int_green int_blue </text:p>
      <text:p text:style-name="P12"/>
      <text:p text:style-name="P12">Example:</text:p>
      <text:p text:style-name="P12"/>
      <text:p text:style-name="P15">(boundingbox-color 12 "orange" "orange" "null" -1 -1 -1)</text:p>
      <text:h text:style-name="P13" text:outline-level="2">bus-color</text:h>
      <text:p text:style-name="Text_20_body"/>
      <text:p text:style-name="P12">Set the color of any new buses (does not effect existing buses). To change existing buses use the override-bus-color</text:p>
      <text:p text:style-name="Text_20_body"/>
      <text:p text:style-name="P9">Input parameters:</text:p>
      <text:p text:style-name="P9"/>
      <text:p text:style-name="P11">index<text:tab/><text:tab/><text:tab/>string represents an integer location within color table</text:p>
      <text:p text:style-name="P11">color_name <text:tab/>string represents color name</text:p>
      <text:p text:style-name="P11">outline_color<text:tab/>string represents outline color name</text:p>
      <text:p text:style-name="P11">ps_color_string<text:tab/>string represents post script color name</text:p>
      <text:p text:style-name="P11">int_red<text:tab/><text:tab/>string 0 - 255 for red value<text:tab/><text:tab/></text:p>
      <text:p text:style-name="P11">int_green<text:tab/><text:tab/>string 0 - 255 for green value</text:p>
      <text:p text:style-name="P11">int_blue<text:tab/><text:tab/>string 0 - 255 for blue value </text:p>
      <text:p text:style-name="P9"/>
      <text:p text:style-name="P9"/>
      <text:p text:style-name="P12">bus-color index color_name outline_color ps_color_string </text:p>
      <text:p text:style-name="P12"><text:tab/> <text:s text:c="5"/>int_red int_green int_blue </text:p>
      <text:p text:style-name="P12"/>
      <text:p text:style-name="P12">Example:</text:p>
      <text:p text:style-name="P12"/>
      <text:p text:style-name="P15">(bus-color 10 "green" "green3" "0 1 0" 0 255 0)</text:p>
      <text:h text:style-name="P13" text:outline-level="2">detached-attribute-color</text:h>
      <text:p text:style-name="Text_20_body"/>
      <text:p text:style-name="P12">Set the color of detached attributes. <text:s/>Detached attributes are just text items which were attributes at one time. <text:s/>Detached attributes are created in conjunction with the 'Detach Attribute' command. </text:p>
      <text:p text:style-name="P12"/>
      <text:p text:style-name="P9">Input parameters:</text:p>
      <text:p text:style-name="P9"/>
      <text:p text:style-name="P11">index<text:tab/><text:tab/><text:tab/>string represents an integer location within color table</text:p>
      <text:p text:style-name="P11">color_name <text:tab/>string represents color name</text:p>
      <text:p text:style-name="P11">outline_color<text:tab/>string represents outline color name</text:p>
      <text:p text:style-name="P11">ps_color_string<text:tab/>string represents post script color name</text:p>
      <text:p text:style-name="P11">int_red<text:tab/><text:tab/>string 0 - 255 for red value<text:tab/><text:tab/></text:p>
      <text:p text:style-name="P11">int_green<text:tab/><text:tab/>string 0 - 255 for green value</text:p>
      <text:p text:style-name="P11">int_blue<text:tab/><text:tab/>string 0 - 255 for blue value </text:p>
      <text:p text:style-name="P9"/>
      <text:p text:style-name="P9"/>
      <text:p text:style-name="P12">detached-attribute-color index color_name outline_color ps_color_string </text:p>
      <text:p text:style-name="P12"><text:s text:c="14"/><text:tab/><text:tab/><text:tab/> <text:s/>int_red int_green int_blue </text:p>
      <text:p text:style-name="P12"/>
      <text:p text:style-name="P12">Example:</text:p>
      <text:p text:style-name="P12"/>
      <text:p text:style-name="P15">(detached-attribute-color 8 "red" "red3" "1 0 0" 255 0 0) </text:p>
      <text:h text:style-name="P13" text:outline-level="2">graphic-color</text:h>
      <text:p text:style-name="Text_20_body"/>
      <text:p text:style-name="P12">Set the default graphics color. <text:s/>All new Lines, Boxes, Circles, and Arcs are effected by this keyword. <text:s/>Existing graphic objects are not effected <text:s/>by this keyword. <text:s/></text:p>
      <text:p text:style-name="P12"/>
      <text:p text:style-name="P9">Input parameters:</text:p>
      <text:p text:style-name="P9"/>
      <text:p text:style-name="P11">index<text:tab/><text:tab/><text:tab/>string represents an integer location within color table</text:p>
      <text:p text:style-name="P11">color_name <text:tab/>string represents color name</text:p>
      <text:p text:style-name="P11">outline_color<text:tab/>string represents outline color name</text:p>
      <text:p text:style-name="P11">ps_color_string<text:tab/>string represents post script color name</text:p>
      <text:p text:style-name="P11">int_red<text:tab/><text:tab/>string 0 - 255 for red value<text:tab/><text:tab/></text:p>
      <text:p text:style-name="P11">int_green<text:tab/><text:tab/>string 0 - 255 for green value</text:p>
      <text:p text:style-name="P11">int_blue<text:tab/><text:tab/>string 0 - 255 for blue value </text:p>
      <text:p text:style-name="P11"/>
      <text:p text:style-name="P9">graphic-color index color_name outline_color ps_color_string </text:p>
      <text:p text:style-name="P9"><text:tab/><text:tab/><text:tab/> <text:s text:c="2"/>int_red int_green int_blue</text:p>
      <text:p text:style-name="P11"/>
      <text:p text:style-name="P12">Example:</text:p>
      <text:p text:style-name="P12"/>
      <text:p text:style-name="P15">(graphic-color 3 "green" "green3" "0 1 0" 0 255 0)</text:p>
      <text:p text:style-name="P15"/>
      <text:p text:style-name="P15"/>
      <text:p text:style-name="P14"/>
      <text:p text:style-name="P14"/>
      <text:h text:style-name="P13" text:outline-level="2">grid-color</text:h>
      <text:p text:style-name="P14"/>
      <text:p text:style-name="P12">Set the default grid color.</text:p>
      <text:p text:style-name="P14"/>
      <text:p text:style-name="P9">Input parameters:</text:p>
      <text:p text:style-name="P9"/>
      <text:p text:style-name="P11">index<text:tab/><text:tab/><text:tab/>string represents an integer location within color table</text:p>
      <text:p text:style-name="P11">color_name <text:tab/>string represents color name</text:p>
      <text:p text:style-name="P11">outline_color<text:tab/>string represents outline color name</text:p>
      <text:p text:style-name="P11">ps_color_string<text:tab/>string represents post script color name</text:p>
      <text:p text:style-name="P11">int_red<text:tab/><text:tab/>string 0 - 255 for red value<text:tab/><text:tab/></text:p>
      <text:p text:style-name="P11">int_green<text:tab/><text:tab/>string 0 - 255 for green value</text:p>
      <text:p text:style-name="P11">int_blue<text:tab/><text:tab/>string 0 - 255 for blue value </text:p>
      <text:p text:style-name="P11"/>
      <text:p text:style-name="P9">grid-color index color_name outline_color ps_color_string </text:p>
      <text:p text:style-name="P9"><text:tab/><text:tab/><text:tab/> <text:s text:c="2"/>int_red int_green int_blue</text:p>
      <text:p text:style-name="P11"/>
      <text:p text:style-name="P12">Example:</text:p>
      <text:p text:style-name="P12"/>
      <text:p text:style-name="P15">(grid-color 7 "grey" "null" "null" -1 -1 -1)</text:p>
      <text:h text:style-name="P13" text:outline-level="2">logic-bubble-color</text:h>
      <text:p text:style-name="P14"/>
      <text:p text:style-name="P12">Set the color of logic bubbles / circles.</text:p>
      <text:p text:style-name="P12"/>
      <text:p text:style-name="P9">Input parameters:</text:p>
      <text:p text:style-name="P9"/>
      <text:p text:style-name="P11">index<text:tab/><text:tab/><text:tab/>string represents an integer location within color table</text:p>
      <text:p text:style-name="P11">color_name <text:tab/>string represents color name</text:p>
      <text:p text:style-name="P11">outline_color<text:tab/>string represents outline color name</text:p>
      <text:p text:style-name="P11">ps_color_string<text:tab/>string represents post script color name</text:p>
      <text:p text:style-name="P11">int_red<text:tab/><text:tab/>string 0 - 255 for red value<text:tab/><text:tab/></text:p>
      <text:p text:style-name="P11">int_green<text:tab/><text:tab/>string 0 - 255 for green value</text:p>
      <text:p text:style-name="P11">int_blue<text:tab/><text:tab/>string 0 - 255 for blue value </text:p>
      <text:p text:style-name="P11"/>
      <text:p text:style-name="P9">logic-bubble-color index color_name outline_color ps_color_string </text:p>
      <text:p text:style-name="P9"><text:tab/><text:tab/><text:tab/> <text:s text:c="2"/>int_red int_green int_blue</text:p>
      <text:p text:style-name="P11"/>
      <text:p text:style-name="P12">Example:</text:p>
      <text:p text:style-name="P12"/>
      <text:p text:style-name="P15">(logic-bubble-color 6 "cyan" "cyan3" "0 1 1" 0 255 255) </text:p>
      <text:p text:style-name="P15"/>
      <text:h text:style-name="P13" text:outline-level="2">net-color</text:h>
      <text:p text:style-name="P14"/>
      <text:p text:style-name="P12">Set the color of any new nets (does not effect existing nets). To change existing nets use the override-net-color </text:p>
      <text:p text:style-name="P12"/>
      <text:p text:style-name="P9">Input parameters:</text:p>
      <text:p text:style-name="P9"/>
      <text:p text:style-name="P11">index<text:tab/><text:tab/><text:tab/>string represents an integer location within color table</text:p>
      <text:p text:style-name="P11">color_name <text:tab/>string represents color name</text:p>
      <text:p text:style-name="P11">outline_color<text:tab/>string represents outline color name</text:p>
      <text:p text:style-name="P11">ps_color_string<text:tab/>string represents post script color name</text:p>
      <text:p text:style-name="P11">int_red<text:tab/><text:tab/>string 0 - 255 for red value<text:tab/><text:tab/></text:p>
      <text:p text:style-name="P11">int_green<text:tab/><text:tab/>string 0 - 255 for green value</text:p>
      <text:p text:style-name="P11">int_blue<text:tab/><text:tab/>string 0 - 255 for blue value </text:p>
      <text:p text:style-name="P11"/>
      <text:p text:style-name="P9">net-color index color_name outline_color ps_color_string </text:p>
      <text:p text:style-name="P9"><text:tab/><text:tab/> <text:s text:c="5"/>int_red int_green int_blue </text:p>
      <text:p text:style-name="P11"/>
      <text:p text:style-name="P12">Example:</text:p>
      <text:p text:style-name="P12"/>
      <text:p text:style-name="P15">(net-color 4 "blue" "blue3" "0 0 1" 0 0 255)</text:p>
      <text:h text:style-name="P13" text:outline-level="2">net-endpoint-color</text:h>
      <text:p text:style-name="P14"/>
      <text:p text:style-name="P12"><text:s/>Set the default net endpoint color.</text:p>
      <text:p text:style-name="P14"/>
      <text:p text:style-name="P9">Input parameters:</text:p>
      <text:p text:style-name="P9"/>
      <text:p text:style-name="P11">index<text:tab/><text:tab/><text:tab/>string represents an integer location within color table</text:p>
      <text:p text:style-name="P11">color_name <text:tab/>string represents color name</text:p>
      <text:p text:style-name="P11">outline_color<text:tab/>string represents outline color name</text:p>
      <text:p text:style-name="P11">ps_color_string<text:tab/>string represents post script color name</text:p>
      <text:p text:style-name="P11">int_red<text:tab/><text:tab/>string 0 - 255 for red value<text:tab/><text:tab/></text:p>
      <text:p text:style-name="P11">int_green<text:tab/><text:tab/>string 0 - 255 for green value</text:p>
      <text:p text:style-name="P11">int_blue<text:tab/><text:tab/>string 0 - 255 for blue value </text:p>
      <text:p text:style-name="P9"/>
      <text:p text:style-name="P9">net-endpoint-color index color_name outline_color ps_color_string </text:p>
      <text:p text:style-name="P9"><text:tab/><text:tab/><text:tab/> <text:s/>int_red int_green int_blue </text:p>
      <text:p text:style-name="P9"/>
      <text:p text:style-name="P12">Example:</text:p>
      <text:p text:style-name="P12"/>
      <text:p text:style-name="P15">(net-endpoint-color 2 "red" "red3" "1 0 0" 255 0 0)</text:p>
      <text:p text:style-name="P14"/>
      <text:h text:style-name="P13" text:outline-level="2">pin-color</text:h>
      <text:p text:style-name="Text_20_body"/>
      <text:p text:style-name="P12">Set the color of any new pins (does not effect existing pins).</text:p>
      <text:p text:style-name="P12">To change existing pins use the override-pin-color</text:p>
      <text:p text:style-name="P12"/>
      <text:p text:style-name="P9">Input parameters:</text:p>
      <text:p text:style-name="P9"/>
      <text:p text:style-name="P11">index<text:tab/><text:tab/><text:tab/>string represents an integer location within color table</text:p>
      <text:p text:style-name="P11">color_name <text:tab/>string represents color name</text:p>
      <text:p text:style-name="P11">outline_color<text:tab/>string represents outline color name</text:p>
      <text:p text:style-name="P11">ps_color_string<text:tab/>string represents post script color name</text:p>
      <text:p text:style-name="P11">int_red<text:tab/><text:tab/>string 0 - 255 for red value<text:tab/><text:tab/></text:p>
      <text:p text:style-name="P11">int_green<text:tab/><text:tab/>string 0 - 255 for green value</text:p>
      <text:p text:style-name="P11">int_blue<text:tab/><text:tab/>string 0 - 255 for blue value </text:p>
      <text:p text:style-name="P9"/>
      <text:p text:style-name="P12">pin-color index color_name outline_color ps_color_string </text:p>
      <text:p text:style-name="P12"><text:s text:c="11"/>int_red int_green int_blue </text:p>
      <text:p text:style-name="P12"/>
      <text:p text:style-name="P12">Example:</text:p>
      <text:p text:style-name="P12"/>
      <text:p text:style-name="P15">(pin-color 1 "white" "grey" "1 1 1" 255 255 255)</text:p>
      <text:p text:style-name="P15"/>
      <text:p text:style-name="P14"/>
      <text:p text:style-name="P14"/>
      <text:h text:style-name="P13" text:outline-level="2">select-color</text:h>
      <text:p text:style-name="P14"/>
      <text:p text:style-name="P12">Set the default selection color. <text:s/>This include the bounding box in window selects and when objects are selected. </text:p>
      <text:p text:style-name="P12"/>
      <text:p text:style-name="P9">Input parameters:</text:p>
      <text:p text:style-name="P9"/>
      <text:p text:style-name="P11">index<text:tab/><text:tab/><text:tab/>string represents an integer location within color table</text:p>
      <text:p text:style-name="P11">color_name <text:tab/>string represents color name</text:p>
      <text:p text:style-name="P11">outline_color<text:tab/>string represents outline color name</text:p>
      <text:p text:style-name="P11">ps_color_string<text:tab/>string represents post script color name</text:p>
      <text:p text:style-name="P11">int_red<text:tab/><text:tab/>string 0 - 255 for red value<text:tab/><text:tab/></text:p>
      <text:p text:style-name="P11">int_green<text:tab/><text:tab/>string 0 - 255 for green value</text:p>
      <text:p text:style-name="P11">int_blue<text:tab/><text:tab/>string 0 - 255 for blue value </text:p>
      <text:p text:style-name="P9"/>
      <text:p text:style-name="P12">select-color index color_name outline_color ps_color_string </text:p>
      <text:p text:style-name="P12"><text:s text:c="11"/>int_red int_green int_blue </text:p>
      <text:p text:style-name="P12"/>
      <text:p text:style-name="P12">Example:</text:p>
      <text:p text:style-name="P12"/>
      <text:p text:style-name="P15">(select-color 11 "orange" "orange" "null" -1 -1 -1)</text:p>
      <text:h text:style-name="P13" text:outline-level="2">text-color</text:h>
      <text:p text:style-name="P14"/>
      <text:p text:style-name="P12">Set the color of any new text (does not effect attributes, see below). Existing graphic objects are not effected by this keyword. <text:s/></text:p>
      <text:p text:style-name="P14"/>
      <text:p text:style-name="P9">Input parameters:</text:p>
      <text:p text:style-name="P9"/>
      <text:p text:style-name="P11">index<text:tab/><text:tab/><text:tab/>string represents an integer location within color table</text:p>
      <text:p text:style-name="P11">color_name <text:tab/>string represents color name</text:p>
      <text:p text:style-name="P11">outline_color<text:tab/>string represents outline color name</text:p>
      <text:p text:style-name="P11">ps_color_string<text:tab/>string represents post script color name</text:p>
      <text:p text:style-name="P11">int_red<text:tab/><text:tab/>string 0 - 255 for red value<text:tab/><text:tab/></text:p>
      <text:p text:style-name="P11">int_green<text:tab/><text:tab/>string 0 - 255 for green value</text:p>
      <text:p text:style-name="P11">int_blue<text:tab/><text:tab/>string 0 - 255 for blue value </text:p>
      <text:p text:style-name="P9"/>
      <text:p text:style-name="P12">text-color index color_name outline_color ps_color_string </text:p>
      <text:p text:style-name="P12"><text:tab/> <text:s text:c="6"/>int_red int_green int_blue </text:p>
      <text:p text:style-name="P12"/>
      <text:p text:style-name="P12">Example:</text:p>
      <text:p text:style-name="P12"/>
      <text:p text:style-name="P15">(text-color 9 "green" "green3" "0 1 0" 0 255 0)</text:p>
      <text:p text:style-name="P15"/>
      <text:p text:style-name="P15"/>
      <text:p text:style-name="P14"/>
      <text:h text:style-name="P6" text:outline-level="1">LIBAKEDA SMOBS</text:h>
      <text:p text:style-name="P12"/>
      <text:p text:style-name="P12">Smobs (small objects) are used to make new data types available to scheme (guile). libakeda creates a few smobs to enable scheme scripts to manipulate the data structures functions.</text:p>
      <text:p text:style-name="P14"/>
      <text:h text:style-name="Heading_20_2" text:outline-level="2">page_smob</text:h>
      <text:p text:style-name="P12"/>
      <text:p text:style-name="P12">page_smob contains a pointer to a PAGE structure.</text:p>
      <text:h text:style-name="Heading_20_2" text:outline-level="2">object_smob</text:h>
      <text:p text:style-name="P14"/>
      <text:p text:style-name="P12">object_smob contains a pointer to an OBJECT structure.</text:p>
      <text:h text:style-name="Heading_20_2" text:outline-level="2">attrib_smob</text:h>
      <text:p text:style-name="Text_20_body"/>
      <text:p text:style-name="P12">attrib_smob contains a pointer to an attribute.</text:p>
      <text:h text:style-name="P6" text:outline-level="1">ARC Object Structure Functions</text:h>
      <text:p text:style-name="Standard"/>
      <text:h text:style-name="Heading_20_2" text:outline-level="2">ak-arc-new</text:h>
      <text:p text:style-name="Standard"/>
      <text:p text:style-name="P9">For an existing OBJECT_SMOB create, initialize and attach an ARC structure</text:p>
      <text:p text:style-name="Standard"/>
      <text:p text:style-name="P9">Input parameters:</text:p>
      <text:p text:style-name="P9"/>
      <text:p text:style-name="P11">object_smob<text:tab/>OBJECT_SMOB previously created for this arc</text:p>
      <text:p text:style-name="P11">center_x<text:tab/><text:tab/>string represents the center x location</text:p>
      <text:p text:style-name="P11">center_y<text:tab/><text:tab/>string represents the center y location</text:p>
      <text:p text:style-name="P11">radius<text:tab/><text:tab/>string represents the radius</text:p>
      <text:p text:style-name="P11">start_angle<text:tab/><text:tab/>string represents the start angle</text:p>
      <text:p text:style-name="P11">end_angle<text:tab/><text:tab/>string represents the end angle</text:p>
      <text:p text:style-name="P11">color<text:tab/><text:tab/><text:tab/>string represents the color number</text:p>
      <text:p text:style-name="P11">line_style<text:tab/><text:tab/>string represents the line style</text:p>
      <text:p text:style-name="P11">width<text:tab/><text:tab/><text:tab/>string represents the arc width</text:p>
      <text:p text:style-name="P11"/>
      <text:p text:style-name="P9">Example:</text:p>
      <text:p text:style-name="P9"/>
      <text:p text:style-name="P11">(ak-arc-new object_smob center_x center_y <text:s/>radius start_angle</text:p>
      <text:p text:style-name="P11"><text:s/><text:tab/><text:tab/> end_angle color line_style width)</text:p>
      <text:p text:style-name="Standard"/>
      <text:p text:style-name="P9"/>
      <text:h text:style-name="P6" text:outline-level="1">ATTRIB Structure Functions</text:h>
      <text:p text:style-name="Standard"/>
      <text:p text:style-name="Standard"/>
      <text:h text:style-name="Heading_20_2" text:outline-level="2"/>
      <text:p text:style-name="Standard"/>
      <text:h text:style-name="Heading_20_2" text:outline-level="2">ak-attrib-get-name-value</text:h>
      <text:p text:style-name="Text_20_body"/>
      <text:h text:style-name="Heading_20_2" text:outline-level="2">ak-attrib-set-value</text:h>
      <text:p text:style-name="Text_20_body"/>
      <text:h text:style-name="Heading_20_2" text:outline-level="2">ak-attrib-get-angle</text:h>
      <text:p text:style-name="Text_20_body"/>
      <text:p text:style-name="Text_20_body"/>
      <text:h text:style-name="P6" text:outline-level="1">BOX Object Structure Functions</text:h>
      <text:p text:style-name="Standard"/>
      <text:h text:style-name="Heading_20_2" text:outline-level="2">ak-box-new</text:h>
      <text:p text:style-name="Standard"/>
      <text:p text:style-name="Standard"/>
      <text:p text:style-name="P9">For an existing OBJECT_SMOB create, initialize and attach a BOX structure</text:p>
      <text:p text:style-name="Standard"/>
      <text:p text:style-name="P9">Input parameters:</text:p>
      <text:p text:style-name="P9"/>
      <text:p text:style-name="P11">object_smob<text:tab/>OBJECT_SMOB previously created for this box</text:p>
      <text:p text:style-name="P11">top_left_x<text:tab/><text:tab/>string represents the top left x location</text:p>
      <text:p text:style-name="P11">top_left_y<text:tab/><text:tab/>string represents the top left y location</text:p>
      <text:p text:style-name="P11">bottom_right_x<text:tab/>string represents the bottom right x location</text:p>
      <text:p text:style-name="P11">bottom_right_y<text:tab/>string represents the bottom right y location</text:p>
      <text:p text:style-name="P11">color<text:tab/><text:tab/><text:tab/>string represents the color number</text:p>
      <text:p text:style-name="P11">line_style<text:tab/><text:tab/>string represents line style</text:p>
      <text:p text:style-name="P11">width<text:tab/><text:tab/><text:tab/>string represents line width</text:p>
      <text:p text:style-name="P11"/>
      <text:p text:style-name="P9">Example:</text:p>
      <text:p text:style-name="P9"/>
      <text:p text:style-name="P11">(ak-box-new object_smob top_left_x top_left_y </text:p>
      <text:p text:style-name="P11"><text:tab/><text:tab/> bottom_right_x bottom_right_y </text:p>
      <text:p text:style-name="P11"><text:tab/><text:tab/> color line_style width)</text:p>
      <text:p text:style-name="Standard"/>
      <text:p text:style-name="Standard"/>
      <text:h text:style-name="P6" text:outline-level="1">BUSRIPPER Object Structure Functions</text:h>
      <text:p text:style-name="Standard"/>
      <text:p text:style-name="Standard"/>
      <text:h text:style-name="P6" text:outline-level="1">CIRCLE Object Structure Functions</text:h>
      <text:p text:style-name="Standard"/>
      <text:h text:style-name="Heading_20_2" text:outline-level="2">ak-circle-new</text:h>
      <text:p text:style-name="Standard"/>
      <text:p text:style-name="Standard"/>
      <text:p text:style-name="P9">For an existing OBJECT_SMOB create, initialize and attach a CIRCLE structure</text:p>
      <text:p text:style-name="Standard"/>
      <text:p text:style-name="P9">Input parameters:</text:p>
      <text:p text:style-name="P9"/>
      <text:p text:style-name="P11">object_smob<text:tab/>OBJECT_SMOB previously created for this box</text:p>
      <text:p text:style-name="P11">center_x<text:tab/><text:tab/>string represents the center x location</text:p>
      <text:p text:style-name="P11">center_y<text:tab/><text:tab/>string represents the center y location</text:p>
      <text:p text:style-name="P11">radius<text:tab/><text:tab/>string represents the radius</text:p>
      <text:p text:style-name="P11">color<text:tab/><text:tab/><text:tab/>string represents the color number</text:p>
      <text:p text:style-name="P11">line_style<text:tab/><text:tab/>string represents outline style</text:p>
      <text:p text:style-name="P11">width<text:tab/><text:tab/><text:tab/>string represents outline width</text:p>
      <text:p text:style-name="P11"/>
      <text:p text:style-name="P9">Example:</text:p>
      <text:p text:style-name="P9"/>
      <text:p text:style-name="P11">(ak-circle-new object_smob center_x center_y radius </text:p>
      <text:p text:style-name="P11"><text:tab/><text:tab/> <text:s text:c="3"/>color line_style width)</text:p>
      <text:p text:style-name="Standard"/>
      <text:p text:style-name="Standard"/>
      <text:p text:style-name="Standard"/>
      <text:h text:style-name="P6" text:outline-level="1">COLOR Structure Functions</text:h>
      <text:p text:style-name="Standard"/>
      <text:p text:style-name="Standard"/>
      <text:p text:style-name="Standard"/>
      <text:p text:style-name="Standard"/>
      <text:h text:style-name="P6" text:outline-level="1">COMPLEX Object Structure Functions</text:h>
      <text:p text:style-name="Standard"/>
      <text:p text:style-name="Standard"/>
      <text:h text:style-name="Heading_20_2" text:outline-level="2">ak-complex-new</text:h>
      <text:p text:style-name="Standard"/>
      <text:p text:style-name="P9">Create, Initialize a COMPLEX object and attach it to the object_smob. The object_smob references an object that already has been created and attached to a PAGE</text:p>
      <text:p text:style-name="Standard"/>
      <text:p text:style-name="P9">Input parameters:</text:p>
      <text:p text:style-name="P9"/>
      <text:p text:style-name="P11">page_smob<text:tab/><text:tab/>PAGE_SMOB previously created</text:p>
      <text:p text:style-name="P11">x<text:tab/><text:tab/><text:tab/>string represents the x location</text:p>
      <text:p text:style-name="P11">y<text:tab/><text:tab/><text:tab/>string represents the y location</text:p>
      <text:p text:style-name="P11">angle<text:tab/><text:tab/><text:tab/>string integer rotational angle</text:p>
      <text:p text:style-name="P11">mirror<text:tab/><text:tab/>string boolean horizontally mirror the object</text:p>
      <text:p text:style-name="P11">embedded<text:tab/><text:tab/>string boolean is the object embedded in the file</text:p>
      <text:p text:style-name="P11">basename<text:tab/><text:tab/>string file name of the complex object</text:p>
      <text:p text:style-name="P11"/>
      <text:p text:style-name="P9">Example:</text:p>
      <text:p text:style-name="P9"/>
      <text:p text:style-name="P11">(ak-complex-new object_smob x y angle mirror embedded basename)</text:p>
      <text:p text:style-name="Standard"/>
      <text:h text:style-name="P13" text:outline-level="2">ak-complex-attach-object</text:h>
      <text:p text:style-name="P16"/>
      <text:p text:style-name="P9">Attach an object to a complex object.</text:p>
      <text:p text:style-name="P9"/>
      <text:p text:style-name="P9">Input parameters</text:p>
      <text:p text:style-name="P9"/>
      <text:p text:style-name="P11">complex_smob<text:tab/>OBJECT_SMOB </text:p>
      <text:p text:style-name="P11">obj_smob<text:tab/><text:tab/>OBJECT_SMOB</text:p>
      <text:p text:style-name="P11"/>
      <text:p text:style-name="P9">Example:</text:p>
      <text:p text:style-name="P9"/>
      <text:p text:style-name="P11">(ak-complex-attach-object complex_smob obj_smob)</text:p>
      <text:p text:style-name="P11"/>
      <text:p text:style-name="P11">; ; complex_smob must have been previously created</text:p>
      <text:p text:style-name="P11">; ; obj_smob must have been previously created</text:p>
      <text:p text:style-name="Standard"/>
      <text:h text:style-name="Heading_20_2" text:outline-level="2">ak-complex-add-new-pin</text:h>
      <text:p text:style-name="Standard"/>
      <text:p text:style-name="P9">Add a pin to a complex object that is on the top level's current page. The specific complex object is found by its' refdes attribute</text:p>
      <text:p text:style-name="Standard"/>
      <text:h text:style-name="Heading_20_2" text:outline-level="2">ak-complex-eco-correction</text:h>
      <text:p text:style-name="Standard"/>
      <text:p text:style-name="P9">Replace the footprint attribute of a complex component</text:p>
      <text:h text:style-name="Heading_20_1" text:outline-level="1"/>
      <text:p text:style-name="Text_20_body"/>
      <text:p text:style-name="Text_20_body"/>
      <text:h text:style-name="P6" text:outline-level="1">LINE Object Structure Functions</text:h>
      <text:p text:style-name="Text_20_body"/>
      <text:p text:style-name="Text_20_body"/>
      <text:h text:style-name="Heading_20_2" text:outline-level="2">ak-line-new</text:h>
      <text:p text:style-name="Text_20_body"/>
      <text:p text:style-name="P9">For an existing OBJECT_SMOB create, initialize and attach a LINE structure</text:p>
      <text:p text:style-name="Standard"/>
      <text:p text:style-name="P9">Input parameters:</text:p>
      <text:p text:style-name="P9"/>
      <text:p text:style-name="P11">object_smob<text:tab/>OBJECT_SMOB previously created for this line</text:p>
      <text:p text:style-name="P11">color<text:tab/><text:tab/><text:tab/>string represents the color number</text:p>
      <text:p text:style-name="P11">line_style<text:tab/><text:tab/>string represents line style</text:p>
      <text:p text:style-name="P11">start_x<text:tab/><text:tab/>string represents the start x location</text:p>
      <text:p text:style-name="P11">start_y<text:tab/><text:tab/>string represents the start y location</text:p>
      <text:p text:style-name="P11">end_x<text:tab/><text:tab/><text:tab/>string represents the end x location</text:p>
      <text:p text:style-name="P11">end_y<text:tab/><text:tab/><text:tab/>string represents the end y location</text:p>
      <text:p text:style-name="P11">width<text:tab/><text:tab/><text:tab/>string represents line width</text:p>
      <text:p text:style-name="P11"/>
      <text:p text:style-name="P9">Example:</text:p>
      <text:p text:style-name="P9"/>
      <text:p text:style-name="P11">(ak-line-new object_smob color line_style start_x start_y </text:p>
      <text:p text:style-name="P11"><text:tab/><text:tab/> end_x end_y width)</text:p>
      <text:h text:style-name="P6" text:outline-level="1">NET Structure Functions</text:h>
      <text:p text:style-name="Standard"/>
      <text:h text:style-name="Heading_20_2" text:outline-level="2">ak-net-new</text:h>
      <text:p text:style-name="Standard"/>
      <text:p text:style-name="P9">Add a new net to the active top level's current page and make the net the page's active net.</text:p>
      <text:p text:style-name="P9"/>
      <text:p text:style-name="P9">Usage:</text:p>
      <text:p text:style-name="P9"/>
      <text:p text:style-name="P9"><text:tab/>(ak-net-new net_name_string)</text:p>
      <text:p text:style-name="Standard"/>
      <text:p text:style-name="Standard"/>
      <text:h text:style-name="Heading_20_2" text:outline-level="2">ak-net-net_eco_correction</text:h>
      <text:p text:style-name="Standard"/>
      <text:p text:style-name="P9">Replace an old pin with a new one by</text:p>
      <text:p text:style-name="P9"/>
      <text:p text:style-name="P11">1) find the net that has the old pin</text:p>
      <text:p text:style-name="P11">2) remove the old pin from the net</text:p>
      <text:p text:style-name="P11">3) find the component on the flat page that matches the new_uref</text:p>
      <text:p text:style-name="P11">4) find the pin for the found component</text:p>
      <text:p text:style-name="P11">5) add the new pin to the net</text:p>
      <text:p text:style-name="P11"/>
      <text:p text:style-name="P16"/>
      <text:p text:style-name="P16"/>
      <text:p text:style-name="P16"/>
      <text:p text:style-name="P16"/>
      <text:h text:style-name="P6" text:outline-level="1">OBJECT Functions</text:h>
      <text:p text:style-name="P16"/>
      <text:h text:style-name="Heading_20_2" text:outline-level="2">ak-object-get-attributes</text:h>
      <text:p text:style-name="P16"/>
      <text:p text:style-name="P16"/>
      <text:p text:style-name="P16"/>
      <text:h text:style-name="Heading_20_2" text:outline-level="2">ak-object-new</text:h>
      <text:p text:style-name="P16"/>
      <text:p text:style-name="P9">Create a new OBJECT_SMOB</text:p>
      <text:p text:style-name="Standard"/>
      <text:p text:style-name="P9">Input parameters:</text:p>
      <text:p text:style-name="P9"/>
      <text:p text:style-name="P11">obj_type<text:tab/><text:tab/>boolean <text:s/>defined in o_types.h</text:p>
      <text:p text:style-name="P11">selected<text:tab/><text:tab/>boolean <text:s/>true if selected</text:p>
      <text:p text:style-name="P11">visible<text:tab/><text:tab/>boolean <text:s/>true if visible</text:p>
      <text:p text:style-name="P11">locked<text:tab/><text:tab/>boolean <text:s/>true if locked</text:p>
      <text:p text:style-name="P11"/>
      <text:p text:style-name="P9">Example:</text:p>
      <text:p text:style-name="P9"/>
      <text:p text:style-name="P11">(define my_obj_smob “”)</text:p>
      <text:p text:style-name="P11">(define obj_type “N”)</text:p>
      <text:p text:style-name="P11">(define selected #f)</text:p>
      <text:p text:style-name="P11">(define visible #t)</text:p>
      <text:p text:style-name="P11">(define locked #f)</text:p>
      <text:p text:style-name="P11"/>
      <text:p text:style-name="P11">(set! my_obj_smob (ak-object-new <text:s/>obj_type selected visible locked))</text:p>
      <text:p text:style-name="P11"/>
      <text:p text:style-name="P11"/>
      <text:h text:style-name="Heading_20_2" text:outline-level="2"/>
      <text:h text:style-name="P13" text:outline-level="2">ak-object-attrib-new</text:h>
      <text:p text:style-name="Standard"/>
      <text:p text:style-name="P9">For an existing OBJECT_SMOB and an existing TEXT OBJECT_SMOB give the TEXT OBJECT_SMOB to the OBJECT_SMOB to have it converted to an attribute attached to the OBJECT_SMOB's object. The attrib type parameter tells the object_smod which list to attach the attribute to.</text:p>
      <text:p text:style-name="Standard"/>
      <text:p text:style-name="P9">Input parameters:</text:p>
      <text:p text:style-name="P9"/>
      <text:p text:style-name="P11">object_smob<text:tab/>OBJECT_SMOB previously created, any type</text:p>
      <text:p text:style-name="P11">text_obj_smob<text:tab/>TEXT OBJECT_SMOB previously created</text:p>
      <text:p text:style-name="P11">attrib_type<text:tab/><text:tab/>string: “0” for symbol “1” for schematic</text:p>
      <text:p text:style-name="P11"/>
      <text:p text:style-name="P9">Example:</text:p>
      <text:p text:style-name="P9"/>
      <text:p text:style-name="P9"><text:tab/>(define attrib_type “0”) ;; make the new attrib a symbol attrib</text:p>
      <text:p text:style-name="P9"/>
      <text:p text:style-name="P11">(ak-object-attrib-new object_smob text_obj_smob attrib_type)</text:p>
      <text:p text:style-name="P16"/>
      <text:h text:style-name="P6" text:outline-level="1">PAGE Structure Functions</text:h>
      <text:p text:style-name="Standard"/>
      <text:h text:style-name="Heading_20_2" text:outline-level="2">ak-page-attach-object</text:h>
      <text:p text:style-name="P16"/>
      <text:p text:style-name="P9">Attach an object to a page.</text:p>
      <text:p text:style-name="P9"/>
      <text:p text:style-name="P9">Input parameters</text:p>
      <text:p text:style-name="P9"/>
      <text:p text:style-name="P11">page_smob<text:tab/><text:tab/>PAGE_SMOB </text:p>
      <text:p text:style-name="P11">obj_smob<text:tab/><text:tab/>OBJECT_SMOB</text:p>
      <text:p text:style-name="P11"/>
      <text:p text:style-name="P9">Example:</text:p>
      <text:p text:style-name="P9"/>
      <text:p text:style-name="P11">(ak-page-attach-object page_smob obj_smob)</text:p>
      <text:p text:style-name="P11"/>
      <text:p text:style-name="P11">; ; page_smob must have been previously created</text:p>
      <text:p text:style-name="P11">; ; obj_smob must have been previously created</text:p>
      <text:p text:style-name="P11"/>
      <text:p text:style-name="P11"/>
      <text:h text:style-name="P17" text:outline-level="2">ak-page-display</text:h>
      <text:p text:style-name="Standard"/>
      <text:p text:style-name="P9">Have the top level's current page display itself.</text:p>
      <text:p text:style-name="Standard"/>
      <text:p text:style-name="P9">Input parameters:</text:p>
      <text:p text:style-name="P9"/>
      <text:p text:style-name="P11">page_smob<text:tab/><text:tab/>PAGE_SMOB </text:p>
      <text:p text:style-name="P11"/>
      <text:p text:style-name="P9">Example:</text:p>
      <text:p text:style-name="P9"/>
      <text:p text:style-name="P11">(ak-page-display page_smob);</text:p>
      <text:p text:style-name="P11"/>
      <text:p text:style-name="P11">; <text:s/>page_smob was previously created</text:p>
      <text:p text:style-name="P11"/>
      <text:h text:style-name="P17" text:outline-level="2"/>
      <text:h text:style-name="P18" text:outline-level="2">ak-page-get-filename</text:h>
      <text:p text:style-name="P14"/>
      <text:p text:style-name="P12">Get the file name for the page smob</text:p>
      <text:p text:style-name="P12"/>
      <text:p text:style-name="P12">Example:</text:p>
      <text:p text:style-name="P15"/>
      <text:p text:style-name="P15">(ak-page-get-filename page_smob);</text:p>
      <text:p text:style-name="P15"/>
      <text:p text:style-name="P11">; <text:s/>page_smob was previously created</text:p>
      <text:p text:style-name="P14"/>
      <text:h text:style-name="Heading_20_2" text:outline-level="2"/>
      <text:h text:style-name="P6" text:outline-level="1">PLACEHOLDER Object Functions</text:h>
      <text:p text:style-name="Standard"/>
      <text:p text:style-name="Standard"/>
      <text:p text:style-name="Standard"/>
      <text:p text:style-name="Standard"/>
      <text:h text:style-name="P6" text:outline-level="1">PICTURE Object Functions</text:h>
      <text:p text:style-name="Standard"/>
      <text:p text:style-name="Standard"/>
      <text:p text:style-name="Standard"/>
      <text:p text:style-name="Standard"/>
      <text:h text:style-name="P6" text:outline-level="1">PIN Object Functions</text:h>
      <text:p text:style-name="Standard"/>
      <text:h text:style-name="Heading_20_2" text:outline-level="2">ak-pin-new</text:h>
      <text:p text:style-name="Text_20_body"/>
      <text:p text:style-name="P9">For an existing OBJECT_SMOB create, initialize and attach a LINE structure</text:p>
      <text:p text:style-name="Standard"/>
      <text:p text:style-name="P9">Input parameters:</text:p>
      <text:p text:style-name="P9"/>
      <text:p text:style-name="P11">object_smob<text:tab/>OBJECT_SMOB previously created for this pin</text:p>
      <text:p text:style-name="P11">start_x<text:tab/><text:tab/>string represents the start x location</text:p>
      <text:p text:style-name="P11">start_y<text:tab/><text:tab/>string represents the start y location</text:p>
      <text:p text:style-name="P11">end_x<text:tab/><text:tab/><text:tab/>string represents the end x location</text:p>
      <text:p text:style-name="P11">end_y<text:tab/><text:tab/><text:tab/>string represents the end y location</text:p>
      <text:p text:style-name="P11">pin_type<text:tab/><text:tab/>string represents pin type (net or bus)</text:p>
      <text:p text:style-name="P11">parent_obj_smob<text:tab/>OBJECT_SMOB previously created, complex or <text:tab/><text:tab/><text:tab/><text:tab/><text:tab/>busripper types</text:p>
      <text:p text:style-name="P11"/>
      <text:p text:style-name="P9">Example:</text:p>
      <text:p text:style-name="P9"/>
      <text:p text:style-name="P11">(ak-pin-new object_smob start_x start_y end_x end_y pin_type</text:p>
      <text:p text:style-name="P11"><text:s/><text:tab/><text:tab/> parent_obj_smob)</text:p>
      <text:p text:style-name="Standard"/>
      <text:p text:style-name="Standard"/>
      <text:p text:style-name="Standard"/>
      <text:p text:style-name="Standard"/>
      <text:p text:style-name="Standard"/>
      <text:h text:style-name="P6" text:outline-level="1">SEGMENT Object Functions</text:h>
      <text:p text:style-name="Standard"/>
      <text:h text:style-name="Heading_20_2" text:outline-level="2">ak-segment-new</text:h>
      <text:p text:style-name="Standard"/>
      <text:p text:style-name="P9">Create, Initialize a SEGMENT object and attach it to the object_smob. The object_smob references an object that already has been created and attached to a PAGE</text:p>
      <text:p text:style-name="Standard"/>
      <text:p text:style-name="P9">Input parameters:</text:p>
      <text:p text:style-name="P9"/>
      <text:p text:style-name="P11">page_smob<text:tab/><text:tab/>PAGE_SMOB previously created</text:p>
      <text:p text:style-name="P11">x1<text:tab/><text:tab/><text:tab/>string represents the start x location</text:p>
      <text:p text:style-name="P11">y1<text:tab/><text:tab/><text:tab/>string represents the start y location</text:p>
      <text:p text:style-name="P11">x2<text:tab/><text:tab/><text:tab/>string represents the end x location</text:p>
      <text:p text:style-name="P11">y2<text:tab/><text:tab/><text:tab/>string represents the end y location</text:p>
      <text:p text:style-name="P11">segment_type<text:tab/>string “0” for a net “1” for a bus </text:p>
      <text:p text:style-name="P11"/>
      <text:p text:style-name="P9">Example:</text:p>
      <text:p text:style-name="P9"/>
      <text:p text:style-name="P11">(ak-segment-new object_smob x1 y1 x2 y2 segment_type)</text:p>
      <text:p text:style-name="Standard"/>
      <text:h text:style-name="P6" text:outline-level="1">SLOT Functions</text:h>
      <text:p text:style-name="Standard"/>
      <text:p text:style-name="Standard"/>
      <text:p text:style-name="Standard"/>
      <text:h text:style-name="P19" text:outline-level="1"/>
      <text:h text:style-name="P6" text:outline-level="1">SLOT_ENTRY Functions</text:h>
      <text:p text:style-name="P14"/>
      <text:p text:style-name="P14"/>
      <text:p text:style-name="P14"/>
      <text:h text:style-name="P6" text:outline-level="1">TEXT Object Functions</text:h>
      <text:p text:style-name="P14"/>
      <text:h text:style-name="Heading_20_2" text:outline-level="2">ak-text-new</text:h>
      <text:p text:style-name="Text_20_body"/>
      <text:p text:style-name="P9">Create and initialize a TEXT object and attach it to the object_smob. The object_smob references an object that already has been created and attached to a PAGE</text:p>
      <text:p text:style-name="Standard"/>
      <text:p text:style-name="P9">Input parameters:</text:p>
      <text:p text:style-name="P9"/>
      <text:p text:style-name="P11">object_smob<text:tab/>OBJECT_SMOB previously created for new text</text:p>
      <text:p text:style-name="P11">x<text:tab/><text:tab/><text:tab/>string represents the page location</text:p>
      <text:p text:style-name="P11">y<text:tab/><text:tab/><text:tab/>string represents the page location</text:p>
      <text:p text:style-name="P11">size<text:tab/><text:tab/><text:tab/>string represents the text size</text:p>
      <text:p text:style-name="P11">alignment<text:tab/><text:tab/>string represents the text alignment</text:p>
      <text:p text:style-name="P11">angle<text:tab/><text:tab/><text:tab/>string represents rotational angle</text:p>
      <text:p text:style-name="P11">number_lines<text:tab/>string represents number of text lines</text:p>
      <text:p text:style-name="P11">visible<text:tab/><text:tab/>string represents if text should normally be displayed</text:p>
      <text:p text:style-name="P11">show_type<text:tab/><text:tab/>string represents how to display an attribute</text:p>
      <text:p text:style-name="P11">color<text:tab/><text:tab/><text:tab/>string represents the color number</text:p>
      <text:p text:style-name="P11"/>
      <text:p text:style-name="P9">Example:</text:p>
      <text:p text:style-name="P9"/>
      <text:p text:style-name="P11">(ak-text-new object_smob x y size alignment angle number_lines visible</text:p>
      <text:p text:style-name="P11"><text:tab/><text:tab/> <text:s/>show_type color)</text:p>
      <text:p text:style-name="Standard"/>
      <text:p text:style-name="Standard"/>
      <text:h text:style-name="Heading_20_2" text:outline-level="2">ak-text-set-string</text:h>
      <text:p text:style-name="Standard"/>
      <text:p text:style-name="P9">Set the string of a TEXT object smob</text:p>
      <text:p text:style-name="P9"/>
      <text:p text:style-name="P9">Input parameters:</text:p>
      <text:p text:style-name="P9"/>
      <text:p text:style-name="P11">object_smob<text:tab/>OBJECT_SMOB previously created</text:p>
      <text:p text:style-name="P11">new_string<text:tab/><text:tab/>character string <text:s/></text:p>
      <text:p text:style-name="P11"/>
      <text:p text:style-name="P9">Example:</text:p>
      <text:p text:style-name="P9"/>
      <text:p text:style-name="P9"><text:tab/>(define new_string “hello, world!”)</text:p>
      <text:p text:style-name="P9"/>
      <text:p text:style-name="P11">(ak-text-set-string object_smob new_string)</text:p>
      <text:p text:style-name="P11"/>
      <text:h text:style-name="P6" text:outline-level="1">TOPLEVEL Structure Functions</text:h>
      <text:p text:style-name="Standard"/>
      <text:p text:style-name="Standard"/>
      <text:h text:style-name="Heading_20_2" text:outline-level="2">ak-toplevel-new-page</text:h>
      <text:p text:style-name="Standard"/>
      <text:p text:style-name="P9">Have the toplevel create a new page, add it to its page list and then return a PAGE_SMOB.</text:p>
      <text:p text:style-name="P9"/>
      <text:p text:style-name="P9">Input Parameters:</text:p>
      <text:p text:style-name="P9"/>
      <text:p text:style-name="P11">string filename</text:p>
      <text:p text:style-name="P11"/>
      <text:p text:style-name="P11">bool top_of_hierarchy</text:p>
      <text:p text:style-name="P9"/>
      <text:p text:style-name="P9">Example:</text:p>
      <text:p text:style-name="P9"/>
      <text:p text:style-name="P11">define filename <text:s/>“my_schematic.sch”;</text:p>
      <text:p text:style-name="P11"/>
      <text:p text:style-name="P11">define top_of_hierarchy true;</text:p>
      <text:p text:style-name="P11"/>
      <text:p text:style-name="P11">set! new_page_smob (ak-toplevel-new-page filename top_of_hierarchy);</text:p>
      <text:p text:style-name="Standard"/>
      <text:h text:style-name="Heading_20_2" text:outline-level="2">ak-toplevel-merge-page</text:h>
      <text:p text:style-name="Text_20_body"/>
      <text:p text:style-name="Text_20_body"/>
      <text:p text:style-name="Text_20_body"/>
      <text:p text:style-name="Text_20_body"/>
      <text:h text:style-name="P6" text:outline-level="1">VERSION Object Functions</text:h>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fo:font-size="12pt" fo:language="en" fo:country="US" style:font-name-asian="DejaVu Sans2" style:font-size-asian="12pt" style:language-asian="en" style:country-asian="US" style:font-name-complex="DejaVu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teve</meta:initial-creator>
    <meta:creation-date>2007-10-30T11:42:21</meta:creation-date>
    <dc:creator>steve</dc:creator>
    <dc:date>2007-11-21T15:26:03</dc:date>
    <dc:language>en-US</dc:language>
    <meta:editing-cycles>63</meta:editing-cycles>
    <meta:editing-duration>P6DT21H32M40S</meta:editing-duration>
    <meta:user-defined meta:name="Info 1"/>
    <meta:user-defined meta:name="Info 2"/>
    <meta:user-defined meta:name="Info 3"/>
    <meta:user-defined meta:name="Info 4"/>
    <meta:document-statistic meta:table-count="0" meta:image-count="0" meta:object-count="0" meta:page-count="44" meta:paragraph-count="536" meta:word-count="3562" meta:character-count="21322"/>
  </office:meta>
</office:document-meta>
</file>