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Normálny_20__28_webový_29_" style:master-page-name="Standard">
      <style:paragraph-properties fo:margin-top="0in" fo:margin-bottom="0.1945in"/>
    </style:style>
    <style:style style:name="P2" style:family="paragraph" style:parent-style-name="Normálny_20__28_webový_29_" style:list-style-name="WW8Num1">
      <style:paragraph-properties fo:margin-top="0.1945in" fo:margin-bottom="0in"/>
    </style:style>
    <style:style style:name="P3" style:family="paragraph" style:parent-style-name="Normálny_20__28_webový_29_" style:list-style-name="WW8Num1">
      <style:paragraph-properties fo:margin-top="0in" fo:margin-bottom="0.1945in"/>
    </style:style>
    <style:style style:name="P4" style:family="paragraph" style:parent-style-name="Normálny_20__28_webový_29_">
      <style:text-properties fo:language="sk" fo:country="SK"/>
    </style:style>
    <style:style style:name="T1" style:family="text">
      <style:text-properties fo:language="sk" fo:country="S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ážený pán minister, </text:span></text:p>
      <text:p text:style-name="Normálny_20__28_webový_29_"><text:span text:style-name="T1">Touto cestou by sme radi tlmočili naše obavy, ktoré spolu s nami zdieľa viac ako 6.000 obyvateľov Európy, ktorí podpísali našu petíciu proti navrhovanej smernici INSPIRE zriaďujúcej spoločný rámec zdieľania geografických dát v rámci Európy. Zaujíma nás predovšetkým postoj ministra vo veci niekoľkých dodatkov, ktoré v druhom čítaní predložil Európsky parlament. </text:span></text:p>
      <text:p text:style-name="Normálny_20__28_webový_29_"><text:span text:style-name="T1">Geografické dáta predstavujú významným typ informácií, keďže sa odhaduje, že 80% všetkých dát získavaných vládou obsahuje priestorový prvok. Tieto dáta sú okrem iného potrebné pre účely ochrany životného prostredia, sčítania ľudu a dopravy. Geografické dáta získavané štátom slúžia pre blaho spoločnosti, a ako ukázali viaceré štúdie, slobodný prístup k nim je jediným spôsobom ako naplno realizovať ich sociálny a komerčný potenciál v rámci Európy. </text:span></text:p>
      <text:p text:style-name="Normálny_20__28_webový_29_"><text:span text:style-name="T1">Od prvého návrhu však smernica INSPIRE prešla niekoľkými zmenami, ktoré obmedzili práva verejnosti k dátam pristupovať, prehliadať ich či dozvedieť sa o existencii geografických dát zber ktorých verejnosť financovala. Pôvodné spoločné stanovisko Európskej rady k smernici nielenže nepodporuje slobodný prístup ale riskuje, že dosiahne pravý opak. </text:span></text:p>
      <text:p text:style-name="Normálny_20__28_webový_29_"><text:span text:style-name="T1">Prijatie zmien by malo hrozivé následky a poprelo by samú podstatu INSPIRE. Komisia sama vo svojom vyjadrení uviedla, že: „Toto spoločné stanovisko by mohlo mať za následok zníženie a nie zlepšenie dostupnosti priestorových dát. (...) Znenie spoločného stanoviska ponecháva príliš veľa priestoru na to, aby poskytovatelia dát <text:s/>odmietli ich sprístupnenie a zdieľanie verejnosti a iným inštitúciám a úradom.“ </text:span></text:p>
      <text:p text:style-name="Normálny_20__28_webový_29_"><text:span text:style-name="T1">Výbor Európskeho parlamentu pre životné prostredie (ENVI) hlasoval proti zmenám pôvodného znenia smernice, ktoré navrhla Rada. Spravodajca výboru odporučil „vyňatie práv duševného vlastníctva zo zoznamu výnimiek, ktoré by mohli obmedziť prístup k informáciám týkajúcim sa životného prostredia (...) treba garantovať bezplatný prístup nielen k vyhľadávacím ale aj k prehliadacím službám.“ </text:span></text:p>
      <text:p text:style-name="Normálny_20__28_webový_29_"><text:span text:style-name="T1">Týmto na Vás apelujeme, aby ste podporili dodatky k smernici, ktoré podporujú slobodný prístup a zdieľanie geografických dát. V druhom čítaní Európsky parlament podporil Dodatok č. 21 – obnovenie práva verejnosti na bezplatné prehliadanie geografických dát zozbieraných štátom. Parlament tiež podporil Dodatok č. 27 – odstránenie zmienky o „právach duševného vlastníctva“ ktoré prináležia štátnym orgánom zhromažďujúcim geografické dáta zo spoločného stanoviska Rady. Týmto sa na Vás obraciame so žiadosťou o poskytnutie odpovede Vášho ministerstva na nasledujúce otázky: </text:span></text:p>
      <text:list text:style-name="WW8Num1">
        <text:list-item>
          <text:p text:style-name="P2"><text:span text:style-name="T1">Podporuje ministerstvo Dodatok Európskeho parlamentu č. 21? V prípade, že nie, prosím zahrňte dôvody. </text:span></text:p>
        </text:list-item>
        <text:list-item>
          <text:p text:style-name="P3"><text:span text:style-name="T1">Podporuje ministerstvo Dodatok Európskeho parlamentu č. 27? V prípade, že nie, prosím zahrňte dôvody. </text:span></text:p>
        </text:list-item>
      </text:list>
      <text:p text:style-name="Normálny_20__28_webový_29_"><text:span text:style-name="T1">Ďakujeme Vám za Váš čas a spolu s tými, ktorí podpísali našu petíciu očakávame Vašu odpoveď na náš list. </text:span></text:p>
      <text:p text:style-name="Normálny_20__28_webový_29_"><text:span text:style-name="T1">S úctou, </text:span></text:p>
      <text:p text:style-name="Normálny_20__28_webový_29_"><text:span text:style-name="T1">Za signatárov petície Publicgeodata <text:line-break/>Benjamin Henrion </text:span></text:p>
      <text:p text:style-name="P4">Slovenský preklad SKOSI.o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language="cs" fo:country="CZ" fo:font-weight="bold" style:font-size-asian="13.5pt" style:font-weight-asian="bold" style:font-size-complex="13.5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álny_20__28_webový_29_" style:display-name="Normálny (webový)" style:family="paragraph" style:parent-style-name="Standard">
      <style:paragraph-properties fo:margin-top="0.1945in" fo:margin-bottom="0.1945in"/>
      <style:text-properties fo:language="cs" fo:country="CZ"/>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Predvolené_20_písmo_20_odseku" style:display-name="Predvolené písmo odseku"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ear Minister, </dc:title>
    <meta:initial-creator>rakusova</meta:initial-creator>
    <meta:creation-date>2006-08-30T10:19:00</meta:creation-date>
    <dc:date>2006-08-31T18:06:36</dc:date>
    <dc:language>en-US</dc:language>
    <meta:editing-cycles>49</meta:editing-cycles>
    <meta:editing-duration>PT2H55M49S</meta:editing-duration>
    <meta:user-defined meta:name="Info 1"/>
    <meta:user-defined meta:name="Info 2"/>
    <meta:user-defined meta:name="Info 3"/>
    <meta:user-defined meta:name="Info 4"/>
    <meta:document-statistic meta:table-count="0" meta:image-count="0" meta:object-count="0" meta:page-count="2" meta:paragraph-count="13" meta:word-count="403" meta:character-count="2947"/>
  </office:meta>
</office:document-meta>
</file>