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Mr. Halbey-Martin,<text:tab/><text:tab/><text:tab/><text:tab/><text:tab/><text:tab/><text:tab/> <text:s text:c="5"/>Bonn, 20<text:span text:style-name="T1">th</text:span> Sept. 2006</text:p>
      <text:p text:style-name="P1"/>
      <text:p text:style-name="P1">The Federal Minister Mr. Gabriel thanks you for your letter and asked me to explain the position of the Federal Ministry for the Environment, Nature Conservation and Nuclear Safety (BMU) regarding the INSPIRE directive.</text:p>
      <text:p text:style-name="P1"/>
      <text:p text:style-name="P1">The BMU sees the INSPIRE directive as the core element of unifying the monitoring and reporting of environmental policy. The invention of a unified geodata infrastructure is a fundamental step for easier access to the data between the member states of the EU and the European and national institutions. <text:s/></text:p>
      <text:p text:style-name="P1"/>
      <text:p text:style-name="P1">Amendment 21 (Art. 14 § 1)</text:p>
      <text:p text:style-name="P1">The BMU supports article 14 with the amendment No. 21 of the European Parliament (EP).</text:p>
      <text:p text:style-name="P1"/>
      <text:p text:style-name="P1">Amendment 27 (Art. 17 § 9)</text:p>
      <text:p text:style-name="P1">The BMU can not admit article 17 § 9 even with the amendment No. 27 of the EP.</text:p>
      <text:p text:style-name="P1"/>
      <text:p text:style-name="P1"><text:tab/>The <text:s/>third persons intellectual property rights must not be restricted or removed by the directive itself, otherwise the directive would be in conflict with the national German law. Third persons can be the employees of <text:s/>administrative institutions, which are collecting or deriving the data. According to the German law, the rights of these data don't automatically belong to the institutions itself. In the Anglo- Saxon law these rights are automatically owned by the employers. With the directive the institutions can be bound to open the access to the data as long as they got the whole rights of the data.</text:p>
      <text:p text:style-name="P1"><text:tab/>As a solution the BMU has proposed to insert a link to the EU- directive 2001/29/EG in article 2 of the INSPIRE directive.</text:p>
      <text:p text:style-name="P1"><text:tab/>The directive 2001/29/EG regulates in its scope of application the restriction of intellectual property rights. This directive was necessary to be not in conflict with the international law, because the EU and the member states must implement the WIPO copyright contract and the WIPO- contract about presentations and sound storage media in European law. It is necessary to insert directive 2001/29/EG in article 2 to harmonize the different aspects of the ownerships of copyrights and related protection laws in information society. If there is discrepancy, the directive would violate the public international law.</text:p>
      <text:p text:style-name="P1"><text:tab/>The Finnish compromises has some applicable solutions, but at the point of intellectual property rights these compromises are not going far enough.</text:p>
      <text:p text:style-name="P1"/>
      <text:p text:style-name="P1">The position of the EP is regretted, because the member states, the European Commission and the EP always pointed out that the INSPIRE directive with its regulations is eligible because of economical and social-political reasons.</text:p>
      <text:p text:style-name="P1"/>
      <text:p text:style-name="P1">Sincerely yours</text:p>
      <text:p text:style-name="P1">p. p. Fi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11-01T08:19:53</meta:creation-date>
    <dc:date>2006-11-03T10:39:56</dc:date>
    <dc:language>en-GB</dc:language>
    <meta:editing-cycles>28</meta:editing-cycles>
    <meta:editing-duration>PT1H49M53S</meta:editing-duration>
    <meta:user-defined meta:name="Info 1"/>
    <meta:user-defined meta:name="Info 2"/>
    <meta:user-defined meta:name="Info 3"/>
    <meta:user-defined meta:name="Info 4"/>
    <meta:document-statistic meta:table-count="0" meta:image-count="0" meta:object-count="0" meta:page-count="1" meta:paragraph-count="14" meta:word-count="418" meta:character-count="2548"/>
  </office:meta>
</office:document-meta>
</file>