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84.103.203.42 www.clgweczerka.net - [19/Jan/2015:22:41:12 +0100] "GET /gepi/mod_alerte/form_message.php?mode_js=y&amp;mode=check HTTP/1.1" 200 122 "https://www.clgweczerka.net/gepi/mod_abs2/generer_notifications_par_lot.php" "Mozilla/5.0 (Windows NT 6.1; rv:34.0) Gecko/20100101 Firefox/34.0"</text:p>
      <text:p text:style-name="Preformatted_20_Text">84.103.203.42 www.clgweczerka.net - [19/Jan/2015:22:41:12 +0100] "GET /gepi/mod_alerte/form_message.php?mode_js=y&amp;mode=check2 HTTP/1.1" 200 26 "https://www.clgweczerka.net/gepi/mod_abs2/generer_notifications_par_lot.php" "Mozilla/5.0 (Windows NT 6.1; rv:34.0) Gecko/20100101 Firefox/34.0"</text:p>
      <text:p text:style-name="Preformatted_20_Text">84.103.203.42 www.clgweczerka.net - [19/Jan/2015:22:41:12 +0100] "GET /gepi/lib/echo.php?var=valeur HTTP/1.1" 200 88 "https://www.clgweczerka.net/gepi/mod_abs2/generer_notifications_par_lot.php" "Mozilla/5.0 (Windows NT 6.1; rv:34.0) Gecko/20100101 Firefox/34.0"</text:p>
      <text:p text:style-name="Preformatted_20_Text">84.103.203.42 www.clgweczerka.net - [19/Jan/2015:22:41:22 +0100] "GET /gepi/lib/echo.php?var=valeur HTTP/1.1" 200 88 "https://www.clgweczerka.net/gepi/mod_abs2/generer_notifications_par_lot.php" "Mozilla/5.0 (Windows NT 6.1; rv:34.0) Gecko/20100101 Firefox/34.0"</text:p>
      <text:p text:style-name="Preformatted_20_Text">84.103.203.42 www.clgweczerka.net - [19/Jan/2015:22:41:32 +0100] "GET /gepi/lib/echo.php?var=valeur HTTP/1.1" 200 88 "https://www.clgweczerka.net/gepi/mod_abs2/generer_notifications_par_lot.php" "Mozilla/5.0 (Windows NT 6.1; rv:34.0) Gecko/20100101 Firefox/34.0"</text:p>
      <text:p text:style-name="Preformatted_20_Text">84.103.203.42 www.clgweczerka.net - [19/Jan/2015:22:41:32 +0100] "GET /gepi/accueil.php HTTP/1.1" 200 8239 "https://www.clgweczerka.net/gepi/mod_abs2/generer_notifications_par_lot.php" "Mozilla/5.0 (Windows NT 6.1; rv:34.0) Gecko/20100101 Firefox/34.0"</text:p>
      <text:p text:style-name="Preformatted_20_Text">84.103.203.42 www.clgweczerka.net - [19/Jan/2015:22:41:33 +0100] "GET /gepi/lib/echo.php?var=valeur HTTP/1.1" 200 88 "https://www.clgweczerka.net/gepi/accueil.php" "Mozilla/5.0 (Windows NT 6.1; rv:34.0) Gecko/20100101 Firefox/34.0"</text:p>
      <text:p text:style-name="Preformatted_20_Text">84.103.203.42 www.clgweczerka.net - [19/Jan/2015:22:41:40 +0100] "GET /gepi/mod_abs2/index.php HTTP/1.1" 302 26 "https://www.clgweczerka.net/gepi/accueil.php" "Mozilla/5.0 (Windows NT 6.1; rv:34.0) Gecko/20100101 Firefox/34.0"</text:p>
      <text:p text:style-name="Preformatted_20_Text">84.103.203.42 www.clgweczerka.net - [19/Jan/2015:22:41:40 +0100] "GET /gepi/mod_abs2/generer_notifications_par_lot.php HTTP/1.1" 200 5055 "https://www.clgweczerka.net/gepi/accueil.php" "Mozilla/5.0 (Windows NT 6.1; rv:34.0) Gecko/20100101 Firefox/34.0"</text:p>
      <text:p text:style-name="Preformatted_20_Text">84.103.203.42 www.clgweczerka.net - [19/Jan/2015:22:41:41 +0100] "GET /gepi/lib/echo.php?var=valeur HTTP/1.1" 200 88 "https://www.clgweczerka.net/gepi/mod_abs2/generer_notifications_par_lot.php" "Mozilla/5.0 (Windows NT 6.1; rv:34.0) Gecko/20100101 Firefox/34.0"</text:p>
      <text:p text:style-name="Preformatted_20_Text">84.103.203.42 www.clgweczerka.net - [19/Jan/2015:22:41:51 +0100] "GET /gepi/lib/echo.php?var=valeur HTTP/1.1" 200 88 "https://www.clgweczerka.net/gepi/mod_abs2/generer_notifications_par_lot.php" "Mozilla/5.0 (Windows NT 6.1; rv:34.0) Gecko/20100101 Firefox/34.0"</text:p>
      <text:p text:style-name="Preformatted_20_Text">84.103.203.42 www.clgweczerka.net - [19/Jan/2015:22:41:51 +0100] "GET /gepi/mod_alerte/form_message.php?mode_js=y&amp;mode=check HTTP/1.1" 200 122 "https://www.clgweczerka.net/gepi/mod_abs2/generer_notifications_par_lot.php" "Mozilla/5.0 (Windows NT 6.1; rv:34.0) Gecko/20100101 Firefox/34.0"</text:p>
      <text:p text:style-name="Preformatted_20_Text">84.103.203.42 www.clgweczerka.net - [19/Jan/2015:22:41:51 +0100] "GET /gepi/mod_alerte/form_message.php?mode_js=y&amp;mode=check2 HTTP/1.1" 200 26 "https://www.clgweczerka.net/gepi/mod_abs2/generer_notifications_par_lot.php" "Mozilla/5.0 (Windows NT 6.1; rv:34.0) Gecko/20100101 Firefox/34.0"</text:p>
      <text:p text:style-name="Preformatted_20_Text">84.103.203.42 www.clgweczerka.net - [19/Jan/2015:22:41:52 +0100] "GET /gepi/mod_abs2/liste_notifications.php HTTP/1.1" 200 31799 "https://www.clgweczerka.net/gepi/mod_abs2/generer_notifications_par_lot.php" "Mozilla/5.0 (Windows NT 6.1; rv:34.0) Gecko/20100101 Firefox/34.0"</text:p>
      <text:p text:style-name="Preformatted_20_Text">84.103.203.42 www.clgweczerka.net - [19/Jan/2015:22:41:54 +0100] "GET /gepi/lib/echo.php?var=valeur HTTP/1.1" 200 88 "https://www.clgweczerka.net/gepi/mod_abs2/liste_notifications.php" "Mozilla/5.0 (Windows NT 6.1; rv:34.0) Gecko/20100101 Firefox/34.0"</text:p>
      <text:p text:style-name="Preformatted_20_Text">84.103.203.42 www.clgweczerka.net - [19/Jan/2015:22:42:05 +0100] "GET /gepi/lib/echo.php?var=valeur HTTP/1.1" 200 88 "https://www.clgweczerka.net/gepi/mod_abs2/liste_notifications.php" "Mozilla/5.0 (Windows NT 6.1; rv:34.0) Gecko/20100101 Firefox/34.0"</text:p>
      <text:p text:style-name="Preformatted_20_Text"><text:soft-page-break/>84.103.203.42 www.clgweczerka.net - [19/Jan/2015:22:42:05 +0100] "GET /gepi/mod_alerte/form_message.php?mode_js=y&amp;mode=check HTTP/1.1" 200 122 "https://www.clgweczerka.net/gepi/mod_abs2/liste_notifications.php" "Mozilla/5.0 (Windows NT 6.1; rv:34.0) Gecko/20100101 Firefox/34.0"</text:p>
      <text:p text:style-name="Preformatted_20_Text">84.103.203.42 www.clgweczerka.net - [19/Jan/2015:22:42:05 +0100] "GET /gepi/mod_alerte/form_message.php?mode_js=y&amp;mode=check2 HTTP/1.1" 200 26 "https://www.clgweczerka.net/gepi/mod_abs2/liste_notifications.php" "Mozilla/5.0 (Windows NT 6.1; rv:34.0) Gecko/20100101 Firefox/34.0"</text:p>
      <text:p text:style-name="Preformatted_20_Text">84.103.203.42 www.clgweczerka.net - [19/Jan/2015:22:42:15 +0100] "GET /gepi/lib/echo.php?var=valeur HTTP/1.1" 200 88 "https://www.clgweczerka.net/gepi/mod_abs2/liste_notifications.php" "Mozilla/5.0 (Windows NT 6.1; rv:34.0) Gecko/20100101 Firefox/34.0"</text:p>
      <text:p text:style-name="Preformatted_20_Text">84.103.203.42 www.clgweczerka.net - [19/Jan/2015:22:42:25 +0100] "GET /gepi/lib/echo.php?var=valeur HTTP/1.1" 200 88 "https://www.clgweczerka.net/gepi/mod_abs2/liste_notifications.php" "Mozilla/5.0 (Windows NT 6.1; rv:34.0) Gecko/20100101 Firefox/34.0"</text:p>
      <text:p text:style-name="Preformatted_20_Text">84.103.203.42 www.clgweczerka.net - [19/Jan/2015:22:42:35 +0100] "GET /gepi/lib/echo.php?var=valeur HTTP/1.1" 200 88 "https://www.clgweczerka.net/gepi/mod_abs2/liste_notifications.php" "Mozilla/5.0 (Windows NT 6.1; rv:34.0) Gecko/20100101 Firefox/34.0"</text:p>
      <text:p text:style-name="Preformatted_20_Text">84.103.203.42 www.clgweczerka.net - [19/Jan/2015:22:42:46 +0100] "GET /gepi/lib/echo.php?var=valeur HTTP/1.1" 200 88 "https://www.clgweczerka.net/gepi/mod_abs2/liste_notifications.php" "Mozilla/5.0 (Windows NT 6.1; rv:34.0) Gecko/20100101 Firefox/34.0"</text:p>
      <text:p text:style-name="Preformatted_20_Text">84.103.203.42 www.clgweczerka.net - [19/Jan/2015:22:42:55 +0100] "GET /gepi/lib/echo.php?var=valeur HTTP/1.1" 200 88 "https://www.clgweczerka.net/gepi/mod_abs2/liste_notifications.php" "Mozilla/5.0 (Windows NT 6.1; rv:34.0) Gecko/20100101 Firefox/34.0"</text:p>
      <text:p text:style-name="Preformatted_20_Text">84.103.203.42 www.clgweczerka.net - [19/Jan/2015:22:43:05 +0100] "GET /gepi/mod_alerte/form_message.php?mode_js=y&amp;mode=check2 HTTP/1.1" 200 26 "https://www.clgweczerka.net/gepi/mod_abs2/liste_notifications.php" "Mozilla/5.0 (Windows NT 6.1; rv:34.0) Gecko/20100101 Firefox/34.0"</text:p>
      <text:p text:style-name="Preformatted_20_Text">84.103.203.42 www.clgweczerka.net - [19/Jan/2015:22:43:05 +0100] "GET /gepi/mod_alerte/form_message.php?mode_js=y&amp;mode=check HTTP/1.1" 200 122 "https://www.clgweczerka.net/gepi/mod_abs2/liste_notifications.php" "Mozilla/5.0 (Windows NT 6.1; rv:34.0) Gecko/20100101 Firefox/34.0"</text:p>
      <text:p text:style-name="Preformatted_20_Text">84.103.203.42 www.clgweczerka.net - [19/Jan/2015:22:43:05 +0100] "GET /gepi/lib/echo.php?var=valeur HTTP/1.1" 200 88 "https://www.clgweczerka.net/gepi/mod_abs2/liste_notifications.php" "Mozilla/5.0 (Windows NT 6.1; rv:34.0) Gecko/20100101 Firefox/34.0"</text:p>
      <text:p text:style-name="Preformatted_20_Text">84.103.203.42 www.clgweczerka.net - [19/Jan/2015:22:43:15 +0100] "GET /gepi/lib/echo.php?var=valeur HTTP/1.1" 200 88 "https://www.clgweczerka.net/gepi/mod_abs2/liste_notifications.php" "Mozilla/5.0 (Windows NT 6.1; rv:34.0) Gecko/20100101 Firefox/34.0"</text:p>
      <text:p text:style-name="Preformatted_20_Text">84.103.203.42 www.clgweczerka.net - [19/Jan/2015:22:43:25 +0100] "GET /gepi/lib/echo.php?var=valeur HTTP/1.1" 200 88 "https://www.clgweczerka.net/gepi/mod_abs2/liste_notifications.php" "Mozilla/5.0 (Windows NT 6.1; rv:34.0) Gecko/20100101 Firefox/34.0"</text:p>
      <text:p text:style-name="Preformatted_20_Text">84.103.203.42 www.clgweczerka.net - [19/Jan/2015:22:43:35 +0100] "GET /gepi/lib/echo.php?var=valeur HTTP/1.1" 200 88 "https://www.clgweczerka.net/gepi/mod_abs2/liste_notifications.php" "Mozilla/5.0 (Windows NT 6.1; rv:34.0) Gecko/20100101 Firefox/34.0"</text:p>
      <text:p text:style-name="Preformatted_20_Text">84.103.203.42 www.clgweczerka.net - [19/Jan/2015:22:43:45 +0100] "GET /gepi/lib/echo.php?var=valeur HTTP/1.1" 200 88 "https://www.clgweczerka.net/gepi/mod_abs2/liste_notifications.php" "Mozilla/5.0 (Windows NT 6.1; rv:34.0) Gecko/20100101 Firefox/34.0"</text:p>
      <text:p text:style-name="Preformatted_20_Text">84.103.203.42 www.clgweczerka.net - [19/Jan/2015:22:43:55 +0100] "GET /gepi/lib/echo.php?var=valeur HTTP/1.1" 200 88 "https://www.clgweczerka.net/gepi/mod_abs2/liste_notifications.php" "Mozilla/5.0 (Windows NT 6.1; rv:34.0) Gecko/20100101 Firefox/34.0"</text:p>
      <text:p text:style-name="Preformatted_20_Text">84.103.203.42 www.clgweczerka.net - [19/Jan/2015:22:44:05 +0100] "GET /gepi/mod_alerte/form_message.php?mode_js=y&amp;mode=check HTTP/1.1" 200 122 "https://www.clgweczerka.net/gepi/mod_abs2/liste_notifications.php" "Mozilla/5.0 (Windows NT 6.1; rv:34.0) Gecko/20100101 Firefox/34.0"</text:p>
      <text:p text:style-name="Preformatted_20_Text"><text:soft-page-break/>84.103.203.42 www.clgweczerka.net - [19/Jan/2015:22:44:05 +0100] "GET /gepi/mod_alerte/form_message.php?mode_js=y&amp;mode=check2 HTTP/1.1" 200 26 "https://www.clgweczerka.net/gepi/mod_abs2/liste_notifications.php" "Mozilla/5.0 (Windows NT 6.1; rv:34.0) Gecko/20100101 Firefox/34.0"</text:p>
      <text:p text:style-name="Preformatted_20_Text">84.103.203.42 www.clgweczerka.net - [19/Jan/2015:22:44:05 +0100] "GET /gepi/lib/echo.php?var=valeur HTTP/1.1" 200 88 "https://www.clgweczerka.net/gepi/mod_abs2/liste_notifications.php" "Mozilla/5.0 (Windows NT 6.1; rv:34.0) Gecko/20100101 Firefox/34.0"</text:p>
      <text:p text:style-name="Preformatted_20_Text">84.103.203.42 www.clgweczerka.net - [19/Jan/2015:22:44:15 +0100] "GET /gepi/lib/echo.php?var=valeur HTTP/1.1" 200 88 "https://www.clgweczerka.net/gepi/mod_abs2/liste_notifications.php" "Mozilla/5.0 (Windows NT 6.1; rv:34.0) Gecko/20100101 Firefox/34.0"</text:p>
      <text:p text:style-name="Preformatted_20_Text">84.103.203.42 www.clgweczerka.net - [19/Jan/2015:22:44:25 +0100] "GET /gepi/lib/echo.php?var=valeur HTTP/1.1" 200 88 "https://www.clgweczerka.net/gepi/mod_abs2/liste_notifications.php" "Mozilla/5.0 (Windows NT 6.1; rv:34.0) Gecko/20100101 Firefox/34.0"</text:p>
      <text:p text:style-name="Preformatted_20_Text">84.103.203.42 www.clgweczerka.net - [19/Jan/2015:22:44:35 +0100] "GET /gepi/lib/echo.php?var=valeur HTTP/1.1" 200 88 "https://www.clgweczerka.net/gepi/mod_abs2/liste_notifications.php" "Mozilla/5.0 (Windows NT 6.1; rv:34.0) Gecko/20100101 Firefox/34.0"</text:p>
      <text:p text:style-name="Preformatted_20_Text">84.103.203.42 www.clgweczerka.net - [19/Jan/2015:22:44:45 +0100] "GET /gepi/lib/echo.php?var=valeur HTTP/1.1" 200 88 "https://www.clgweczerka.net/gepi/mod_abs2/liste_notifications.php" "Mozilla/5.0 (Windows NT 6.1; rv:34.0) Gecko/20100101 Firefox/34.0"</text:p>
      <text:p text:style-name="P1">84.103.203.42 www.clgweczerka.net - [19/Jan/2015:22:44:55 +0100] "GET /gepi/lib/echo.php?var=valeur HTTP/1.1" 200 88 "https://www.clgweczerka.net/gepi/mod_abs2/liste_notifications.php" "Mozilla/5.0 (Windows NT 6.1; rv:34.0) Gecko/20100101 Firefox/34.0"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Dieudonné</meta:initial-creator>
    <meta:creation-date>2015-01-19T22:47:51.23</meta:creation-date>
    <meta:document-statistic meta:table-count="0" meta:image-count="0" meta:object-count="0" meta:page-count="3" meta:paragraph-count="39" meta:word-count="702" meta:character-count="10153"/>
    <dc:date>2015-01-19T22:50:00.90</dc:date>
    <dc:creator>Pascal Dieudonné</dc:creator>
    <meta:editing-duration>PT2M10S</meta:editing-duration>
    <meta:editing-cycles>1</meta:editing-cycles>
    <meta:generator>OpenOffice/4.1.1$Win32 OpenOffice.org_project/411m6$Build-9775</meta:generator>
  </office:meta>
</office:document-meta>
</file>