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achlieli CLM1" svg:font-family="'Nachlieli CLM'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ots – A Braille Transcribing Application</text:h>
      <text:h text:style-name="Heading_20_2" text:outline-level="2">Summary</text:h>
      <text:p text:style-name="Text_20_body">GNOME today provides a compelling non-visual interface using the Orca<text:note text:id="ftn0" text:note-class="footnote"><text:note-citation>1</text:note-citation><text:note-body><text:p text:style-name="Footnote"><text:a xlink:type="simple" xlink:href="http://live.gnome.org/Orca">http://live.gnome.org/Orca</text:a></text:p></text:note-body></text:note> screen reader. This combination competes with non-free alternatives and provide an affordable computing platform for the visually impaired user. A braille transcription application for GNOME would provide further appeal by providing a tactile desktop publishing solution.</text:p>
      <text:h text:style-name="Heading_20_2" text:outline-level="2">Background</text:h>
      <text:p text:style-name="Text_20_body">Modern braille transcription requires a combination of automated machine translation and human interaction and decision making to remove ambiguities in the transcribed output<text:note text:id="ftn1" text:note-class="footnote"><text:note-citation>2</text:note-citation><text:note-body><text:p text:style-name="Footnote"><text:a xlink:type="simple" xlink:href="http://www.dotlessbraille.org/transcribing.htm">http://www.dotlessbraille.org/transcribing.htm</text:a></text:p></text:note-body></text:note>. Liblouisxml<text:note text:id="ftn2" text:note-class="footnote"><text:note-citation>3</text:note-citation><text:note-body><text:p text:style-name="Footnote"><text:a xlink:type="simple" xlink:href="http://code.google.com/p/liblouisxml/">http://code.google.com/p/liblouisxml/</text:a></text:p></text:note-body></text:note> is a library and set of tools that provides easy conversion from XML documents to literary and Nemeth braille. While liblouisxml is a powerful translator, it lacks a user interface that would make it's many features discoverable.</text:p>
      <text:h text:style-name="Heading_20_2" text:outline-level="2">Proposal</text:h>
      <text:p text:style-name="Text_20_body">Develop an intuitive application that would be a one stop shop for translating, transcribing, reading and embossing tactile documents in GNOME.</text:p>
      <text:h text:style-name="Heading_20_2" text:outline-level="2">Current Status</text:h>
      <text:p text:style-name="Text_20_body">Dots<text:note text:id="ftn3" text:note-class="footnote"><text:note-citation>4</text:note-citation><text:note-body><text:p text:style-name="Footnote"><text:a xlink:type="simple" xlink:href="https://github.com/eeejay/dots/tree">https://github.com/eeejay/dots/tree</text:a></text:p></text:note-body></text:note> has been developed to a proof of concept stage in which it can import a Word document and transcribe it using any table that liblouis provides. Dots provides an import wizard<text:note text:id="ftn4" text:note-class="footnote"><text:note-citation>5</text:note-citation><text:note-body><text:p text:style-name="Footnote"><text:a xlink:type="simple" xlink:href="http://www.getdropbox.com/gallery/280491/1/dots_screenshot?h=58a0fd">http://www.getdropbox.com/gallery/280491/1/dots_screenshot?h=58a0fd</text:a></text:p></text:note-body></text:note> that exposes some liblouisxml options, such as table choice, cells per line, lines per page and page numbering options.</text:p>
      <text:h text:style-name="Heading_20_2" text:outline-level="2">Further Work</text:h>
      <text:p text:style-name="Text_20_body">For Dots to become usable, progress must be made on several fronts:</text:p>
      <text:list xml:id="list494193982" text:style-name="L1">
        <text:list-item>
          <text:p text:style-name="P1">The accepted document import formats should be expanded to more options with a priority to ODF and other free formats.</text:p>
        </text:list-item>
        <text:list-item>
          <text:p text:style-name="P1">Provide a six dot braille “chording” input mode.</text:p>
        </text:list-item>
        <text:list-item>
          <text:p text:style-name="P1">Toggle format options on the fly, for example line width, page size, numbering, etc.</text:p>
        </text:list-item>
        <text:list-item>
          <text:p text:style-name="P1">Provide a toggleable view between ASCII and braille fonts.</text:p>
        </text:list-item>
        <text:list-item>
          <text:p text:style-name="P1">Provide a line-by-line translation vie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achlieli CLM1" svg:font-family="'Nachlieli CLM'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end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tan Isaacson</meta:initial-creator>
    <meta:creation-date>2009-03-01T12:41:48</meta:creation-date>
    <dc:date>2009-03-01T17:21:13</dc:date>
    <dc:creator>Eitan Isaacson</dc:creator>
    <meta:editing-duration>PT03H38M25S</meta:editing-duration>
    <meta:editing-cycles>3</meta:editing-cycles>
    <meta:generator>OpenOffice.org/3.0$Linux OpenOffice.org_project/300m15$Build-9379</meta:generator>
    <meta:document-statistic meta:table-count="0" meta:image-count="0" meta:object-count="0" meta:page-count="1" meta:paragraph-count="21" meta:word-count="277" meta:character-count="1928"/>
    <meta:user-defined meta:name="Info 1"/>
    <meta:user-defined meta:name="Info 2"/>
    <meta:user-defined meta:name="Info 3"/>
    <meta:user-defined meta:name="Info 4"/>
  </office:meta>
</office:document-meta>
</file>