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47b8b8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marker-start-width="0.35cm" draw:marker-end="Arrow" draw:marker-end-width="0.45cm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8" style:family="graphic" style:parent-style-name="standard">
      <style:graphic-properties svg:stroke-width="0.2cm" draw:marker-start="Arrow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id="id9" draw:layer="layout" svg:width="2.904cm" svg:height="3.217cm" svg:x="36.596cm" svg:y="25cm">
          <text:p text:style-name="P1">Log/Event</text:p>
          <text:p text:style-name="P1">Storage</text:p>
          <text:p text:style-name="P1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1" draw:id="id13" draw:layer="layout" svg:width="2.905cm" svg:height="3.217cm" svg:x="1.595cm" svg:y="24.283cm">
          <text:p text:style-name="P1">Perfdata</text:p>
          <text:p text:style-name="P1">Storag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" draw:text-style-name="P1" draw:id="id4" draw:layer="layout" svg:width="3.569cm" svg:height="2.814cm" svg:x="13cm" svg:y="8.186cm">
          <text:p text:style-name="P1">State API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draw:id="id8" draw:layer="layout" svg:width="3.32cm" svg:height="2.815cm" svg:x="7.68cm" svg:y="24.5cm">
          <draw:glue-point draw:id="8" svg:x="5cm" svg:y="3cm"/>
          <draw:glue-point draw:id="9" svg:x="5cm" svg:y="-2.714cm"/>
          <text:p text:style-name="P1">Perfdata API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5" draw:layer="layout" svg:width="5.7cm" svg:height="5.021cm" svg:x="12.3cm" svg:y="16.979cm">
          <text:p text:style-name="P1">Central object</text:p>
          <text:p text:style-name="P1">and state</text:p>
          <text:p text:style-name="P1">table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" draw:text-style-name="P2" draw:id="id2" draw:layer="layout" svg:width="5.149cm" svg:height="3.216cm" svg:x="21cm" svg:y="19cm">
          <draw:glue-point draw:id="8" svg:x="5.004cm" svg:y="2.75cm"/>
          <draw:glue-point draw:id="9" svg:x="5.004cm" svg:y="2.75cm"/>
          <draw:glue-point draw:id="10" svg:x="2.004cm" svg:y="-4.75cm"/>
          <draw:glue-point draw:id="11" svg:x="4.642cm" svg:y="1.218cm"/>
          <text:p text:style-name="P2"><text:span text:style-name="T1">Event-Manager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" draw:id="id1" draw:layer="layout" svg:width="4.149cm" svg:height="3.217cm" svg:x="20.351cm" svg:y="10.783cm">
          <text:p text:style-name="P1">Scheduler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" draw:layer="layout" draw:line-skew="0.5cm" svg:x1="22.425cm" svg:y1="14cm" svg:x2="23.575cm" svg:y2="19cm" draw:start-shape="id1" draw:end-shape="id2" draw:end-glue-point="4" svg:d="m22425 14000v3000h1150v2000">
          <text:p text:style-name="P1">Trigger events</text:p>
        </draw:connector>
        <draw:connector draw:style-name="gr6" draw:text-style-name="P1" draw:layer="layout" draw:line-skew="-0.5cm" svg:x1="24.605cm" svg:y1="19.081cm" svg:x2="30.151cm" svg:y2="9.592cm" draw:start-shape="id2" draw:start-glue-point="10" draw:end-shape="id3" draw:end-glue-point="7" svg:d="m24605 19081v-4581h6202v-4908h-656">
          <text:p text:style-name="P1">Update schedule</text:p>
        </draw:connector>
        <draw:connector draw:style-name="gr6" draw:text-style-name="P1" draw:layer="layout" draw:line-skew="0.01cm" svg:x1="14.785cm" svg:y1="11cm" svg:x2="15.15cm" svg:y2="16.979cm" draw:start-shape="id4" draw:start-glue-point="6" draw:end-shape="id5" draw:end-glue-point="0" svg:d="m14785 11000v3000h365v2979">
          <text:p text:style-name="P1">Update state</text:p>
        </draw:connector>
        <draw:connector draw:style-name="gr6" draw:text-style-name="P1" draw:layer="layout" svg:x1="21cm" svg:y1="20.608cm" svg:x2="16.569cm" svg:y2="9.593cm" draw:start-shape="id2" draw:start-glue-point="5" draw:end-shape="id4" draw:end-glue-point="7" svg:d="m21000 20608h-2216v-11015h-2215">
          <text:p text:style-name="P1">Update state</text:p>
        </draw:connector>
        <draw:connector draw:style-name="gr6" draw:text-style-name="P1" draw:layer="layout" svg:x1="26.149cm" svg:y1="20.608cm" svg:x2="36.181cm" svg:y2="20.592cm" draw:start-shape="id2" draw:end-shape="id6" svg:d="m26149 20608h5016v-16h5016">
          <text:p text:style-name="P1">Log events</text:p>
        </draw:connector>
        <draw:custom-shape draw:style-name="gr2" draw:text-style-name="P1" draw:id="id6" draw:layer="layout" svg:width="3.319cm" svg:height="2.815cm" svg:x="36.181cm" svg:y="19.185cm">
          <text:p text:style-name="P1">Log API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6" draw:text-style-name="P1" draw:layer="layout" draw:line-skew="-0.798cm" svg:x1="12.3cm" svg:y1="19.489cm" svg:x2="13cm" svg:y2="9.593cm" draw:start-shape="id5" draw:start-glue-point="3" draw:end-shape="id4" svg:d="m12300 19489h-1299v-9896h1999">
          <text:p text:style-name="P1">Fetch </text:p>
          <text:p text:style-name="P1">State info</text:p>
        </draw:connector>
        <draw:custom-shape draw:style-name="gr7" draw:text-style-name="P1" draw:id="id12" draw:layer="layout" svg:width="16.015cm" svg:height="4.423cm" svg:x="11.537cm" svg:y="1.3cm">
          <text:p text:style-name="P1">Interaction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1" draw:id="id10" draw:layer="layout" svg:width="4.978cm" svg:height="4.423cm" svg:x="34.191cm" svg:y="1.541cm">
          <text:p text:style-name="P1">Reporting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6" draw:text-style-name="P1" draw:layer="layout" svg:x1="23.575cm" svg:y1="22.216cm" svg:x2="24.075cm" svg:y2="25.5cm" draw:start-shape="id2" draw:start-glue-point="6" draw:end-shape="id7" draw:end-glue-point="4" svg:d="m23575 22216v1642h500v1642">
          <text:p text:style-name="P1">Execute active</text:p>
          <text:p text:style-name="P1">checks</text:p>
        </draw:connector>
        <draw:custom-shape draw:style-name="gr4" draw:text-style-name="P1" draw:id="id7" draw:layer="layout" svg:width="4.149cm" svg:height="2.815cm" svg:x="22cm" svg:y="25.5cm">
          <draw:glue-point draw:id="8" svg:x="-5cm" svg:y="2.428cm"/>
          <draw:glue-point draw:id="9" svg:x="-5cm" svg:y="-3.285cm"/>
          <text:p text:style-name="P1">active/passive</text:p>
          <text:p text:style-name="P1">check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6" draw:text-style-name="P1" draw:layer="layout" draw:line-skew="2.792cm" svg:x1="22cm" svg:y1="25.983cm" svg:x2="11cm" svg:y2="25.144cm" draw:start-shape="id7" draw:start-glue-point="9" draw:end-shape="id8" draw:end-glue-point="9" svg:d="m22000 25983h-2660v-839h-8340">
          <text:p text:style-name="P1">Update perfdata</text:p>
        </draw:connector>
        <draw:custom-shape draw:style-name="gr2" draw:text-style-name="P1" draw:id="id3" draw:layer="layout" svg:width="3.651cm" svg:height="2.815cm" svg:x="26.5cm" svg:y="8.185cm">
          <text:p text:style-name="P1">Scheduler API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6" draw:text-style-name="P1" draw:layer="layout" svg:x1="26.149cm" svg:y1="26.907cm" svg:x2="26.149cm" svg:y2="21.492cm" draw:start-shape="id7" draw:start-glue-point="7" draw:end-shape="id2" draw:end-glue-point="8" svg:d="m26149 26907h501v-5415h-501">
          <text:p text:style-name="P1">results</text:p>
        </draw:connector>
        <draw:connector draw:style-name="gr6" draw:text-style-name="P1" draw:layer="layout" svg:x1="11cm" svg:y1="26.751cm" svg:x2="22cm" svg:y2="27.59cm" draw:start-shape="id8" draw:start-glue-point="8" draw:end-shape="id7" draw:end-glue-point="8" svg:d="m11000 26751h5548v839h5452">
          <text:p text:style-name="P1">Fetch historical</text:p>
          <text:p text:style-name="P1">perfdata</text:p>
        </draw:connector>
        <draw:connector draw:style-name="gr6" draw:text-style-name="P1" draw:layer="layout" svg:x1="28.326cm" svg:y1="11cm" svg:x2="24.5cm" svg:y2="12.392cm" draw:start-shape="id3" draw:start-glue-point="6" draw:end-shape="id1" draw:end-glue-point="7" svg:d="m28326 11000v1392h-3826">
          <text:p text:style-name="P1">Update schedule</text:p>
        </draw:connector>
        <draw:connector draw:style-name="gr6" draw:text-style-name="P1" draw:layer="layout" svg:x1="37.841cm" svg:y1="22cm" svg:x2="36.596cm" svg:y2="26.609cm" draw:start-shape="id6" draw:start-glue-point="6" draw:end-shape="id9" draw:end-glue-point="6" svg:d="m37841 22000v1499h-1746v3110h501">
          <text:p text:style-name="P1">Update logs</text:p>
        </draw:connector>
        <draw:connector draw:style-name="gr6" draw:text-style-name="P1" draw:layer="layout" svg:x1="22.426cm" svg:y1="10.783cm" svg:x2="26.5cm" svg:y2="9.592cm" draw:start-shape="id1" draw:start-glue-point="4" draw:end-shape="id3" svg:d="m22426 10783v-1191h4074">
          <text:p text:style-name="P1">Fetch schedule</text:p>
          <text:p text:style-name="P1">info</text:p>
        </draw:connector>
        <draw:connector draw:style-name="gr6" draw:text-style-name="P1" draw:layer="layout" svg:x1="39.5cm" svg:y1="26.609cm" svg:x2="39.5cm" svg:y2="20.592cm" draw:start-shape="id9" draw:start-glue-point="8" draw:end-shape="id6" draw:end-glue-point="7" svg:d="m39500 26609h502v-6017h-502">
          <text:p text:style-name="P1">Fetch log</text:p>
          <text:p text:style-name="P1">data</text:p>
        </draw:connector>
        <draw:custom-shape draw:style-name="gr7" draw:text-style-name="P1" draw:id="id11" draw:layer="layout" svg:width="7.468cm" svg:height="4.423cm" svg:x="0.999cm" svg:y="1.3cm">
          <text:p text:style-name="P1">Chart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8" draw:text-style-name="P1" draw:layer="layout" svg:x1="37.841cm" svg:y1="19.185cm" svg:x2="36.68cm" svg:y2="5.964cm" draw:start-shape="id6" draw:start-glue-point="4" draw:end-shape="id10" svg:d="m37841 19185v-6611h-1161v-6610">
          <text:p/>
        </draw:connector>
        <draw:connector draw:style-name="gr8" draw:text-style-name="P1" draw:layer="layout" svg:x1="9.34cm" svg:y1="24.5cm" svg:x2="4.733cm" svg:y2="5.723cm" draw:start-shape="id8" draw:start-glue-point="4" draw:end-shape="id11" draw:end-glue-point="6" svg:d="m9340 24500v-9389h-4607v-9388">
          <text:p/>
        </draw:connector>
        <draw:connector draw:style-name="gr8" draw:text-style-name="P1" draw:layer="layout" svg:x1="14.785cm" svg:y1="8.186cm" svg:x2="19.544cm" svg:y2="5.723cm" draw:start-shape="id4" draw:start-glue-point="4" draw:end-shape="id12" svg:d="m14785 8186v-1231h4759v-1232">
          <text:p/>
        </draw:connector>
        <draw:connector draw:style-name="gr8" draw:text-style-name="P1" draw:layer="layout" svg:x1="28.326cm" svg:y1="8.185cm" svg:x2="19.545cm" svg:y2="5.723cm" draw:start-shape="id3" draw:start-glue-point="4" draw:end-shape="id12" draw:end-glue-point="6" svg:d="m28326 8185v-1231h-8781v-1231">
          <text:p/>
        </draw:connector>
        <draw:connector draw:style-name="gr9" draw:text-style-name="P1" draw:layer="layout" svg:x1="4.5cm" svg:y1="25.892cm" svg:x2="7.68cm" svg:y2="25.907cm" draw:start-shape="id13" draw:start-glue-point="8" draw:end-shape="id8" svg:d="m4500 25892h1518v15h1662">
          <text:p text:style-name="P1">get/set</text:p>
        </draw:connector>
        <draw:custom-shape draw:style-name="gr4" draw:text-style-name="P1" draw:id="id14" draw:layer="layout" svg:width="4.149cm" svg:height="2.815cm" svg:x="28.351cm" svg:y="25.5cm">
          <draw:glue-point draw:id="8" svg:x="-5cm" svg:y="2.428cm"/>
          <draw:glue-point draw:id="9" svg:x="-5cm" svg:y="-3.285cm"/>
          <text:p text:style-name="P1">Actions</text:p>
          <text:p text:style-name="P1">Notificaton</text:p>
          <text:p text:style-name="P1">etc.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6" draw:text-style-name="P1" draw:layer="layout" svg:x1="25.964cm" svg:y1="20.999cm" svg:x2="30.426cm" svg:y2="25.5cm" draw:start-shape="id2" draw:start-glue-point="11" draw:end-shape="id14" draw:end-glue-point="4" svg:d="m25964 20999h4462v45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Kai CN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hristoph Maser</meta:initial-creator>
    <meta:creation-date>2010-08-08T17:40:25</meta:creation-date>
    <dc:date>2010-08-08T20:39:36</dc:date>
    <dc:creator>Christoph Maser</dc:creator>
    <meta:editing-duration>PT00H10M41S</meta:editing-duration>
    <meta:editing-cycles>1</meta:editing-cycles>
    <meta:document-statistic meta:object-count="34"/>
    <meta:generator>OpenOffice.org/3.2$Unix OpenOffice.org_project/320m12$Build-9483</meta:generator>
  </office:meta>
</office:document-meta>
</file>