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el" svg:font-family="ARiel"/>
    <style:font-face style:name="arial1" svg:font-family="arial"/>
    <style:font-face style:name="arial" svg:font-family="arial, helvetica, sans-serif"/>
    <style:font-face style:name="ariel" svg:font-family="ariel"/>
    <style:font-face style:name="ARial" svg:font-family="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fo:color="#000000" style:font-name="arial" fo:font-size="9pt"/>
    </style:style>
    <style:style style:name="P3" style:family="paragraph" style:parent-style-name="Standard">
      <style:text-properties fo:color="#000000" style:font-name="ARial" fo:font-size="12pt" style:font-size-asian="12pt" style:font-size-complex="12pt"/>
    </style:style>
    <style:style style:name="P4" style:family="paragraph" style:parent-style-name="Text_20_body">
      <style:text-properties style:font-name="ARiel" fo:font-size="12pt" style:font-size-asian="12pt" style:font-size-complex="12pt"/>
    </style:style>
    <style:style style:name="P5" style:family="paragraph" style:parent-style-name="Preformatted_20_Text">
      <style:text-properties style:font-name="ARiel"/>
    </style:style>
    <style:style style:name="P6" style:family="paragraph" style:parent-style-name="Preformatted_20_Text">
      <style:text-properties style:font-name="ARiel" fo:font-size="12pt" style:font-size-asian="12pt" style:font-size-complex="12pt"/>
    </style:style>
    <style:style style:name="P7" style:family="paragraph" style:parent-style-name="Preformatted_20_Text">
      <style:text-properties style:font-name="ARial" fo:font-size="12pt" fo:font-weight="bold" style:font-size-asian="12pt" style:font-size-complex="12pt"/>
    </style:style>
    <style:style style:name="P8" style:family="paragraph" style:parent-style-name="Text_20_body">
      <style:text-properties fo:color="#000000" style:font-name="arial" fo:font-size="9pt"/>
    </style:style>
    <style:style style:name="P9" style:family="paragraph" style:parent-style-name="Text_20_body">
      <style:paragraph-properties fo:margin-left="0in" fo:margin-right="0in" fo:margin-top="0in" fo:margin-bottom="0in" fo:text-indent="0in" style:auto-text-indent="false" fo:padding="0in" fo:border="none"/>
    </style:style>
    <style:style style:name="P10" style:family="paragraph" style:parent-style-name="Text_20_body">
      <style:paragraph-properties fo:margin-left="0in" fo:margin-right="0in" fo:margin-top="0in" fo:margin-bottom="0in" fo:text-indent="0in" style:auto-text-indent="false" fo:padding="0in" fo:border="none"/>
      <style:text-properties style:font-name="ariel" fo:font-size="12pt"/>
    </style:style>
    <style:style style:name="P11" style:family="paragraph" style:parent-style-name="Text_20_body">
      <style:paragraph-properties fo:margin-top="0in" fo:margin-bottom="0in" fo:padding="0in" fo:border="none"/>
    </style:style>
    <style:style style:name="T1" style:family="text">
      <style:text-properties fo:color="#000000"/>
    </style:style>
    <style:style style:name="T2" style:family="text">
      <style:text-properties fo:color="#000000" style:font-name="arial1" fo:font-size="12pt"/>
    </style:style>
    <style:style style:name="T3" style:family="text">
      <style:text-properties fo:font-style="italic" fo:font-weight="bold"/>
    </style:style>
    <style:style style:name="T4" style:family="text">
      <style:text-properties fo:font-weight="bold"/>
    </style:style>
    <style:style style:name="T5" style:family="text">
      <style:text-properties style:font-name="ARial" fo:font-size="12pt" fo:font-weight="bold" style:font-size-asian="12pt" style:font-size-complex="12pt"/>
    </style:style>
    <style:style style:name="T6" style:family="text">
      <style:text-properties fo:font-size="12pt" style:font-size-asian="12pt" style:font-size-complex="12pt"/>
    </style:style>
    <style:style style:name="T7" style:family="text">
      <style:text-properties style:font-name="ARiel" fo:font-size="12pt" fo:font-weight="normal" style:font-size-asian="12pt" style:font-weight-asian="normal" style:font-size-complex="12pt" style:font-weight-complex="normal"/>
    </style:style>
    <style:style style:name="T8" style:family="text">
      <style:text-properties style:font-name="ARiel" fo:font-size="12pt" fo:font-weight="bold" style:font-size-asian="12pt" style:font-weight-asian="bold" style:font-size-complex="12pt" style:font-weight-complex="bold"/>
    </style:style>
    <style:style style:name="T9" style:family="text">
      <style:text-properties style:font-name="ARiel" fo:font-size="12pt" fo:font-weight="bold" style:font-size-asian="12pt" style:font-size-complex="12pt"/>
    </style:style>
    <style:style style:name="T10" style:family="text">
      <style:text-properties style:font-name="ARiel" fo:font-size="12pt" style:font-size-asian="12pt" style:font-size-complex="12pt"/>
    </style:style>
    <style:style style:name="T11" style:family="text">
      <style:text-properties style:font-name="arial1"/>
    </style:style>
    <style:style style:name="T12" style:family="text">
      <style:text-properties style:font-name="arial1" fo:font-size="12pt"/>
    </style:style>
    <style:style style:name="T13" style:family="text">
      <style:text-properties style:font-name="arial1" fo:font-size="12pt" fo:font-style="italic" fo:font-weight="bold"/>
    </style:style>
    <style:style style:name="T14" style:family="text">
      <style:text-properties style:font-name="arial1" fo:font-size="12pt" fo:font-weight="bold"/>
    </style:style>
    <style:style style:name="T15" style:family="text">
      <style:text-properties style:font-name="ariel" fo:font-size="12pt"/>
    </style:style>
    <style:style style:name="T16" style:family="text">
      <style:text-properties style:font-name="ariel"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8">  </text:p>
      <text:p text:style-name="P9"><text:span text:style-name="T2">The Spoken Tutorial project is the </text:span><text:span text:style-name="T12">initiative of the </text:span><text:span text:style-name="T13">"Talk to a Teacher</text:span><text:span text:style-name="T12">" project of the </text:span><text:span text:style-name="T14">National Mission on Education</text:span> <text:span text:style-name="T12">through </text:span><text:span text:style-name="T14">Information Communication </text:span><text:span text:style-name="T12">through</text:span><text:span text:style-name="T11"> </text:span><text:span text:style-name="T14">Technology</text:span><text:span text:style-name="T12">, launched by </text:span><text:span text:style-name="T14">MHRD, Govt of India.</text:span> </text:p>
      <text:p text:style-name="P9">  </text:p>
      <text:p text:style-name="P9"><text:span text:style-name="T15">Learning is more effective when animation and narration are presented simultaneou</text:span><text:span text:style-name="T16">sly</text:span> <text:span text:style-name="T16">. </text:span><text:span text:style-name="T15">Audio-video demonstrations can illustrate features with maximum clarity. So the objective is to pass on the knowledge of technology and free and open source software (FOSS) through the website to the masses who do not have the access to learn any software(s).  This could be because of -</text:span></text:p>
      <text:p text:style-name="P9"><text:span text:style-name="T15">1. Lack of knowledge about accessibility</text:span> </text:p>
      <text:p text:style-name="P10">2. Lack of proper guidance</text:p>
      <text:p text:style-name="P9"><text:span text:style-name="T15">3. Lack of infrastructure facilities available</text:span> </text:p>
      <text:p text:style-name="P10">4. Difficulty in understanding English</text:p>
      <text:p text:style-name="P9"/>
      <text:p text:style-name="P9"><text:span text:style-name="T15">Spoken Tutorials project aims to create spoken tutorials which teach FOSS in many Indian languages.  The idea is to teach software(s) in a language that the learner is comfortable in.  Our goal is  that the spoken tutorial learning object be used to teach any software in any language and any difficulty level learner - Beginner, Intermediate or Advanced.</text:span> </text:p>
      <text:p text:style-name="P9"/>
      <text:p text:style-name="P10">This project is <text:span text:style-name="T4">for the community and by the community.</text:span>  Through the portal, we aim to get like-minded individuals to collaborate with each other to create spoken tutorials.  The next step is to get each spoken tutorial dubbed into as many Indian languages as possible.  This will help anyone anywhere to understand the contents of the spoken tutorials.  Each of the tutorials, whether original or dubbed, will go through a strict review procedure, after which they will be uploaded on the public domain.  This is to ensure that the highest possible quality is attained.  All these activities will be supported and co-ordinated through the portal itself.</text:p>
      <text:p text:style-name="P9">  </text:p>
      <text:p text:style-name="P10">The target group is the community at large - school children, college students, working professionals, retired professionals, housewives, teachers, trainers, research scholars, software users and developers.   We aim to reach out to all the people in India through this portal.</text:p>
      <text:p text:style-name="P9">  </text:p>
      <text:p text:style-name="P9"><text:span text:style-name="T15">Through the website </text:span><text:a xlink:type="simple" xlink:href="http://www.spoken-tutorial.org/" office:target-frame-name="_blank" xlink:show="new"><text:span text:style-name="T15">www.spoken-tutorial.org</text:span></text:a><text:span text:style-name="T15">, you can </text:span></text:p>
      <text:p text:style-name="P10">1. Learn many softwares</text:p>
      <text:p text:style-name="P9"><text:span text:style-name="T15">2. Be a contributer to the community by creating original tutorials or dubbing into other languages</text:span> </text:p>
      <text:p text:style-name="P9"><text:span text:style-name="T15">3. Lead the national effort for any FOSS</text:span> </text:p>
      <text:p text:style-name="P10">4. Lend your expertise in a particular FOSS by being a Reviewer / Domain Expert</text:p>
      <text:p text:style-name="P9"><text:span text:style-name="T15">5. Spread awareness about this community</text:span> </text:p>
      <text:p text:style-name="P10">6. Avail of the scheme "Earn while U Learn".  In this scheme, during a period of 1 year, a student-contributor is required to create 2 original spoken</text:p>
      <text:p text:style-name="P9">    <text:span text:style-name="T15">tutorials or dubbings per month.  By the end of the year, the student-contributor </text:span><text:soft-page-break/><text:span text:style-name="T15">should have submitted 25 spoken tutorials.  S/he would be paid an</text:span></text:p>
      <text:p text:style-name="P9">    <text:span text:style-name="T15">honorarium of Rs.25,000/- per annum for the same.</text:span></text:p>
      <text:p text:style-name="P9">  </text:p>
      <text:p text:style-name="P10">Our Aim:</text:p>
      <text:p text:style-name="P10">1. Reach out to as many people as possible to spread the awareness of the portal so that people can learn and contribute</text:p>
      <text:p text:style-name="P10">2. Build up the community so that the portal will be self-sustaining</text:p>
      <text:p text:style-name="P9"><text:span text:style-name="T15">3. Channelize a way through your contacts to reach out to the people who could learn and contribute</text:span> </text:p>
      <text:p text:style-name="P9"/>
      <text:p text:style-name="P10">We look forward to partner with you in our effort to take software education to the masses and to <text:span text:style-name="T4">Bridge the Digital Divide!</text:span></text:p>
      <text:p text:style-name="P11"/>
      <text:p text:style-name="P2"/>
      <text:p text:style-name="P2"/>
      <text:p text:style-name="P2"/>
      <text:p text:style-name="P3"/>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el" svg:font-family="ARiel"/>
    <style:font-face style:name="arial1" svg:font-family="arial"/>
    <style:font-face style:name="arial" svg:font-family="arial, helvetica, sans-serif"/>
    <style:font-face style:name="ariel" svg:font-family="ariel"/>
    <style:font-face style:name="ARial" svg:font-family="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25T10:11:53</meta:creation-date>
    <dc:date>2010-05-26T13:03:56</dc:date>
    <meta:editing-duration>PT00H16M05S</meta:editing-duration>
    <meta:editing-cycles>3</meta:editing-cycles>
    <meta:generator>OpenOffice.org/3.0$Unix OpenOffice.org_project/300m15$Build-9379</meta:generator>
    <meta:document-statistic meta:table-count="0" meta:image-count="0" meta:object-count="0" meta:page-count="2" meta:paragraph-count="28" meta:word-count="509" meta:character-count="3139"/>
    <meta:user-defined meta:name="Info 1"/>
    <meta:user-defined meta:name="Info 2"/>
    <meta:user-defined meta:name="Info 3"/>
    <meta:user-defined meta:name="Info 4"/>
  </office:meta>
</office:document-meta>
</file>