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Preformatted_20_Text">
      <style:paragraph-properties fo:margin-top="0cm" fo:margin-bottom="0.499cm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Preformatted_20_Text">
      <style:paragraph-properties fo:margin-top="0cm" fo:margin-bottom="0.499cm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uilding the Tizen Rootfs</text:p>
      <text:p text:style-name="P1"/>
      <text:p text:style-name="P1">Cloning Tizen IVI source</text:p>
      <text:p text:style-name="Standard"/>
      <text:p text:style-name="Standard">Assuming Tizen IVI source directory is ~/tizen_ivi_src, to clone the source code, execute the following commands: </text:p>
      <text:p text:style-name="Standard"/>
      <text:p text:style-name="Standard">$ mkdir ~/tizen_ivi_src &amp; cd ~/tizen_ivi_src </text:p>
      <text:p text:style-name="Standard">$ repo init -u tizen:scm/manifest -b tizen -m ivi.xml </text:p>
      <text:p text:style-name="Standard">$ wget https://download.tizen.org/releases/previews/2.0/ivi-panda/latest/builddata/manifest/tizen-2.0_20131119.2_armv7l.xml -O .repo/manifests/ivi/projects.xml </text:p>
      <text:p text:style-name="Standard"/>
      <text:p text:style-name="P1">Building All Packages by Using GBS </text:p>
      <text:p text:style-name="P1"/>
      <text:p text:style-name="Standard"><text:span text:style-name="T1">Updating GBS config</text:span> </text:p>
      <text:p text:style-name="Standard"/>
      <text:p text:style-name="Standard">Update the ~/tizen_ivi_src/.gbs.conf as shown below.</text:p>
      <text:p text:style-name="Standard"/>
      <text:p text:style-name="Standard">[general] </text:p>
      <text:p text:style-name="Standard">tmpdir=/var/tmp/ </text:p>
      <text:p text:style-name="Standard">profile=profile.tizen2.0_ivi </text:p>
      <text:p text:style-name="Standard">work_dir=. </text:p>
      <text:p text:style-name="Standard"/>
      <text:p text:style-name="Standard">[repo.tizen2.0_arm] </text:p>
      <text:p text:style-name="Standard">url=/home/sfm/TizenManualBuild/UsingIA32/toolchain-arm/ <text:s text:c="3"/># ARM toolchain from <text:tab/><text:tab/><text:tab/><text:tab/><text:tab/><text:tab/><text:tab/><text:tab/><text:tab/><text:tab/><text:tab/> <text:s text:c="2"/>tizen_mobile revision tizen</text:p>
      <text:p text:style-name="Standard"># Newly added repo </text:p>
      <text:p text:style-name="Standard">[repo.tizen2.0_ivi] </text:p>
      <text:p text:style-name="Standard">url=http://download.tizen.org/releases/previews/2.0/ivi-panda/latest/ </text:p>
      <text:p text:style-name="Standard"/>
      <text:p text:style-name="Standard">[profile.tizen2.0_ivi] </text:p>
      <text:p text:style-name="Standard">repos=repo.tizen2.0_arm,repo.tizen2.0_ivi</text:p>
      <text:p text:style-name="Standard"/>
      <text:p text:style-name="Standard">Note :- Download the ARM toolchain from tizen_mobile branch revision tizen and give the path in [repo.tizen2.0_arm].</text:p>
      <text:p text:style-name="Standard"/>
      <text:p text:style-name="Standard"><text:span text:style-name="T1">Building All Packages</text:span></text:p>
      <text:p text:style-name="Standard"/>
      <text:p text:style-name="Standard">Once all Tizen source code is downloaded and gbs.conf is correctly configured, next step is to build all source by using GBS:</text:p>
      <text:p text:style-name="Standard"/>
      <text:p text:style-name="P2">$ accel_pkgs="bash,bzip2-libs,c-ares,cmake,coreutils,diffutils,eglibc,elfutils-libelf,elfutils-libs,elfutils,fdupes,file,findutils,gawk,gmp,gzip,libacl,libattr,libcap,libcurl,libfile,libgcc,liblua,libstdc++,make,mpc,mpfr,ncurses-libs,nodejs,nspr,nss-softokn-freebl,nss,openssl,patch,popt,rpm-build,rpm-libs,rpm,sed,sqlite,tar,xz-libs,zlib,binutils,gcc" </text:p>
      <text:p text:style-name="P2"># For Devices image</text:p>
      <text:p text:style-name="P2">$ gbs build -A armv7l --threads=4 --clean-once --exclude=${accel_pkgs},filesystem,aul,libmm-sound,libtool –clean-repos &gt;build.log 2&gt;&amp;1 </text:p>
      <text:p text:style-name="P2"/>
      <text:p text:style-name="Standard"><text:soft-page-break/></text:p>
      <text:p text:style-name="Text_20_body"/>
      <text:p text:style-name="Text_20_body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size="14pt" fo:font-weight="bold" style:font-name-asian="WenQuanYi Micro Hei" style:font-size-asian="14pt" style:font-weight-asian="bold" style:font-name-complex="Lohit Hindi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WenQuanYi Micro Hei1" style:font-size-asian="10pt" style:font-name-complex="Lohit Hindi2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size="18pt" fo:font-weight="bold" style:font-name-asian="WenQuanYi Micro Hei" style:font-size-asian="18pt" style:font-weight-asian="bold" style:font-name-complex="Lohit Hindi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DejaVu Sans Mono" style:font-name-asian="WenQuanYi Micro Hei1" style:font-name-complex="Lohit Hindi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3T19:12:35</meta:creation-date>
    <dc:date>2014-08-26T19:13:17</dc:date>
    <meta:editing-duration>P1DT1H18M2S</meta:editing-duration>
    <meta:editing-cycles>68</meta:editing-cycles>
    <meta:generator>LibreOffice/3.5$Linux_x86 LibreOffice_project/350m1$Build-2</meta:generator>
    <meta:document-statistic meta:table-count="0" meta:image-count="0" meta:object-count="0" meta:page-count="2" meta:paragraph-count="26" meta:word-count="142" meta:character-count="1679" meta:non-whitespace-character-count="1532"/>
  </office:meta>
</office:document-meta>
</file>