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3992in"/>
    </style:style>
    <style:style style:name="co2" style:family="table-column">
      <style:table-column-properties fo:break-before="auto" style:column-width="1.3555in"/>
    </style:style>
    <style:style style:name="co3" style:family="table-column">
      <style:table-column-properties fo:break-before="auto" style:column-width="1.1992in"/>
    </style:style>
    <style:style style:name="co4" style:family="table-column">
      <style:table-column-properties fo:break-before="auto" style:column-width="1.1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7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71">
      <number:fraction number:min-integer-digits="0" number:min-numerator-digits="2" number:min-denominator-digits="2"/>
    </number:number-style>
    <style:style style:name="ce1" style:family="table-cell" style:parent-style-name="Default" style:data-style-name="N118"/>
    <style:style style:name="ce2" style:family="table-cell" style:parent-style-name="Default" style:data-style-name="N119"/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0"/>
    <style:style style:name="ce5" style:family="table-cell" style:parent-style-name="Default" style:data-style-name="N118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71"/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>
            <text:p>NTSC Sound Carrier (MHz)</text:p>
          </table:table-cell>
          <table:table-cell table:number-columns-repeated="2" office:value-type="float" office:value="4.5">
            <text:p>4.500000</text:p>
          </table:table-cell>
          <table:table-cell table:style-name="ce1" office:value-type="float" office:value="4.5">
            <text:p>4.500000</text:p>
          </table:table-cell>
        </table:table-row>
        <table:table-row table:style-name="ro1">
          <table:table-cell office:value-type="string">
            <text:p>NTSC Line Rate (kHz)</text:p>
          </table:table-cell>
          <table:table-cell table:style-name="ce2" table:formula="oooc:=[.B2]/286*1000" office:value-type="float" office:value="15.7342657342657">
            <text:p>15.734</text:p>
          </table:table-cell>
          <table:table-cell table:style-name="ce2" table:formula="oooc:=[.C2]/286*1000" office:value-type="float" office:value="15.7342657342657">
            <text:p>15.734</text:p>
          </table:table-cell>
          <table:table-cell table:style-name="ce2" table:formula="oooc:=[.D2]/286*1000" office:value-type="float" office:value="15.7342657342657">
            <text:p>15.734</text:p>
          </table:table-cell>
        </table:table-row>
        <table:table-row table:style-name="ro1">
          <table:table-cell office:value-type="string">
            <text:p>NTSC Color Carrier (MHz)</text:p>
          </table:table-cell>
          <table:table-cell table:formula="oooc:=[.B3]/1000*455/2" office:value-type="float" office:value="3.57954545454545">
            <text:p>3.579545</text:p>
          </table:table-cell>
          <table:table-cell table:formula="oooc:=[.C3]/1000*455/2" office:value-type="float" office:value="3.57954545454545">
            <text:p>3.579545</text:p>
          </table:table-cell>
          <table:table-cell table:style-name="ce1" table:formula="oooc:=[.D3]/1000*455/2" office:value-type="float" office:value="3.57954545454545">
            <text:p>3.579545</text:p>
          </table:table-cell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>
            <text:p>XTAL (MHz)</text:p>
          </table:table-cell>
          <table:table-cell table:formula="oooc:=8*[.B4]" office:value-type="float" office:value="28.6363636363636">
            <text:p>28.636364</text:p>
          </table:table-cell>
          <table:table-cell table:formula="oooc:=8*[.C4]" office:value-type="float" office:value="28.6363636363636">
            <text:p>28.636364</text:p>
          </table:table-cell>
          <table:table-cell table:style-name="ce1" table:formula="oooc:=8*[.D4]" office:value-type="float" office:value="28.6363636363636">
            <text:p>28.636364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DC Clock Multiplier</text:p>
          </table:table-cell>
          <table:table-cell table:style-name="Default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ADC DLL Clock (MHz)</text:p>
          </table:table-cell>
          <table:table-cell table:formula="oooc:=[.B8]*[.B6]" office:value-type="float" office:value="143.181818181818">
            <text:p>143.181818</text:p>
          </table:table-cell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3" office:value-type="string">
            <text:p>BT.656</text:p>
          </table:table-cell>
          <table:table-cell table:style-name="ce3" office:value-type="string">
            <text:p>NTSC Square</text:p>
          </table:table-cell>
          <table:table-cell table:style-name="ce3" office:value-type="string">
            <text:p>PAL Square</text:p>
          </table:table-cell>
        </table:table-row>
        <table:table-row table:style-name="ro1">
          <table:table-cell office:value-type="string">
            <text:p>Video PLL Pixel Clock Multiplier</text:p>
          </table:table-cell>
          <table:table-cell table:style-name="Default" table:formula="oooc:=8" office:value-type="float" office:value="8">
            <text:p>8</text:p>
          </table:table-cell>
          <table:table-cell table:style-name="Default"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ixel Clock (MHz)</text:p>
          </table:table-cell>
          <table:table-cell office:value-type="float" office:value="13.5">
            <text:p>13.500000</text:p>
          </table:table-cell>
          <table:table-cell table:formula="oooc:=1080/88" office:value-type="float" office:value="12.2727272727273">
            <text:p>12.272727</text:p>
          </table:table-cell>
          <table:table-cell table:style-name="ce1" office:value-type="float" office:value="14.75">
            <text:p>14.750000</text:p>
          </table:table-cell>
        </table:table-row>
        <table:table-row table:style-name="ro1">
          <table:table-cell office:value-type="string">
            <text:p>Video PLL Rate (MHz)</text:p>
          </table:table-cell>
          <table:table-cell table:formula="oooc:=[.B12]*[.B13]" office:value-type="float" office:value="108">
            <text:p>108.000000</text:p>
          </table:table-cell>
          <table:table-cell table:formula="oooc:=[.C12]*[.C13]" office:value-type="float" office:value="98.1818181818182">
            <text:p>98.181818</text:p>
          </table:table-cell>
          <table:table-cell table:style-name="ce1" table:formula="oooc:=[.D12]*[.D13]" office:value-type="float" office:value="118">
            <text:p>118.000000</text:p>
          </table:table-cell>
        </table:table-row>
        <table:table-row table:style-name="ro1">
          <table:table-cell office:value-type="string">
            <text:p>Specified Video PLL Post Divide</text:p>
          </table:table-cell>
          <table:table-cell table:number-columns-repeated="3" table:style-name="ce4" office:value-type="float" office:value="4">
            <text:p>4</text:p>
          </table:table-cell>
        </table:table-row>
        <table:table-row table:style-name="ro1">
          <table:table-cell office:value-type="string">
            <text:p>Required Video PLL Multiplier</text:p>
          </table:table-cell>
          <table:table-cell table:formula="oooc:=[.B14]/[.B6]*[.B15]" office:value-type="float" office:value="15.0857142857143">
            <text:p>15.085714</text:p>
          </table:table-cell>
          <table:table-cell table:formula="oooc:=[.C14]/[.C6]*[.C15]" office:value-type="float" office:value="13.7142857142857">
            <text:p>13.714286</text:p>
          </table:table-cell>
          <table:table-cell table:style-name="ce1" table:formula="oooc:=[.D14]/[.D6]*[.D15]" office:value-type="float" office:value="16.4825396825397">
            <text:p>16.482540</text:p>
          </table:table-cell>
        </table:table-row>
        <table:table-row table:style-name="ro1">
          <table:table-cell office:value-type="string">
            <text:p>Computed Video PLL Multiplier Int</text:p>
          </table:table-cell>
          <table:table-cell table:style-name="ce5" table:formula="oooc:=com.sun.star.sheet.addin.Analysis.getDec2Hex(INT([.B16]))" office:value-type="string" office:string-value="F">
            <text:p>F</text:p>
          </table:table-cell>
          <table:table-cell table:style-name="ce5" table:formula="oooc:=com.sun.star.sheet.addin.Analysis.getDec2Hex(INT([.C16]))" office:value-type="string" office:string-value="D">
            <text:p>D</text:p>
          </table:table-cell>
          <table:table-cell table:style-name="ce5" table:formula="oooc:=com.sun.star.sheet.addin.Analysis.getDec2Hex(INT([.D16]))" office:value-type="string" office:string-value="10">
            <text:p>10</text:p>
          </table:table-cell>
        </table:table-row>
        <table:table-row table:style-name="ro1">
          <table:table-cell office:value-type="string">
            <text:p>Computed Video PLL Multiplier Frac</text:p>
          </table:table-cell>
          <table:table-cell table:style-name="ce5" table:formula="oooc:=com.sun.star.sheet.addin.Analysis.getDec2Hex(([.B16]-INT([.B16]))*2^28)" office:value-type="string" office:string-value="15F15F1">
            <text:p>15F15F1</text:p>
          </table:table-cell>
          <table:table-cell table:style-name="ce5" table:formula="oooc:=com.sun.star.sheet.addin.Analysis.getDec2Hex(([.C16]-INT([.C16]))*2^28)" office:value-type="string" office:string-value="B6DB6DB">
            <text:p>B6DB6DB</text:p>
          </table:table-cell>
          <table:table-cell table:style-name="ce5" table:formula="oooc:=com.sun.star.sheet.addin.Analysis.getDec2Hex(([.D16]-INT([.D16]))*2^28)" office:value-type="string" office:string-value="7B87B87">
            <text:p>7B87B87</text:p>
          </table:table-cell>
        </table:table-row>
        <table:table-row table:style-name="ro1">
          <table:table-cell office:value-type="string">
            <text:p>Video PLL Multiplier Int</text:p>
          </table:table-cell>
          <table:table-cell table:style-name="ce5" office:value-type="string">
            <text:p>0f</text:p>
          </table:table-cell>
          <table:table-cell table:style-name="ce5" office:value-type="string">
            <text:p>0d</text:p>
          </table:table-cell>
          <table:table-cell table:style-name="ce9" office:value-type="float" office:value="10">
            <text:p>10</text:p>
          </table:table-cell>
        </table:table-row>
        <table:table-row table:style-name="ro1">
          <table:table-cell office:value-type="string">
            <text:p>Video PLL Multiplier Frac</text:p>
          </table:table-cell>
          <table:table-cell table:style-name="ce5" office:value-type="string">
            <text:p>15f15f0</text:p>
          </table:table-cell>
          <table:table-cell table:style-name="ce5" office:value-type="string">
            <text:p>b6db6d8</text:p>
          </table:table-cell>
          <table:table-cell table:style-name="ce5" office:value-type="string">
            <text:p>7b87b80</text:p>
          </table:table-cell>
        </table:table-row>
        <table:table-row table:style-name="ro1">
          <table:table-cell office:value-type="string">
            <text:p>Computed Video PLL Multiplier</text:p>
          </table:table-cell>
          <table:table-cell table:formula="oooc:=com.sun.star.sheet.addin.Analysis.getHex2Dec([.B19])+com.sun.star.sheet.addin.Analysis.getHex2Dec([.B20])/(2^28)" office:value-type="float" office:value="15.0857142806053">
            <text:p>15.085714</text:p>
          </table:table-cell>
          <table:table-cell table:formula="oooc:=com.sun.star.sheet.addin.Analysis.getHex2Dec([.C19])+com.sun.star.sheet.addin.Analysis.getHex2Dec([.C20])/(2^28)" office:value-type="float" office:value="13.7142857015133">
            <text:p>13.714286</text:p>
          </table:table-cell>
          <table:table-cell table:style-name="ce1" table:formula="oooc:=com.sun.star.sheet.addin.Analysis.getHex2Dec([.D19])+com.sun.star.sheet.addin.Analysis.getHex2Dec([.D20])/(2^28)" office:value-type="float" office:value="16.4825396537781">
            <text:p>16.482540</text:p>
          </table:table-cell>
        </table:table-row>
        <table:table-row table:style-name="ro1">
          <table:table-cell office:value-type="string">
            <text:p>Computed Video PLL Rate (MHz)</text:p>
          </table:table-cell>
          <table:table-cell table:formula="oooc:=[.B21]/[.B15]*[.B6]" office:value-type="float" office:value="107.999999963424">
            <text:p>108.000000</text:p>
          </table:table-cell>
          <table:table-cell table:formula="oooc:=[.C21]/[.C15]*[.C6]" office:value-type="float" office:value="98.1818180903793">
            <text:p>98.181818</text:p>
          </table:table-cell>
          <table:table-cell table:style-name="ce1" table:formula="oooc:=[.D21]/[.D15]*[.D6]" office:value-type="float" office:value="117.999999794093">
            <text:p>118.000000</text:p>
          </table:table-cell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>
            <text:p>Demod/Decode Clock Multiplier</text:p>
          </table:table-cell>
          <table:table-cell table:style-name="ce4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Demod/Decode Sample Rate (kHz)</text:p>
          </table:table-cell>
          <table:table-cell table:style-name="ce2" table:formula="oooc:=[.B24]*[.B3]" office:value-type="float" office:value="62.9370629370629">
            <text:p>62.937</text:p>
          </table:table-cell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>
            <text:p>Audio Oversample</text:p>
          </table:table-cell>
          <table:table-cell table:style-name="Default" office:value-type="float" office:value="256">
            <text:p>256</text:p>
          </table:table-cell>
          <table:table-cell table:style-name="Default" office:value-type="float" office:value="384">
            <text:p>384</text:p>
          </table:table-cell>
          <table:table-cell office:value-type="float" office:value="384">
            <text:p>384</text:p>
          </table:table-cell>
        </table:table-row>
        <table:table-row table:style-name="ro1">
          <table:table-cell office:value-type="string">
            <text:p>Audio Sample Rate (kHz)</text:p>
          </table:table-cell>
          <table:table-cell table:number-columns-repeated="3" table:style-name="ce2" office:value-type="float" office:value="48">
            <text:p>48.000</text:p>
          </table:table-cell>
        </table:table-row>
        <table:table-row table:style-name="ro1">
          <table:table-cell office:value-type="string">
            <text:p>Required Aux PLL Clock (MHz)</text:p>
          </table:table-cell>
          <table:table-cell table:formula="oooc:=[.B28]*[.B27]/1000" office:value-type="float" office:value="12.288">
            <text:p>12.288000</text:p>
          </table:table-cell>
          <table:table-cell table:formula="oooc:=[.C28]*[.C27]/1000" office:value-type="float" office:value="18.432">
            <text:p>18.432000</text:p>
          </table:table-cell>
          <table:table-cell table:style-name="ce1" table:formula="oooc:=[.D28]*[.D27]/1000" office:value-type="float" office:value="18.432">
            <text:p>18.432000</text:p>
          </table:table-cell>
        </table:table-row>
        <table:table-row table:style-name="ro1">
          <table:table-cell office:value-type="string">
            <text:p>Specified Aux PLL Post Divide</text:p>
          </table:table-cell>
          <table:table-cell table:style-name="ce4" office:value-type="float" office:value="24">
            <text:p>24</text:p>
          </table:table-cell>
          <table:table-cell table:number-columns-repeated="2" table:style-name="ce4" office:value-type="float" office:value="16">
            <text:p>16</text:p>
          </table:table-cell>
        </table:table-row>
        <table:table-row table:style-name="ro1">
          <table:table-cell office:value-type="string">
            <text:p>Required Aux PLL Multiplier</text:p>
          </table:table-cell>
          <table:table-cell table:formula="oooc:=[.B29]/[.B6]*[.B30]" office:value-type="float" office:value="10.2985142857143">
            <text:p>10.298514</text:p>
          </table:table-cell>
          <table:table-cell table:formula="oooc:=[.C29]/[.C6]*[.C30]" office:value-type="float" office:value="10.2985142857143">
            <text:p>10.298514</text:p>
          </table:table-cell>
          <table:table-cell table:style-name="ce1" table:formula="oooc:=[.D29]/[.D6]*[.D30]" office:value-type="float" office:value="10.2985142857143">
            <text:p>10.298514</text:p>
          </table:table-cell>
        </table:table-row>
        <table:table-row table:style-name="ro1">
          <table:table-cell office:value-type="string">
            <text:p>Computer Aux PLL Multiplier Int</text:p>
          </table:table-cell>
          <table:table-cell table:style-name="ce5" table:formula="oooc:=com.sun.star.sheet.addin.Analysis.getDec2Hex(INT([.B31]))" office:value-type="string" office:string-value="A">
            <text:p>A</text:p>
          </table:table-cell>
          <table:table-cell table:style-name="ce5" table:formula="oooc:=com.sun.star.sheet.addin.Analysis.getDec2Hex(INT([.C31]))" office:value-type="string" office:string-value="A">
            <text:p>A</text:p>
          </table:table-cell>
          <table:table-cell table:style-name="ce5" table:formula="oooc:=com.sun.star.sheet.addin.Analysis.getDec2Hex(INT([.D31]))" office:value-type="string" office:string-value="A">
            <text:p>A</text:p>
          </table:table-cell>
        </table:table-row>
        <table:table-row table:style-name="ro1">
          <table:table-cell office:value-type="string">
            <text:p>Computed Aux PLL Multiplier Frac</text:p>
          </table:table-cell>
          <table:table-cell table:style-name="ce5" table:formula="oooc:=com.sun.star.sheet.addin.Analysis.getDec2Hex(([.B31]-INT([.B31]))*2^28)" office:value-type="string" office:string-value="4C6B6EA">
            <text:p>4C6B6EA</text:p>
          </table:table-cell>
          <table:table-cell table:style-name="ce5" table:formula="oooc:=com.sun.star.sheet.addin.Analysis.getDec2Hex(([.C31]-INT([.C31]))*2^28)" office:value-type="string" office:string-value="4C6B6EA">
            <text:p>4C6B6EA</text:p>
          </table:table-cell>
          <table:table-cell table:style-name="ce5" table:formula="oooc:=com.sun.star.sheet.addin.Analysis.getDec2Hex(([.D31]-INT([.D31]))*2^28)" office:value-type="string" office:string-value="4C6B6EA">
            <text:p>4C6B6EA</text:p>
          </table:table-cell>
        </table:table-row>
        <table:table-row table:style-name="ro1">
          <table:table-cell office:value-type="string">
            <text:p>Specified Audio Samples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200">
            <text:p>320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Video Samples</text:p>
          </table:table-cell>
          <table:table-cell table:formula="oooc:=[.B34]/([.B28]*1000)*[.B13]*1000000" office:value-type="float" office:value="1125">
            <text:p>1125.000000</text:p>
          </table:table-cell>
          <table:table-cell table:formula="oooc:=[.C34]/([.C28]*1000)*[.C13]*1000000" office:value-type="float" office:value="818181.818181818">
            <text:p>818181.818182</text:p>
          </table:table-cell>
          <table:table-cell table:style-name="ce1" table:formula="oooc:=[.D34]/([.D28]*1000)*[.D13]*1000000" office:value-type="float" office:value="7375">
            <text:p>7375.000000</text:p>
          </table:table-cell>
        </table:table-row>
        <table:table-row table:style-name="ro1">
          <table:table-cell office:value-type="string">
            <text:p>Specified Count Multiplier</text:p>
          </table:table-cell>
          <table:table-cell table:style-name="ce6" office:value-type="float" office:value="16">
            <text:p>16 <text:s text:c="5"/></text:p>
          </table:table-cell>
          <table:table-cell table:style-name="ce6" table:formula="oooc:=1/64" office:value-type="float" office:value="0.015625">
            <text:p><text:s text:c="2"/>1/64</text:p>
          </table:table-cell>
          <table:table-cell table:style-name="ce6" office:value-type="float" office:value="16">
            <text:p>16 <text:s text:c="5"/></text:p>
          </table:table-cell>
        </table:table-row>
        <table:table-row table:style-name="ro1">
          <table:table-cell office:value-type="string">
            <text:p>Required Aux PLL counts</text:p>
          </table:table-cell>
          <table:table-cell table:style-name="ce7" table:formula="oooc:=com.sun.star.sheet.addin.Analysis.getDec2Hex([.B34]*[.B27]*[.B36]-1)" office:value-type="string" office:string-value="3FFF">
            <text:p>3FFF</text:p>
          </table:table-cell>
          <table:table-cell table:style-name="ce7" table:formula="oooc:=com.sun.star.sheet.addin.Analysis.getDec2Hex([.C34]*[.C27]*[.C36]-1)" office:value-type="string" office:string-value="4AFF">
            <text:p>4AFF</text:p>
          </table:table-cell>
          <table:table-cell table:style-name="ce7" table:formula="oooc:=com.sun.star.sheet.addin.Analysis.getDec2Hex([.D34]*[.D27]*[.D36]-1)" office:value-type="string" office:string-value="23FFF">
            <text:p>23FFF</text:p>
          </table:table-cell>
        </table:table-row>
        <table:table-row table:style-name="ro1">
          <table:table-cell office:value-type="string">
            <text:p>Required Video PLL 1/8 counts </text:p>
          </table:table-cell>
          <table:table-cell table:style-name="ce7" table:formula="oooc:=com.sun.star.sheet.addin.Analysis.getDec2Hex(([.B35]*[.B12]*[.B36]-1)*8)" office:value-type="string" office:string-value="1193F8">
            <text:p>1193F8</text:p>
          </table:table-cell>
          <table:table-cell table:style-name="ce7" table:formula="oooc:=com.sun.star.sheet.addin.Analysis.getDec2Hex(([.C35]*[.C12]*[.C36]-1)*8)" office:value-type="string" office:string-value="C7BFD">
            <text:p>C7BFD</text:p>
          </table:table-cell>
          <table:table-cell table:style-name="ce7" table:formula="oooc:=com.sun.star.sheet.addin.Analysis.getDec2Hex(([.D35]*[.D12]*[.D36]-1)*8)" office:value-type="string" office:string-value="733BF8">
            <text:p>733BF8</text:p>
          </table:table-cell>
        </table:table-row>
        <table:table-row table:style-name="ro2">
          <table:table-cell/>
          <table:table-cell table:style-name="Default"/>
          <table:table-cell table:style-name="ce8" office:value-type="string">
            <text:p>22 Audio samples with multiply by 4 is better than Conexant's above</text:p>
          </table:table-cell>
          <table:table-cell/>
        </table:table-row>
        <table:table-row table:style-name="ro1">
          <table:table-cell/>
          <table:table-cell table:style-name="Default"/>
          <table:table-cell table:style-name="ce8"/>
          <table:table-cell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>
            <text:p>Audio Oversample</text:p>
          </table:table-cell>
          <table:table-cell table:style-name="Default" office:value-type="float" office:value="256">
            <text:p>256</text:p>
          </table:table-cell>
          <table:table-cell table:style-name="Default" office:value-type="float" office:value="384">
            <text:p>384</text:p>
          </table:table-cell>
          <table:table-cell office:value-type="float" office:value="384">
            <text:p>384</text:p>
          </table:table-cell>
        </table:table-row>
        <table:table-row table:style-name="ro1">
          <table:table-cell office:value-type="string">
            <text:p>Audio Sample Rate (kHz)</text:p>
          </table:table-cell>
          <table:table-cell table:number-columns-repeated="3" table:style-name="ce2" office:value-type="float" office:value="32">
            <text:p>32.000</text:p>
          </table:table-cell>
        </table:table-row>
        <table:table-row table:style-name="ro1">
          <table:table-cell office:value-type="string">
            <text:p>Required Aux PLL Clock (MHz)</text:p>
          </table:table-cell>
          <table:table-cell table:formula="oooc:=[.B43]*[.B42]/1000" office:value-type="float" office:value="8.192">
            <text:p>8.192000</text:p>
          </table:table-cell>
          <table:table-cell table:formula="oooc:=[.C43]*[.C42]/1000" office:value-type="float" office:value="12.288">
            <text:p>12.288000</text:p>
          </table:table-cell>
          <table:table-cell table:style-name="ce1" table:formula="oooc:=[.D43]*[.D42]/1000" office:value-type="float" office:value="12.288">
            <text:p>12.288000</text:p>
          </table:table-cell>
        </table:table-row>
        <table:table-row table:style-name="ro1">
          <table:table-cell office:value-type="string">
            <text:p>Specified Aux PLL Post Divide</text:p>
          </table:table-cell>
          <table:table-cell table:style-name="ce4" office:value-type="float" office:value="30">
            <text:p>30</text:p>
          </table:table-cell>
          <table:table-cell table:number-columns-repeated="2" table:style-name="ce4" office:value-type="float" office:value="16">
            <text:p>16</text:p>
          </table:table-cell>
        </table:table-row>
        <table:table-row table:style-name="ro1">
          <table:table-cell office:value-type="string">
            <text:p>Required Aux PLL Multiplier</text:p>
          </table:table-cell>
          <table:table-cell table:formula="oooc:=[.B44]/[.B6]*[.B45]" office:value-type="float" office:value="8.58209523809524">
            <text:p>8.582095</text:p>
          </table:table-cell>
          <table:table-cell table:formula="oooc:=[.C44]/[.C6]*[.C45]" office:value-type="float" office:value="6.86567619047619">
            <text:p>6.865676</text:p>
          </table:table-cell>
          <table:table-cell table:style-name="ce1" table:formula="oooc:=[.D44]/[.D6]*[.D45]" office:value-type="float" office:value="6.86567619047619">
            <text:p>6.865676</text:p>
          </table:table-cell>
        </table:table-row>
        <table:table-row table:style-name="ro1">
          <table:table-cell office:value-type="string">
            <text:p>Computer Aux PLL Multiplier Int</text:p>
          </table:table-cell>
          <table:table-cell table:style-name="ce5" table:formula="oooc:=com.sun.star.sheet.addin.Analysis.getDec2Hex(INT([.B46]))" office:value-type="string" office:string-value="8">
            <text:p>8</text:p>
          </table:table-cell>
          <table:table-cell table:style-name="ce5" table:formula="oooc:=com.sun.star.sheet.addin.Analysis.getDec2Hex(INT([.C46]))" office:value-type="string" office:string-value="6">
            <text:p>6</text:p>
          </table:table-cell>
          <table:table-cell table:style-name="ce5" table:formula="oooc:=com.sun.star.sheet.addin.Analysis.getDec2Hex(INT([.D46]))" office:value-type="string" office:string-value="6">
            <text:p>6</text:p>
          </table:table-cell>
        </table:table-row>
        <table:table-row table:style-name="ro1">
          <table:table-cell office:value-type="string">
            <text:p>Computed Aux PLL Multiplier Frac</text:p>
          </table:table-cell>
          <table:table-cell table:style-name="ce5" table:formula="oooc:=com.sun.star.sheet.addin.Analysis.getDec2Hex(([.B46]-INT([.B46]))*2^28)" office:value-type="string" office:string-value="9504318">
            <text:p>9504318</text:p>
          </table:table-cell>
          <table:table-cell table:style-name="ce5" table:formula="oooc:=com.sun.star.sheet.addin.Analysis.getDec2Hex(([.C46]-INT([.C46]))*2^28)" office:value-type="string" office:string-value="DD9CF46">
            <text:p>DD9CF46</text:p>
          </table:table-cell>
          <table:table-cell table:style-name="ce5" table:formula="oooc:=com.sun.star.sheet.addin.Analysis.getDec2Hex(([.D46]-INT([.D46]))*2^28)" office:value-type="string" office:string-value="DD9CF46">
            <text:p>DD9CF46</text:p>
          </table:table-cell>
        </table:table-row>
        <table:table-row table:style-name="ro1">
          <table:table-cell office:value-type="string">
            <text:p>Specified Audio Samples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400">
            <text:p>640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Video Samples</text:p>
          </table:table-cell>
          <table:table-cell table:formula="oooc:=[.B49]/([.B43]*1000)*[.B13]*1000000" office:value-type="float" office:value="3375">
            <text:p>3375.000000</text:p>
          </table:table-cell>
          <table:table-cell table:formula="oooc:=[.C49]/([.C43]*1000)*[.C13]*1000000" office:value-type="float" office:value="2454545.45454545">
            <text:p>2454545.454545</text:p>
          </table:table-cell>
          <table:table-cell table:style-name="ce1" table:formula="oooc:=[.D49]/([.D43]*1000)*[.D13]*1000000" office:value-type="float" office:value="7375">
            <text:p>7375.000000</text:p>
          </table:table-cell>
        </table:table-row>
        <table:table-row table:style-name="ro1">
          <table:table-cell office:value-type="string">
            <text:p>Specified Count Multiplier</text:p>
          </table:table-cell>
          <table:table-cell table:style-name="ce6" office:value-type="float" office:value="4">
            <text:p>4 <text:s text:c="5"/></text:p>
          </table:table-cell>
          <table:table-cell table:style-name="ce6" table:formula="oooc:=1/64" office:value-type="float" office:value="0.015625">
            <text:p><text:s text:c="2"/>1/64</text:p>
          </table:table-cell>
          <table:table-cell table:style-name="ce6" office:value-type="float" office:value="1">
            <text:p>1 <text:s text:c="5"/></text:p>
          </table:table-cell>
        </table:table-row>
        <table:table-row table:style-name="ro1">
          <table:table-cell office:value-type="string">
            <text:p>Required Aux PLL counts</text:p>
          </table:table-cell>
          <table:table-cell table:style-name="ce7" table:formula="oooc:=com.sun.star.sheet.addin.Analysis.getDec2Hex([.B49]*[.B42]*[.B51]-1)" office:value-type="string" office:string-value="1FFF">
            <text:p>1FFF</text:p>
          </table:table-cell>
          <table:table-cell table:style-name="ce7" table:formula="oooc:=com.sun.star.sheet.addin.Analysis.getDec2Hex([.C49]*[.C42]*[.C51]-1)" office:value-type="string" office:string-value="95FF">
            <text:p>95FF</text:p>
          </table:table-cell>
          <table:table-cell table:style-name="ce7" table:formula="oooc:=com.sun.star.sheet.addin.Analysis.getDec2Hex([.D49]*[.D42]*[.D51]-1)" office:value-type="string" office:string-value="17FF">
            <text:p>17FF</text:p>
          </table:table-cell>
        </table:table-row>
        <table:table-row table:style-name="ro1">
          <table:table-cell office:value-type="string">
            <text:p>Required Video PLL 1/8 counts </text:p>
          </table:table-cell>
          <table:table-cell table:style-name="ce7" table:formula="oooc:=com.sun.star.sheet.addin.Analysis.getDec2Hex(([.B50]*[.B12]*[.B51]-1)*8)" office:value-type="string" office:string-value="D2EF8">
            <text:p>D2EF8</text:p>
          </table:table-cell>
          <table:table-cell table:style-name="ce7" table:formula="oooc:=com.sun.star.sheet.addin.Analysis.getDec2Hex(([.C50]*[.C12]*[.C51]-1)*8)" office:value-type="string" office:string-value="257409">
            <text:p>257409</text:p>
          </table:table-cell>
          <table:table-cell table:style-name="ce7" table:formula="oooc:=com.sun.star.sheet.addin.Analysis.getDec2Hex(([.D50]*[.D12]*[.D51]-1)*8)" office:value-type="string" office:string-value="733B8">
            <text:p>733B8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text>9999.999999</number:text>
    </number:number-style>
    <number:number-style style:name="N118">
      <number:number number:decimal-places="6" number:min-integer-digits="1"/>
    </number:number-style>
    <number:number-style style:name="N119">
      <number:number number:decimal-places="3" number:min-integer-digits="1"/>
    </number:number-style>
    <number:number-style style:name="N120">
      <number:fraction number:min-integer-digits="1" number:min-numerator-digits="1" number:min-denominato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4">07/24/2008</text:date>, <text:time>22:0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meta:initial-creator>Andy Walls</meta:initial-creator>
    <meta:creation-date>2008-07-19T16:58:17</meta:creation-date>
    <dc:creator>Andy Walls</dc:creator>
    <dc:date>2008-07-24T22:06:24</dc:date>
    <meta:editing-cycles>22</meta:editing-cycles>
    <meta:editing-duration>PT7H32M17S</meta:editing-duration>
    <meta:user-defined meta:name="Info 1"/>
    <meta:user-defined meta:name="Info 2"/>
    <meta:user-defined meta:name="Info 3"/>
    <meta:user-defined meta:name="Info 4"/>
    <meta:document-statistic meta:table-count="3" meta:cell-count="168"/>
  </office:meta>
</office:document-meta>
</file>