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de0">(<text:span text:style-name="T1">part</text:span> <text:span text:style-name="T5">NAME[</text:span><text:span text:style-name="T1">extends</text:span><text:span text:style-name="T2"> </text:span><text:span text:style-name="T5">LPID]</text:span></text:p>
      <text:p text:style-name="P2"/>
      <text:p text:style-name="comment"><text:s text:c="2"/># Units can be mils, mm, inches, etc. <text:s/>If units are not defined, units are in</text:p>
      <text:p text:style-name="comment"><text:s text:c="2"/># mils which is the current internal units used by EESchema.</text:p>
      <text:p text:style-name="code0"><text:s text:c="2"/>[(<text:span text:style-name="T1">units</text:span> NAME)]</text:p>
      <text:p text:style-name="code0"/>
      <text:p text:style-name="comment"><text:s text:c="2"/># Change the anchor position to something other than 0, 0. <text:s/>All coordinates</text:p>
      <text:p text:style-name="comment"><text:s text:c="2"/># are in units if defined above. <text:s/>Otherwise units are in mil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used to override the</text:p>
      <text:p text:style-name="comment"><text:s text:c="4"/># effects of an inherited property, the PROPERTY element must be defined.</text:p>
      <text:p text:style-name="code0"><text:s text:c="4"/>[(<text:span text:style-name="T1">effects</text:span> [PROPERTY]</text:p>
      <text:p text:style-name="P3"/>
      <text:p text:style-name="comment"><text:s text:c="6"/># Position requires an X and Y coordinates. <text:s/>Angel is in degrees and</text:p>
      <text:p text:style-name="comment"><text:s text:c="6"/># defaults to 0 if not defined.</text:p>
      <text:p text:style-name="code0"><text:s text:c="6"/>(<text:span text:style-name="T1">at </text:span>X Y [ANGLE])</text:p>
      <text:p text:style-name="code0"/>
      <text:p text:style-name="comment"><text:s text:c="6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if defined above or mils.</text:p>
      <text:p text:style-name="code0"><text:s text:c="6"/>(<text:span text:style-name="T1">font</text:span><text:span text:style-name="T5"> </text:span><text:span text:style-name="T5">[</text:span>FONT] (<text:span text:style-name="T1">size </text:span>HEIGHT WIDTH) [ITALIC] [BOLD])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de0"><text:s text:c="2"/>(<text:span text:style-name="T1">polyline</text:span><text:span text:style-name="T5"> or</text:span></text:p>
      <text:p text:style-name="code0"><text:soft-page-break/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defined above or mils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/text:p>
      <text:p text:style-name="code0"/>
      <text:p text:style-name="code0"><text:s text:c="2"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The angle values 0, 180, 90, and 270 replace the current right, left, up,</text:p>
      <text:p text:style-name="P4"><text:soft-page-break/><text:s text:c="4"/># and down specifiers respectively. <text:s/>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the current units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NAME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NUMBER” </text:span><text:span text:style-name="T5"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NUMBER from extended part. <text:s/>Only valid for extended parts.</text:p>
      <text:p text:style-name="code0"><text:s text:c="2"/>[(<text:span text:style-name="T1">pin_del </text:span>NUMBER)]</text:p>
      <text:p text:style-name="code0"/>
      <text:p text:style-name="comment"><text:s text:c="2"/># Swap pin NUMBER1 and pin NUMBER2 in extended part. <text:s/>Only valid for extended</text:p>
      <text:p text:style-name="comment"><text:s text:c="2"/># parts.</text:p>
      <text:p text:style-name="code0"><text:s text:c="2"/>[(<text:span text:style-name="T1">pin_swap </text:span>NUMBER1 NUMBER2)]</text:p>
      <text:p text:style-name="code0"/>
      <text:p text:style-name="comment"><text:s text:c="2"/># Change the number of a pin in an extended part. <text:s/>Only valid for extended</text:p>
      <text:p text:style-name="comment"><text:s text:c="2"/># parts.</text:p>
      <text:p text:style-name="code0"><text:s text:c="2"/>[(<text:span text:style-name="T1">pin_renum</text:span> NUMBER1 NUMBER2)]</text:p>
      <text:p text:style-name="comment"><text:s text:c="2"/># Remove property NAME from extended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extended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</text:span><text:span text:style-name="T5">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</text:span><text:span text:style-name="T1">(pos</text:span><text:span text:style-name="T5"> </text:span><text:span text:style-name="T5">100</text:span><text:span text:style-name="T5"> </text:span><text:span text:style-name="T5">0</text:span><text:span text:style-name="T5">) (</text:span><text:span text:style-name="T1">radius</text:span><text:span text:style-name="T5"> </text:span><text:span text:style-name="T5">20</text:span><text:span text:style-name="T5">) </text:span><text:span text:style-name="T5">(</text:span><text:span text:style-name="T1">start</text:span><text:span text:style-name="T5"> </text:span><text:span text:style-name="T5">100</text:span> -200) (<text:span text:style-name="T1">start_angle</text:span> -90) (<text:span text:style-name="T1">end</text:span><text:span text:style-name="T5"> </text:span><text:span text:style-name="T5">100</text:span> 200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 </text:span>100 200) (<text:span text:style-name="T1">xy </text:span>-300 200) (<text:span text:style-name="T1">xy </text:span>-300 -200) (<text:span text:style-name="T1">xy </text:span>100 -200)</text:p>
      <text:p text:style-name="code0"><text:s text:c="4"/>(<text:span text:style-name="T1">line_width </text:span>0) (<text:span text:style-name="T1">fill </text:span>none))</text:p>
      <text:p text:style-name="code0"><text:soft-page-break/><text:s text:c="2"/>(<text:span text:style-name="T1">pin</text:span><text:span text:style-name="T5"> </text:span><text:span text:style-name="T5">input</text:span> line (<text:span text:style-name="T1">at</text:span><text:span text:style-name="T5"> </text:span><text:span text:style-name="T5">-600</text:span> 100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1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</text:span><text:span text:style-name="T5">input</text:span> line (<text:span text:style-name="T1">at</text:span><text:span text:style-name="T5"> </text:span><text:span text:style-name="T5">-600</text:span> -100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2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</text:span><text:span text:style-name="T5">out</text:span><text:span text:style-name="T5">put</text:span> line (<text:span text:style-name="T1">at</text:span><text:span text:style-name="T5"> </text:span><text:span text:style-name="T5">-600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3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</text:span><text:span text:style-name="T5">power_in</text:span> none (<text:span text:style-name="T1">at</text:span><text:span text:style-name="T5"> </text:span><text:span text:style-name="T5">-</text:span><text:span text:style-name="T5">2</text:span><text:span text:style-name="T5">00</text:span> -200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</text:span><text:span text:style-name="T2">GND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</text:span><text:span text:style-name="T2">7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</text:span><text:span text:style-name="T5">power_in</text:span> none (<text:span text:style-name="T1">at</text:span><text:span text:style-name="T5"> </text:span><text:span text:style-name="T5">-</text:span><text:span text:style-name="T5">2</text:span><text:span text:style-name="T5">00</text:span> 200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</text:span><text:span text:style-name="T2">VCC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</text:span><text:span text:style-name="T2">7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)</text:p>
      <text:p text:style-name="code0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kicad://logic/dual_in_nand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kicad://logic/dual_in_nand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kicad://logic/dual_in_nand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oft-page-break/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465 0) (</text:span><text:span text:style-name="T1">radius</text:span><text:span text:style-name="T5"> 25.9) (</text:span><text:span text:style-name="T1">start</text:span><text:span text:style-name="T5"> -300</text:span> 200) (<text:span text:style-name="T1">start_angle</text:span> 50.4)</text:p>
      <text:p text:style-name="code0"><text:s text:c="4"/>(<text:span text:style-name="T1">end</text:span><text:span text:style-name="T5"> -300</text:span> -200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11 143) (</text:span><text:span text:style-name="T1">radius</text:span><text:span text:style-name="T5"> 343) (</text:span><text:span text:style-name="T1">start</text:span><text:span text:style-name="T5"> 0</text:span> -200) (<text:span text:style-name="T1">start_angle</text:span> -88.1) (<text:span text:style-name="T1">end</text:span><text:span text:style-name="T5"> 300</text:span> 0)</text:p>
      <text:p text:style-name="code0"><text:s text:c="4"/>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10 141) (</text:span><text:span text:style-name="T1">radius</text:span><text:span text:style-name="T5"> 340) (</text:span><text:span text:style-name="T1">start</text:span><text:span text:style-name="T5"> 300</text:span> 0) (<text:span text:style-name="T1">start_angle</text:span> -24.4) (<text:span text:style-name="T1">end</text:span><text:span text:style-name="T5"> 0</text:span> 200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3</text:span>00 200) (<text:span text:style-name="T1">xy </text:span>0 200) (<text:span text:style-name="T1">xy </text:span>0 -200) (<text:span text:style-name="T1">xy</text:span><text:span text:style-name="T5"> -3</text:span>00 -200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600</text:span> 100 180) (<text:span text:style-name="T1">length</text:span> 30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1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600</text:span> -100 180) (<text:span text:style-name="T1">length</text:span> 30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2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600</text:span> 0) (<text:span text:style-name="T1">length</text:span> 37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</text:span><text:span text:style-name="T2">3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200</text:span> -200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</text:span><text:span text:style-name="T2">GND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</text:span><text:span text:style-name="T2">7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200</text:span> 200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</text:span><text:span text:style-name="T2">VCC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</text:span><text:span text:style-name="T2">7</text:span><text:span text:style-name="T2">” </text:span><text:span text:style-name="T5">(</text:span><text:span text:style-name="T1">font </text:span>(<text:span text:style-name="T1">size </text:span>60 60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kicad://logic/dual_in_nand_demorgan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kicad://logic/dual_in_nand_demorgan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<text:soft-page-break/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kicad://logic/dual_in_nand_demorgan_a.prt: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kicad://logic/dual_in_nand_a.prt:rev1”</text:span></text:p>
      <text:p text:style-name="code0"><text:s text:c="4"/><text:span text:style-name="T2">“kicad://logic/dual_in_nand_b.prt:rev1”</text:span></text:p>
      <text:p text:style-name="code0"><text:s text:c="4"/><text:span text:style-name="T2">“kicad://logic/dual_in_nand_c.prt:rev1”</text:span></text:p>
      <text:p text:style-name="code0"><text:s text:c="4"/><text:span text:style-name="T2">“kicad://logic/dual_in_nand_d.prt: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kicad://logic/dual_in_nand_demorgan_a.prt:rev1”</text:span></text:p>
      <text:p text:style-name="code0"><text:s text:c="4"/><text:span text:style-name="T2">“kicad://logic/dual_in_nand_demorgan_b.prt:rev1”</text:span></text:p>
      <text:p text:style-name="code0"><text:s text:c="4"/><text:span text:style-name="T2">“kicad://logic/dual_in_nand_demorgan_c.prt:rev1”</text:span></text:p>
      <text:p text:style-name="code0"><text:s text:c="4"/><text:span text:style-name="T2">“kicad://logic/dual_in_nand_demorgan_d.prt: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kicad://logic/7400.prt: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kicad://logic/7400.prt: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yne Stambaugh</meta:initial-creator>
    <meta:creation-date>2010-04-19T16:17:08.84</meta:creation-date>
    <dc:date>2010-12-07T20:44:44.70</dc:date>
    <meta:editing-duration>P1DT11H23M31S</meta:editing-duration>
    <meta:editing-cycles>386</meta:editing-cycles>
    <meta:generator>LibreOffice/3.3$Win32 LibreOffice_project/330m17$Build-3</meta:generator>
    <dc:creator>Wayne Stambaugh</dc:creator>
    <meta:document-statistic meta:table-count="0" meta:image-count="0" meta:object-count="0" meta:page-count="7" meta:paragraph-count="267" meta:word-count="2013" meta:character-count="12715"/>
  </office:meta>
</office:document-meta>
</file>