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4.348in"/>
    </style:style>
    <style:style style:name="co3" style:family="table-column">
      <style:table-column-properties fo:break-before="auto" style:column-width="2.743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ostgres 9.0 Error Codes" table:style-name="ta1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Error Code base36</text:p>
          </table:table-cell>
          <table:table-cell office:value-type="string">
            <text:p>Error Code Decimal</text:p>
          </table:table-cell>
          <table:table-cell table:style-name="ce1" office:value-type="string">
            <text:p>Meaning</text:p>
          </table:table-cell>
          <table:table-cell table:style-name="ce1" office:value-type="string">
            <text:p>Condition Nam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0 — Successful Comple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SUCCESSFUL COMPLETION</text:p>
          </table:table-cell>
          <table:table-cell office:value-type="string">
            <text:p>successful_comple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1 — Warning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6656">
            <text:p>46656</text:p>
          </table:table-cell>
          <table:table-cell office:value-type="string">
            <text:p>WARNING</text:p>
          </table:table-cell>
          <table:table-cell office:value-type="string">
            <text:p>warning</text:p>
          </table:table-cell>
        </table:table-row>
        <table:table-row table:style-name="ro1">
          <table:table-cell office:value-type="string">
            <text:p>0100C</text:p>
          </table:table-cell>
          <table:table-cell office:value-type="float" office:value="46668">
            <text:p>46668</text:p>
          </table:table-cell>
          <table:table-cell office:value-type="string">
            <text:p>DYNAMIC RESULT SETS RETURNED</text:p>
          </table:table-cell>
          <table:table-cell office:value-type="string">
            <text:p>dynamic_result_sets_returned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46664">
            <text:p>46664</text:p>
          </table:table-cell>
          <table:table-cell office:value-type="string">
            <text:p>IMPLICIT ZERO BIT PADDING</text:p>
          </table:table-cell>
          <table:table-cell office:value-type="string">
            <text:p>implicit_zero_bit_padding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46659">
            <text:p>46659</text:p>
          </table:table-cell>
          <table:table-cell office:value-type="string">
            <text:p>NULL VALUE ELIMINATED IN SET FUNCTION</text:p>
          </table:table-cell>
          <table:table-cell office:value-type="string">
            <text:p>null_value_eliminated_in_set_function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46663">
            <text:p>46663</text:p>
          </table:table-cell>
          <table:table-cell office:value-type="string">
            <text:p>PRIVILEGE NOT GRANTED</text:p>
          </table:table-cell>
          <table:table-cell office:value-type="string">
            <text:p>privilege_not_granted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46662">
            <text:p>46662</text:p>
          </table:table-cell>
          <table:table-cell office:value-type="string">
            <text:p>PRIVILEGE NOT REVOKED</text:p>
          </table:table-cell>
          <table:table-cell office:value-type="string">
            <text:p>privilege_not_revoked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46660">
            <text:p>46660</text:p>
          </table:table-cell>
          <table:table-cell office:value-type="string">
            <text:p>STRING DATA RIGHT TRUNCATION</text:p>
          </table:table-cell>
          <table:table-cell office:value-type="string">
            <text:p>string_data_right_truncation</text:p>
          </table:table-cell>
        </table:table-row>
        <table:table-row table:style-name="ro1">
          <table:table-cell office:value-type="string">
            <text:p>01P01</text:p>
          </table:table-cell>
          <table:table-cell office:value-type="float" office:value="79057">
            <text:p>79057</text:p>
          </table:table-cell>
          <table:table-cell office:value-type="string">
            <text:p>DEPRECATED FEATURE</text:p>
          </table:table-cell>
          <table:table-cell office:value-type="string">
            <text:p>deprecated_featur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2 — No Data (this is also a warning class per the SQL standard)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93312">
            <text:p>93312</text:p>
          </table:table-cell>
          <table:table-cell office:value-type="string">
            <text:p>NO DATA</text:p>
          </table:table-cell>
          <table:table-cell office:value-type="string">
            <text:p>no_data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93313">
            <text:p>93313</text:p>
          </table:table-cell>
          <table:table-cell office:value-type="string">
            <text:p>NO ADDITIONAL DYNAMIC RESULT SETS RETURNED</text:p>
          </table:table-cell>
          <table:table-cell office:value-type="string">
            <text:p>no_additional_dynamic_result_sets_return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3 — SQL Statement Not Yet Complet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39968">
            <text:p>139968</text:p>
          </table:table-cell>
          <table:table-cell office:value-type="string">
            <text:p>SQL STATEMENT NOT YET COMPLETE</text:p>
          </table:table-cell>
          <table:table-cell office:value-type="string">
            <text:p>sql_statement_not_yet_complet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8 — Connection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373248">
            <text:p>373248</text:p>
          </table:table-cell>
          <table:table-cell office:value-type="string">
            <text:p>CONNECTION EXCEPTION</text:p>
          </table:table-cell>
          <table:table-cell office:value-type="string">
            <text:p>connection_exception</text:p>
          </table:table-cell>
        </table:table-row>
        <table:table-row table:style-name="ro1">
          <table:table-cell office:value-type="float" office:value="8003">
            <text:p>8003</text:p>
          </table:table-cell>
          <table:table-cell office:value-type="float" office:value="373251">
            <text:p>373251</text:p>
          </table:table-cell>
          <table:table-cell office:value-type="string">
            <text:p>CONNECTION DOES NOT EXIST</text:p>
          </table:table-cell>
          <table:table-cell office:value-type="string">
            <text:p>connection_does_not_exist</text:p>
          </table:table-cell>
        </table:table-row>
        <table:table-row table:style-name="ro1">
          <table:table-cell office:value-type="float" office:value="8006">
            <text:p>8006</text:p>
          </table:table-cell>
          <table:table-cell office:value-type="float" office:value="373254">
            <text:p>373254</text:p>
          </table:table-cell>
          <table:table-cell office:value-type="string">
            <text:p>CONNECTION FAILURE</text:p>
          </table:table-cell>
          <table:table-cell office:value-type="string">
            <text:p>connection_failure</text:p>
          </table:table-cell>
        </table:table-row>
        <table:table-row table:style-name="ro1">
          <table:table-cell office:value-type="float" office:value="8001">
            <text:p>8001</text:p>
          </table:table-cell>
          <table:table-cell office:value-type="float" office:value="373249">
            <text:p>373249</text:p>
          </table:table-cell>
          <table:table-cell office:value-type="string">
            <text:p>SQLCLIENT UNABLE TO ESTABLISH SQLCONNECTION</text:p>
          </table:table-cell>
          <table:table-cell office:value-type="string">
            <text:p>sqlclient_unable_to_establish_sqlconnection</text:p>
          </table:table-cell>
        </table:table-row>
        <table:table-row table:style-name="ro2">
          <table:table-cell office:value-type="float" office:value="8004">
            <text:p>8004</text:p>
          </table:table-cell>
          <table:table-cell office:value-type="float" office:value="373252">
            <text:p>373252</text:p>
          </table:table-cell>
          <table:table-cell office:value-type="string">
            <text:p>SQLSERVER REJECTED ESTABLISHMENT OF SQLCONNECTION</text:p>
          </table:table-cell>
          <table:table-cell office:value-type="string">
            <text:p>sqlserver_rejected_establishment_of_sqlconnection</text:p>
          </table:table-cell>
        </table:table-row>
        <table:table-row table:style-name="ro1">
          <table:table-cell office:value-type="float" office:value="8007">
            <text:p>8007</text:p>
          </table:table-cell>
          <table:table-cell office:value-type="float" office:value="373255">
            <text:p>373255</text:p>
          </table:table-cell>
          <table:table-cell office:value-type="string">
            <text:p>TRANSACTION RESOLUTION UNKNOWN</text:p>
          </table:table-cell>
          <table:table-cell office:value-type="string">
            <text:p>transaction_resolution_unknown</text:p>
          </table:table-cell>
        </table:table-row>
        <table:table-row table:style-name="ro1">
          <table:table-cell office:value-type="string">
            <text:p>08P01</text:p>
          </table:table-cell>
          <table:table-cell office:value-type="float" office:value="405649">
            <text:p>405649</text:p>
          </table:table-cell>
          <table:table-cell office:value-type="string">
            <text:p>PROTOCOL VIOLATION</text:p>
          </table:table-cell>
          <table:table-cell office:value-type="string">
            <text:p>protocol_viol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9 — Triggered Action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419904">
            <text:p>419904</text:p>
          </table:table-cell>
          <table:table-cell office:value-type="string">
            <text:p>TRIGGERED ACTION EXCEPTION</text:p>
          </table:table-cell>
          <table:table-cell office:value-type="string">
            <text:p>triggered_action_excep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A — Feature Not Supported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0A000</text:p>
          </table:table-cell>
          <table:table-cell office:value-type="float" office:value="466560">
            <text:p>466560</text:p>
          </table:table-cell>
          <table:table-cell office:value-type="string">
            <text:p>FEATURE NOT SUPPORTED</text:p>
          </table:table-cell>
          <table:table-cell office:value-type="string">
            <text:p>feature_not_support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B — Invalid Transaction Initi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0B000</text:p>
          </table:table-cell>
          <table:table-cell office:value-type="float" office:value="513216">
            <text:p>513216</text:p>
          </table:table-cell>
          <table:table-cell office:value-type="string">
            <text:p>INVALID TRANSACTION INITIATION</text:p>
          </table:table-cell>
          <table:table-cell office:value-type="string">
            <text:p>invalid_transaction_initi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F — Locator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0F000</text:p>
          </table:table-cell>
          <table:table-cell office:value-type="float" office:value="699840">
            <text:p>699840</text:p>
          </table:table-cell>
          <table:table-cell office:value-type="string">
            <text:p>LOCATOR EXCEPTION</text:p>
          </table:table-cell>
          <table:table-cell office:value-type="string">
            <text:p>locator_exception</text:p>
          </table:table-cell>
        </table:table-row>
        <table:table-row table:style-name="ro1">
          <table:table-cell office:value-type="string">
            <text:p>0F001</text:p>
          </table:table-cell>
          <table:table-cell office:value-type="float" office:value="699841">
            <text:p>699841</text:p>
          </table:table-cell>
          <table:table-cell office:value-type="string">
            <text:p>INVALID LOCATOR SPECIFICATION</text:p>
          </table:table-cell>
          <table:table-cell office:value-type="string">
            <text:p>invalid_locator_specific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L — Invalid Grantor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0L000</text:p>
          </table:table-cell>
          <table:table-cell office:value-type="float" office:value="979776">
            <text:p>979776</text:p>
          </table:table-cell>
          <table:table-cell office:value-type="string">
            <text:p>INVALID GRANTOR</text:p>
          </table:table-cell>
          <table:table-cell office:value-type="string">
            <text:p>invalid_grantor</text:p>
          </table:table-cell>
        </table:table-row>
        <table:table-row table:style-name="ro1">
          <table:table-cell office:value-type="string">
            <text:p>0LP01</text:p>
          </table:table-cell>
          <table:table-cell office:value-type="float" office:value="1012177">
            <text:p>1012177</text:p>
          </table:table-cell>
          <table:table-cell office:value-type="string">
            <text:p>INVALID GRANT OPERATION</text:p>
          </table:table-cell>
          <table:table-cell office:value-type="string">
            <text:p>invalid_grant_oper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0P — Invalid Role Specific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0P000</text:p>
          </table:table-cell>
          <table:table-cell office:value-type="float" office:value="1166400">
            <text:p>1166400</text:p>
          </table:table-cell>
          <table:table-cell office:value-type="string">
            <text:p>INVALID ROLE SPECIFICATION</text:p>
          </table:table-cell>
          <table:table-cell office:value-type="string">
            <text:p>invalid_role_specific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0 — Case Not Found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359232">
            <text:p>3359232</text:p>
          </table:table-cell>
          <table:table-cell office:value-type="string">
            <text:p>CASE NOT FOUND</text:p>
          </table:table-cell>
          <table:table-cell office:value-type="string">
            <text:p>case_not_foun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1 — Cardinality Viol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1000">
            <text:p>21000</text:p>
          </table:table-cell>
          <table:table-cell office:value-type="float" office:value="3405888">
            <text:p>3405888</text:p>
          </table:table-cell>
          <table:table-cell office:value-type="string">
            <text:p>CARDINALITY VIOLATION</text:p>
          </table:table-cell>
          <table:table-cell office:value-type="string">
            <text:p>cardinality_viol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2 — Data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2000">
            <text:p>22000</text:p>
          </table:table-cell>
          <table:table-cell office:value-type="float" office:value="3452544">
            <text:p>3452544</text:p>
          </table:table-cell>
          <table:table-cell office:value-type="string">
            <text:p>DATA EXCEPTION</text:p>
          </table:table-cell>
          <table:table-cell office:value-type="string">
            <text:p>data_exception</text:p>
          </table:table-cell>
        </table:table-row>
        <table:table-row table:style-name="ro1">
          <table:table-cell office:value-type="string">
            <text:p>2202E</text:p>
          </table:table-cell>
          <table:table-cell office:value-type="float" office:value="3452630">
            <text:p>3452630</text:p>
          </table:table-cell>
          <table:table-cell office:value-type="string">
            <text:p>ARRAY SUBSCRIPT ERROR</text:p>
          </table:table-cell>
          <table:table-cell office:value-type="string">
            <text:p>array_subscript_error</text:p>
          </table:table-cell>
        </table:table-row>
        <table:table-row table:style-name="ro1">
          <table:table-cell office:value-type="float" office:value="22021">
            <text:p>22021</text:p>
          </table:table-cell>
          <table:table-cell office:value-type="float" office:value="3452617">
            <text:p>3452617</text:p>
          </table:table-cell>
          <table:table-cell office:value-type="string">
            <text:p>CHARACTER NOT IN REPERTOIRE</text:p>
          </table:table-cell>
          <table:table-cell office:value-type="string">
            <text:p>character_not_in_repertoire</text:p>
          </table:table-cell>
        </table:table-row>
        <table:table-row table:style-name="ro1">
          <table:table-cell office:value-type="float" office:value="22008">
            <text:p>22008</text:p>
          </table:table-cell>
          <table:table-cell office:value-type="float" office:value="3452552">
            <text:p>3452552</text:p>
          </table:table-cell>
          <table:table-cell office:value-type="string">
            <text:p>DATETIME FIELD OVERFLOW</text:p>
          </table:table-cell>
          <table:table-cell office:value-type="string">
            <text:p>datetime_field_overflow</text:p>
          </table:table-cell>
        </table:table-row>
        <table:table-row table:style-name="ro1">
          <table:table-cell office:value-type="float" office:value="22012">
            <text:p>22012</text:p>
          </table:table-cell>
          <table:table-cell office:value-type="float" office:value="3452582">
            <text:p>3452582</text:p>
          </table:table-cell>
          <table:table-cell office:value-type="string">
            <text:p>DIVISION BY ZERO</text:p>
          </table:table-cell>
          <table:table-cell office:value-type="string">
            <text:p>division_by_zero</text:p>
          </table:table-cell>
        </table:table-row>
        <table:table-row table:style-name="ro1">
          <table:table-cell office:value-type="float" office:value="22005">
            <text:p>22005</text:p>
          </table:table-cell>
          <table:table-cell office:value-type="float" office:value="3452549">
            <text:p>3452549</text:p>
          </table:table-cell>
          <table:table-cell office:value-type="string">
            <text:p>ERROR IN ASSIGNMENT</text:p>
          </table:table-cell>
          <table:table-cell office:value-type="string">
            <text:p>error_in_assignment</text:p>
          </table:table-cell>
        </table:table-row>
        <table:table-row table:style-name="ro1">
          <table:table-cell office:value-type="string">
            <text:p>2200B</text:p>
          </table:table-cell>
          <table:table-cell office:value-type="float" office:value="3452555">
            <text:p>3452555</text:p>
          </table:table-cell>
          <table:table-cell office:value-type="string">
            <text:p>ESCAPE CHARACTER CONFLICT</text:p>
          </table:table-cell>
          <table:table-cell office:value-type="string">
            <text:p>escape_character_conflict</text:p>
          </table:table-cell>
        </table:table-row>
        <table:table-row table:style-name="ro1">
          <table:table-cell office:value-type="float" office:value="22022">
            <text:p>22022</text:p>
          </table:table-cell>
          <table:table-cell office:value-type="float" office:value="3452618">
            <text:p>3452618</text:p>
          </table:table-cell>
          <table:table-cell office:value-type="string">
            <text:p>INDICATOR OVERFLOW</text:p>
          </table:table-cell>
          <table:table-cell office:value-type="string">
            <text:p>indicator_overflow</text:p>
          </table:table-cell>
        </table:table-row>
        <table:table-row table:style-name="ro1">
          <table:table-cell office:value-type="float" office:value="22015">
            <text:p>22015</text:p>
          </table:table-cell>
          <table:table-cell office:value-type="float" office:value="3452585">
            <text:p>3452585</text:p>
          </table:table-cell>
          <table:table-cell office:value-type="string">
            <text:p>INTERVAL FIELD OVERFLOW</text:p>
          </table:table-cell>
          <table:table-cell office:value-type="string">
            <text:p>interval_field_overflow</text:p>
          </table:table-cell>
        </table:table-row>
        <table:table-row table:style-name="ro1">
          <table:table-cell office:value-type="string">
            <text:p>2201E</text:p>
          </table:table-cell>
          <table:table-cell office:value-type="float" office:value="3452594">
            <text:p>3452594</text:p>
          </table:table-cell>
          <table:table-cell office:value-type="string">
            <text:p>INVALID ARGUMENT FOR LOGARITHM</text:p>
          </table:table-cell>
          <table:table-cell office:value-type="string">
            <text:p>invalid_argument_for_logarithm</text:p>
          </table:table-cell>
        </table:table-row>
        <table:table-row table:style-name="ro1">
          <table:table-cell office:value-type="float" office:value="22014">
            <text:p>22014</text:p>
          </table:table-cell>
          <table:table-cell office:value-type="float" office:value="3452584">
            <text:p>3452584</text:p>
          </table:table-cell>
          <table:table-cell office:value-type="string">
            <text:p>INVALID ARGUMENT FOR NTILE FUNCTION</text:p>
          </table:table-cell>
          <table:table-cell office:value-type="string">
            <text:p>invalid_argument_for_ntile_function</text:p>
          </table:table-cell>
        </table:table-row>
        <table:table-row table:style-name="ro1">
          <table:table-cell office:value-type="float" office:value="22016">
            <text:p>22016</text:p>
          </table:table-cell>
          <table:table-cell office:value-type="float" office:value="3452586">
            <text:p>3452586</text:p>
          </table:table-cell>
          <table:table-cell office:value-type="string">
            <text:p>INVALID ARGUMENT FOR NTH_VALUE FUNCTION</text:p>
          </table:table-cell>
          <table:table-cell office:value-type="string">
            <text:p>invalid_argument_for_nth_value_function</text:p>
          </table:table-cell>
        </table:table-row>
        <table:table-row table:style-name="ro1">
          <table:table-cell office:value-type="string">
            <text:p>2201F</text:p>
          </table:table-cell>
          <table:table-cell office:value-type="float" office:value="3452595">
            <text:p>3452595</text:p>
          </table:table-cell>
          <table:table-cell office:value-type="string">
            <text:p>INVALID ARGUMENT FOR POWER FUNCTION</text:p>
          </table:table-cell>
          <table:table-cell office:value-type="string">
            <text:p>invalid_argument_for_power_function</text:p>
          </table:table-cell>
        </table:table-row>
        <table:table-row table:style-name="ro2">
          <table:table-cell office:value-type="string">
            <text:p>2201G</text:p>
          </table:table-cell>
          <table:table-cell office:value-type="float" office:value="3452596">
            <text:p>3452596</text:p>
          </table:table-cell>
          <table:table-cell office:value-type="string">
            <text:p>INVALID ARGUMENT FOR WIDTH BUCKET FUNCTION</text:p>
          </table:table-cell>
          <table:table-cell office:value-type="string">
            <text:p>invalid_argument_for_width_bucket_function</text:p>
          </table:table-cell>
        </table:table-row>
        <table:table-row table:style-name="ro1">
          <table:table-cell office:value-type="float" office:value="22018">
            <text:p>22018</text:p>
          </table:table-cell>
          <table:table-cell office:value-type="float" office:value="3452588">
            <text:p>3452588</text:p>
          </table:table-cell>
          <table:table-cell office:value-type="string">
            <text:p>INVALID CHARACTER VALUE FOR CAST</text:p>
          </table:table-cell>
          <table:table-cell office:value-type="string">
            <text:p>invalid_character_value_for_cast</text:p>
          </table:table-cell>
        </table:table-row>
        <table:table-row table:style-name="ro1">
          <table:table-cell office:value-type="float" office:value="22007">
            <text:p>22007</text:p>
          </table:table-cell>
          <table:table-cell office:value-type="float" office:value="3452551">
            <text:p>3452551</text:p>
          </table:table-cell>
          <table:table-cell office:value-type="string">
            <text:p>INVALID DATETIME FORMAT</text:p>
          </table:table-cell>
          <table:table-cell office:value-type="string">
            <text:p>invalid_datetime_format</text:p>
          </table:table-cell>
        </table:table-row>
        <table:table-row table:style-name="ro1">
          <table:table-cell office:value-type="float" office:value="22019">
            <text:p>22019</text:p>
          </table:table-cell>
          <table:table-cell office:value-type="float" office:value="3452589">
            <text:p>3452589</text:p>
          </table:table-cell>
          <table:table-cell office:value-type="string">
            <text:p>INVALID ESCAPE CHARACTER</text:p>
          </table:table-cell>
          <table:table-cell office:value-type="string">
            <text:p>invalid_escape_character</text:p>
          </table:table-cell>
        </table:table-row>
        <table:table-row table:style-name="ro1">
          <table:table-cell office:value-type="string">
            <text:p>2200D</text:p>
          </table:table-cell>
          <table:table-cell office:value-type="float" office:value="3452557">
            <text:p>3452557</text:p>
          </table:table-cell>
          <table:table-cell office:value-type="string">
            <text:p>INVALID ESCAPE OCTET</text:p>
          </table:table-cell>
          <table:table-cell office:value-type="string">
            <text:p>invalid_escape_octet</text:p>
          </table:table-cell>
        </table:table-row>
        <table:table-row table:style-name="ro1">
          <table:table-cell office:value-type="float" office:value="22025">
            <text:p>22025</text:p>
          </table:table-cell>
          <table:table-cell office:value-type="float" office:value="3452621">
            <text:p>3452621</text:p>
          </table:table-cell>
          <table:table-cell office:value-type="string">
            <text:p>INVALID ESCAPE SEQUENCE</text:p>
          </table:table-cell>
          <table:table-cell office:value-type="string">
            <text:p>invalid_escape_sequence</text:p>
          </table:table-cell>
        </table:table-row>
        <table:table-row table:style-name="ro1">
          <table:table-cell office:value-type="string">
            <text:p>22P06</text:p>
          </table:table-cell>
          <table:table-cell office:value-type="float" office:value="3484950">
            <text:p>3484950</text:p>
          </table:table-cell>
          <table:table-cell office:value-type="string">
            <text:p>NONSTANDARD USE OF ESCAPE CHARACTER</text:p>
          </table:table-cell>
          <table:table-cell office:value-type="string">
            <text:p>nonstandard_use_of_escape_character</text:p>
          </table:table-cell>
        </table:table-row>
        <table:table-row table:style-name="ro1">
          <table:table-cell office:value-type="float" office:value="22010">
            <text:p>22010</text:p>
          </table:table-cell>
          <table:table-cell office:value-type="float" office:value="3452580">
            <text:p>3452580</text:p>
          </table:table-cell>
          <table:table-cell office:value-type="string">
            <text:p>INVALID INDICATOR PARAMETER VALUE</text:p>
          </table:table-cell>
          <table:table-cell office:value-type="string">
            <text:p>invalid_indicator_parameter_value</text:p>
          </table:table-cell>
        </table:table-row>
        <table:table-row table:style-name="ro1">
          <table:table-cell office:value-type="float" office:value="22023">
            <text:p>22023</text:p>
          </table:table-cell>
          <table:table-cell office:value-type="float" office:value="3452619">
            <text:p>3452619</text:p>
          </table:table-cell>
          <table:table-cell office:value-type="string">
            <text:p>INVALID PARAMETER VALUE</text:p>
          </table:table-cell>
          <table:table-cell office:value-type="string">
            <text:p>invalid_parameter_value</text:p>
          </table:table-cell>
        </table:table-row>
        <table:table-row table:style-name="ro1">
          <table:table-cell office:value-type="string">
            <text:p>2201B</text:p>
          </table:table-cell>
          <table:table-cell office:value-type="float" office:value="3452591">
            <text:p>3452591</text:p>
          </table:table-cell>
          <table:table-cell office:value-type="string">
            <text:p>INVALID REGULAR EXPRESSION</text:p>
          </table:table-cell>
          <table:table-cell office:value-type="string">
            <text:p>invalid_regular_expression</text:p>
          </table:table-cell>
        </table:table-row>
        <table:table-row table:style-name="ro1">
          <table:table-cell office:value-type="string">
            <text:p>2201W</text:p>
          </table:table-cell>
          <table:table-cell office:value-type="float" office:value="3452612">
            <text:p>3452612</text:p>
          </table:table-cell>
          <table:table-cell office:value-type="string">
            <text:p>INVALID ROW COUNT IN LIMIT CLAUSE</text:p>
          </table:table-cell>
          <table:table-cell office:value-type="string">
            <text:p>invalid_row_count_in_limit_clause</text:p>
          </table:table-cell>
        </table:table-row>
        <table:table-row table:style-name="ro1">
          <table:table-cell office:value-type="string">
            <text:p>2201X</text:p>
          </table:table-cell>
          <table:table-cell office:value-type="float" office:value="3452613">
            <text:p>3452613</text:p>
          </table:table-cell>
          <table:table-cell office:value-type="string">
            <text:p>INVALID ROW COUNT IN RESULT OFFSET CLAUSE</text:p>
          </table:table-cell>
          <table:table-cell office:value-type="string">
            <text:p>invalid_row_count_in_result_offset_clause</text:p>
          </table:table-cell>
        </table:table-row>
        <table:table-row table:style-name="ro1">
          <table:table-cell office:value-type="float" office:value="22009">
            <text:p>22009</text:p>
          </table:table-cell>
          <table:table-cell office:value-type="float" office:value="3452553">
            <text:p>3452553</text:p>
          </table:table-cell>
          <table:table-cell office:value-type="string">
            <text:p>INVALID TIME ZONE DISPLACEMENT VALUE</text:p>
          </table:table-cell>
          <table:table-cell office:value-type="string">
            <text:p>invalid_time_zone_displacement_value</text:p>
          </table:table-cell>
        </table:table-row>
        <table:table-row table:style-name="ro1">
          <table:table-cell office:value-type="string">
            <text:p>2200C</text:p>
          </table:table-cell>
          <table:table-cell office:value-type="float" office:value="3452556">
            <text:p>3452556</text:p>
          </table:table-cell>
          <table:table-cell office:value-type="string">
            <text:p>INVALID USE OF ESCAPE CHARACTER</text:p>
          </table:table-cell>
          <table:table-cell office:value-type="string">
            <text:p>invalid_use_of_escape_character</text:p>
          </table:table-cell>
        </table:table-row>
        <table:table-row table:style-name="ro1">
          <table:table-cell office:value-type="string">
            <text:p>2200G</text:p>
          </table:table-cell>
          <table:table-cell office:value-type="float" office:value="3452560">
            <text:p>3452560</text:p>
          </table:table-cell>
          <table:table-cell office:value-type="string">
            <text:p>MOST SPECIFIC TYPE MISMATCH</text:p>
          </table:table-cell>
          <table:table-cell office:value-type="string">
            <text:p>most_specific_type_mismatch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float" office:value="3452548">
            <text:p>3452548</text:p>
          </table:table-cell>
          <table:table-cell office:value-type="string">
            <text:p>NULL VALUE NOT ALLOWED</text:p>
          </table:table-cell>
          <table:table-cell office:value-type="string">
            <text:p>null_value_not_allowed</text:p>
          </table:table-cell>
        </table:table-row>
        <table:table-row table:style-name="ro1">
          <table:table-cell office:value-type="float" office:value="22002">
            <text:p>22002</text:p>
          </table:table-cell>
          <table:table-cell office:value-type="float" office:value="3452546">
            <text:p>3452546</text:p>
          </table:table-cell>
          <table:table-cell office:value-type="string">
            <text:p>NULL VALUE NO INDICATOR PARAMETER</text:p>
          </table:table-cell>
          <table:table-cell office:value-type="string">
            <text:p>null_value_no_indicator_parameter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float" office:value="3452547">
            <text:p>3452547</text:p>
          </table:table-cell>
          <table:table-cell office:value-type="string">
            <text:p>NUMERIC VALUE OUT OF RANGE</text:p>
          </table:table-cell>
          <table:table-cell office:value-type="string">
            <text:p>numeric_value_out_of_range</text:p>
          </table:table-cell>
        </table:table-row>
        <table:table-row table:style-name="ro1">
          <table:table-cell office:value-type="float" office:value="22026">
            <text:p>22026</text:p>
          </table:table-cell>
          <table:table-cell office:value-type="float" office:value="3452622">
            <text:p>3452622</text:p>
          </table:table-cell>
          <table:table-cell office:value-type="string">
            <text:p>STRING DATA LENGTH MISMATCH</text:p>
          </table:table-cell>
          <table:table-cell office:value-type="string">
            <text:p>string_data_length_mismatch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float" office:value="3452545">
            <text:p>3452545</text:p>
          </table:table-cell>
          <table:table-cell office:value-type="string">
            <text:p>STRING DATA RIGHT TRUNCATION</text:p>
          </table:table-cell>
          <table:table-cell office:value-type="string">
            <text:p>string_data_right_truncation</text:p>
          </table:table-cell>
        </table:table-row>
        <table:table-row table:style-name="ro1">
          <table:table-cell office:value-type="float" office:value="22011">
            <text:p>22011</text:p>
          </table:table-cell>
          <table:table-cell office:value-type="float" office:value="3452581">
            <text:p>3452581</text:p>
          </table:table-cell>
          <table:table-cell office:value-type="string">
            <text:p>SUBSTRING ERROR</text:p>
          </table:table-cell>
          <table:table-cell office:value-type="string">
            <text:p>substring_error</text:p>
          </table:table-cell>
        </table:table-row>
        <table:table-row table:style-name="ro1">
          <table:table-cell office:value-type="float" office:value="22027">
            <text:p>22027</text:p>
          </table:table-cell>
          <table:table-cell office:value-type="float" office:value="3452623">
            <text:p>3452623</text:p>
          </table:table-cell>
          <table:table-cell office:value-type="string">
            <text:p>TRIM ERROR</text:p>
          </table:table-cell>
          <table:table-cell office:value-type="string">
            <text:p>trim_error</text:p>
          </table:table-cell>
        </table:table-row>
        <table:table-row table:style-name="ro1">
          <table:table-cell office:value-type="float" office:value="22024">
            <text:p>22024</text:p>
          </table:table-cell>
          <table:table-cell office:value-type="float" office:value="3452620">
            <text:p>3452620</text:p>
          </table:table-cell>
          <table:table-cell office:value-type="string">
            <text:p>UNTERMINATED C STRING</text:p>
          </table:table-cell>
          <table:table-cell office:value-type="string">
            <text:p>unterminated_c_string</text:p>
          </table:table-cell>
        </table:table-row>
        <table:table-row table:style-name="ro1">
          <table:table-cell office:value-type="string">
            <text:p>2200F</text:p>
          </table:table-cell>
          <table:table-cell office:value-type="float" office:value="3452559">
            <text:p>3452559</text:p>
          </table:table-cell>
          <table:table-cell office:value-type="string">
            <text:p>ZERO LENGTH CHARACTER STRING</text:p>
          </table:table-cell>
          <table:table-cell office:value-type="string">
            <text:p>zero_length_character_string</text:p>
          </table:table-cell>
        </table:table-row>
        <table:table-row table:style-name="ro1">
          <table:table-cell office:value-type="string">
            <text:p>22P01</text:p>
          </table:table-cell>
          <table:table-cell office:value-type="float" office:value="3484945">
            <text:p>3484945</text:p>
          </table:table-cell>
          <table:table-cell office:value-type="string">
            <text:p>FLOATING POINT EXCEPTION</text:p>
          </table:table-cell>
          <table:table-cell office:value-type="string">
            <text:p>floating_point_exception</text:p>
          </table:table-cell>
        </table:table-row>
        <table:table-row table:style-name="ro1">
          <table:table-cell office:value-type="string">
            <text:p>22P02</text:p>
          </table:table-cell>
          <table:table-cell office:value-type="float" office:value="3484946">
            <text:p>3484946</text:p>
          </table:table-cell>
          <table:table-cell office:value-type="string">
            <text:p>INVALID TEXT REPRESENTATION</text:p>
          </table:table-cell>
          <table:table-cell office:value-type="string">
            <text:p>invalid_text_representation</text:p>
          </table:table-cell>
        </table:table-row>
        <table:table-row table:style-name="ro1">
          <table:table-cell office:value-type="string">
            <text:p>22P03</text:p>
          </table:table-cell>
          <table:table-cell office:value-type="float" office:value="3484947">
            <text:p>3484947</text:p>
          </table:table-cell>
          <table:table-cell office:value-type="string">
            <text:p>INVALID BINARY REPRESENTATION</text:p>
          </table:table-cell>
          <table:table-cell office:value-type="string">
            <text:p>invalid_binary_representation</text:p>
          </table:table-cell>
        </table:table-row>
        <table:table-row table:style-name="ro1">
          <table:table-cell office:value-type="string">
            <text:p>22P04</text:p>
          </table:table-cell>
          <table:table-cell office:value-type="float" office:value="3484948">
            <text:p>3484948</text:p>
          </table:table-cell>
          <table:table-cell office:value-type="string">
            <text:p>BAD COPY FILE FORMAT</text:p>
          </table:table-cell>
          <table:table-cell office:value-type="string">
            <text:p>bad_copy_file_format</text:p>
          </table:table-cell>
        </table:table-row>
        <table:table-row table:style-name="ro1">
          <table:table-cell office:value-type="string">
            <text:p>22P05</text:p>
          </table:table-cell>
          <table:table-cell office:value-type="float" office:value="3484949">
            <text:p>3484949</text:p>
          </table:table-cell>
          <table:table-cell office:value-type="string">
            <text:p>UNTRANSLATABLE CHARACTER</text:p>
          </table:table-cell>
          <table:table-cell office:value-type="string">
            <text:p>untranslatable_character</text:p>
          </table:table-cell>
        </table:table-row>
        <table:table-row table:style-name="ro1">
          <table:table-cell office:value-type="string">
            <text:p>2200L</text:p>
          </table:table-cell>
          <table:table-cell office:value-type="float" office:value="3452565">
            <text:p>3452565</text:p>
          </table:table-cell>
          <table:table-cell office:value-type="string">
            <text:p>NOT AN XML DOCUMENT</text:p>
          </table:table-cell>
          <table:table-cell office:value-type="string">
            <text:p>not_an_xml_document</text:p>
          </table:table-cell>
        </table:table-row>
        <table:table-row table:style-name="ro1">
          <table:table-cell office:value-type="string">
            <text:p>2200M</text:p>
          </table:table-cell>
          <table:table-cell office:value-type="float" office:value="3452566">
            <text:p>3452566</text:p>
          </table:table-cell>
          <table:table-cell office:value-type="string">
            <text:p>INVALID XML DOCUMENT</text:p>
          </table:table-cell>
          <table:table-cell office:value-type="string">
            <text:p>invalid_xml_document</text:p>
          </table:table-cell>
        </table:table-row>
        <table:table-row table:style-name="ro1">
          <table:table-cell office:value-type="string">
            <text:p>2200N</text:p>
          </table:table-cell>
          <table:table-cell office:value-type="float" office:value="3452567">
            <text:p>3452567</text:p>
          </table:table-cell>
          <table:table-cell office:value-type="string">
            <text:p>INVALID XML CONTENT</text:p>
          </table:table-cell>
          <table:table-cell office:value-type="string">
            <text:p>invalid_xml_content</text:p>
          </table:table-cell>
        </table:table-row>
        <table:table-row table:style-name="ro1">
          <table:table-cell office:value-type="string">
            <text:p>2200S</text:p>
          </table:table-cell>
          <table:table-cell office:value-type="float" office:value="3452572">
            <text:p>3452572</text:p>
          </table:table-cell>
          <table:table-cell office:value-type="string">
            <text:p>INVALID XML COMMENT</text:p>
          </table:table-cell>
          <table:table-cell office:value-type="string">
            <text:p>invalid_xml_comment</text:p>
          </table:table-cell>
        </table:table-row>
        <table:table-row table:style-name="ro1">
          <table:table-cell office:value-type="string">
            <text:p>2200T</text:p>
          </table:table-cell>
          <table:table-cell office:value-type="float" office:value="3452573">
            <text:p>3452573</text:p>
          </table:table-cell>
          <table:table-cell office:value-type="string">
            <text:p>INVALID XML PROCESSING INSTRUCTION</text:p>
          </table:table-cell>
          <table:table-cell office:value-type="string">
            <text:p>invalid_xml_processing_instruc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3 — Integrity Constraint Viol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3000">
            <text:p>23000</text:p>
          </table:table-cell>
          <table:table-cell office:value-type="float" office:value="3499200">
            <text:p>3499200</text:p>
          </table:table-cell>
          <table:table-cell office:value-type="string">
            <text:p>INTEGRITY CONSTRAINT VIOLATION</text:p>
          </table:table-cell>
          <table:table-cell office:value-type="string">
            <text:p>integrity_constraint_violation</text:p>
          </table:table-cell>
        </table:table-row>
        <table:table-row table:style-name="ro1">
          <table:table-cell office:value-type="float" office:value="23001">
            <text:p>23001</text:p>
          </table:table-cell>
          <table:table-cell office:value-type="float" office:value="3499201">
            <text:p>3499201</text:p>
          </table:table-cell>
          <table:table-cell office:value-type="string">
            <text:p>RESTRICT VIOLATION</text:p>
          </table:table-cell>
          <table:table-cell office:value-type="string">
            <text:p>restrict_violation</text:p>
          </table:table-cell>
        </table:table-row>
        <table:table-row table:style-name="ro1">
          <table:table-cell office:value-type="float" office:value="23502">
            <text:p>23502</text:p>
          </table:table-cell>
          <table:table-cell office:value-type="float" office:value="3505682">
            <text:p>3505682</text:p>
          </table:table-cell>
          <table:table-cell office:value-type="string">
            <text:p>NOT NULL VIOLATION</text:p>
          </table:table-cell>
          <table:table-cell office:value-type="string">
            <text:p>not_null_violation</text:p>
          </table:table-cell>
        </table:table-row>
        <table:table-row table:style-name="ro1">
          <table:table-cell office:value-type="float" office:value="23503">
            <text:p>23503</text:p>
          </table:table-cell>
          <table:table-cell office:value-type="float" office:value="3505683">
            <text:p>3505683</text:p>
          </table:table-cell>
          <table:table-cell office:value-type="string">
            <text:p>FOREIGN KEY VIOLATION</text:p>
          </table:table-cell>
          <table:table-cell office:value-type="string">
            <text:p>foreign_key_violation</text:p>
          </table:table-cell>
        </table:table-row>
        <table:table-row table:style-name="ro1">
          <table:table-cell office:value-type="float" office:value="23505">
            <text:p>23505</text:p>
          </table:table-cell>
          <table:table-cell office:value-type="float" office:value="3505685">
            <text:p>3505685</text:p>
          </table:table-cell>
          <table:table-cell office:value-type="string">
            <text:p>UNIQUE VIOLATION</text:p>
          </table:table-cell>
          <table:table-cell office:value-type="string">
            <text:p>unique_violation</text:p>
          </table:table-cell>
        </table:table-row>
        <table:table-row table:style-name="ro1">
          <table:table-cell office:value-type="float" office:value="23514">
            <text:p>23514</text:p>
          </table:table-cell>
          <table:table-cell office:value-type="float" office:value="3505720">
            <text:p>3505720</text:p>
          </table:table-cell>
          <table:table-cell office:value-type="string">
            <text:p>CHECK VIOLATION</text:p>
          </table:table-cell>
          <table:table-cell office:value-type="string">
            <text:p>check_violation</text:p>
          </table:table-cell>
        </table:table-row>
        <table:table-row table:style-name="ro1">
          <table:table-cell office:value-type="string">
            <text:p>23P01</text:p>
          </table:table-cell>
          <table:table-cell office:value-type="float" office:value="3531601">
            <text:p>3531601</text:p>
          </table:table-cell>
          <table:table-cell office:value-type="string">
            <text:p>EXCLUSION VIOLATION</text:p>
          </table:table-cell>
          <table:table-cell office:value-type="string">
            <text:p>exclusion_viol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4 — Invalid Cursor Stat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4000">
            <text:p>24000</text:p>
          </table:table-cell>
          <table:table-cell office:value-type="float" office:value="3545856">
            <text:p>3545856</text:p>
          </table:table-cell>
          <table:table-cell office:value-type="string">
            <text:p>INVALID CURSOR STATE</text:p>
          </table:table-cell>
          <table:table-cell office:value-type="string">
            <text:p>invalid_cursor_stat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5 — Invalid Transaction Stat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5000">
            <text:p>25000</text:p>
          </table:table-cell>
          <table:table-cell office:value-type="float" office:value="3592512">
            <text:p>3592512</text:p>
          </table:table-cell>
          <table:table-cell office:value-type="string">
            <text:p>INVALID TRANSACTION STATE</text:p>
          </table:table-cell>
          <table:table-cell office:value-type="string">
            <text:p>invalid_transaction_state</text:p>
          </table:table-cell>
        </table:table-row>
        <table:table-row table:style-name="ro1">
          <table:table-cell office:value-type="float" office:value="25001">
            <text:p>25001</text:p>
          </table:table-cell>
          <table:table-cell office:value-type="float" office:value="3592513">
            <text:p>3592513</text:p>
          </table:table-cell>
          <table:table-cell office:value-type="string">
            <text:p>ACTIVE SQL TRANSACTION</text:p>
          </table:table-cell>
          <table:table-cell office:value-type="string">
            <text:p>active_sql_transaction</text:p>
          </table:table-cell>
        </table:table-row>
        <table:table-row table:style-name="ro1">
          <table:table-cell office:value-type="float" office:value="25002">
            <text:p>25002</text:p>
          </table:table-cell>
          <table:table-cell office:value-type="float" office:value="3592514">
            <text:p>3592514</text:p>
          </table:table-cell>
          <table:table-cell office:value-type="string">
            <text:p>BRANCH TRANSACTION ALREADY ACTIVE</text:p>
          </table:table-cell>
          <table:table-cell office:value-type="string">
            <text:p>branch_transaction_already_active</text:p>
          </table:table-cell>
        </table:table-row>
        <table:table-row table:style-name="ro1">
          <table:table-cell office:value-type="float" office:value="25008">
            <text:p>25008</text:p>
          </table:table-cell>
          <table:table-cell office:value-type="float" office:value="3592520">
            <text:p>3592520</text:p>
          </table:table-cell>
          <table:table-cell office:value-type="string">
            <text:p>HELD CURSOR REQUIRES SAME ISOLATION LEVEL</text:p>
          </table:table-cell>
          <table:table-cell office:value-type="string">
            <text:p>held_cursor_requires_same_isolation_level</text:p>
          </table:table-cell>
        </table:table-row>
        <table:table-row table:style-name="ro2">
          <table:table-cell office:value-type="float" office:value="25003">
            <text:p>25003</text:p>
          </table:table-cell>
          <table:table-cell office:value-type="float" office:value="3592515">
            <text:p>3592515</text:p>
          </table:table-cell>
          <table:table-cell office:value-type="string">
            <text:p>INAPPROPRIATE ACCESS MODE FOR BRANCH TRANSACTION</text:p>
          </table:table-cell>
          <table:table-cell office:value-type="string">
            <text:p>inappropriate_access_mode_for_branch_transaction</text:p>
          </table:table-cell>
        </table:table-row>
        <table:table-row table:style-name="ro2">
          <table:table-cell office:value-type="float" office:value="25004">
            <text:p>25004</text:p>
          </table:table-cell>
          <table:table-cell office:value-type="float" office:value="3592516">
            <text:p>3592516</text:p>
          </table:table-cell>
          <table:table-cell office:value-type="string">
            <text:p>INAPPROPRIATE ISOLATION LEVEL FOR BRANCH TRANSACTION</text:p>
          </table:table-cell>
          <table:table-cell office:value-type="string">
            <text:p>inappropriate_isolation_level_for_branch_transaction</text:p>
          </table:table-cell>
        </table:table-row>
        <table:table-row table:style-name="ro2">
          <table:table-cell office:value-type="float" office:value="25005">
            <text:p>25005</text:p>
          </table:table-cell>
          <table:table-cell office:value-type="float" office:value="3592517">
            <text:p>3592517</text:p>
          </table:table-cell>
          <table:table-cell office:value-type="string">
            <text:p>NO ACTIVE SQL TRANSACTION FOR BRANCH TRANSACTION</text:p>
          </table:table-cell>
          <table:table-cell office:value-type="string">
            <text:p>no_active_sql_transaction_for_branch_transaction</text:p>
          </table:table-cell>
        </table:table-row>
        <table:table-row table:style-name="ro1">
          <table:table-cell office:value-type="float" office:value="25006">
            <text:p>25006</text:p>
          </table:table-cell>
          <table:table-cell office:value-type="float" office:value="3592518">
            <text:p>3592518</text:p>
          </table:table-cell>
          <table:table-cell office:value-type="string">
            <text:p>READ ONLY SQL TRANSACTION</text:p>
          </table:table-cell>
          <table:table-cell office:value-type="string">
            <text:p>read_only_sql_transaction</text:p>
          </table:table-cell>
        </table:table-row>
        <table:table-row table:style-name="ro2">
          <table:table-cell office:value-type="float" office:value="25007">
            <text:p>25007</text:p>
          </table:table-cell>
          <table:table-cell office:value-type="float" office:value="3592519">
            <text:p>3592519</text:p>
          </table:table-cell>
          <table:table-cell office:value-type="string">
            <text:p>SCHEMA AND DATA STATEMENT MIXING NOT SUPPORTED</text:p>
          </table:table-cell>
          <table:table-cell office:value-type="string">
            <text:p>schema_and_data_statement_mixing_not_supported</text:p>
          </table:table-cell>
        </table:table-row>
        <table:table-row table:style-name="ro1">
          <table:table-cell office:value-type="string">
            <text:p>25P01</text:p>
          </table:table-cell>
          <table:table-cell office:value-type="float" office:value="3624913">
            <text:p>3624913</text:p>
          </table:table-cell>
          <table:table-cell office:value-type="string">
            <text:p>NO ACTIVE SQL TRANSACTION</text:p>
          </table:table-cell>
          <table:table-cell office:value-type="string">
            <text:p>no_active_sql_transaction</text:p>
          </table:table-cell>
        </table:table-row>
        <table:table-row table:style-name="ro1">
          <table:table-cell office:value-type="string">
            <text:p>25P02</text:p>
          </table:table-cell>
          <table:table-cell office:value-type="float" office:value="3624914">
            <text:p>3624914</text:p>
          </table:table-cell>
          <table:table-cell office:value-type="string">
            <text:p>IN FAILED SQL TRANSACTION</text:p>
          </table:table-cell>
          <table:table-cell office:value-type="string">
            <text:p>in_failed_sql_transac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6 — Invalid SQL Statement Nam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6000">
            <text:p>26000</text:p>
          </table:table-cell>
          <table:table-cell office:value-type="float" office:value="3639168">
            <text:p>3639168</text:p>
          </table:table-cell>
          <table:table-cell office:value-type="string">
            <text:p>INVALID SQL STATEMENT NAME</text:p>
          </table:table-cell>
          <table:table-cell office:value-type="string">
            <text:p>invalid_sql_statement_nam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7 — Triggered Data Change Viol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7000">
            <text:p>27000</text:p>
          </table:table-cell>
          <table:table-cell office:value-type="float" office:value="3685824">
            <text:p>3685824</text:p>
          </table:table-cell>
          <table:table-cell office:value-type="string">
            <text:p>TRIGGERED DATA CHANGE VIOLATION</text:p>
          </table:table-cell>
          <table:table-cell office:value-type="string">
            <text:p>triggered_data_change_viol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8 — Invalid Authorization Specific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8000">
            <text:p>28000</text:p>
          </table:table-cell>
          <table:table-cell office:value-type="float" office:value="3732480">
            <text:p>3732480</text:p>
          </table:table-cell>
          <table:table-cell office:value-type="string">
            <text:p>INVALID AUTHORIZATION SPECIFICATION</text:p>
          </table:table-cell>
          <table:table-cell office:value-type="string">
            <text:p>invalid_authorization_specification</text:p>
          </table:table-cell>
        </table:table-row>
        <table:table-row table:style-name="ro1">
          <table:table-cell office:value-type="string">
            <text:p>28P01</text:p>
          </table:table-cell>
          <table:table-cell office:value-type="float" office:value="3764881">
            <text:p>3764881</text:p>
          </table:table-cell>
          <table:table-cell office:value-type="string">
            <text:p>INVALID PASSWORD</text:p>
          </table:table-cell>
          <table:table-cell office:value-type="string">
            <text:p>invalid_passwor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B — Dependent Privilege Descriptors Still Exist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2B000</text:p>
          </table:table-cell>
          <table:table-cell office:value-type="float" office:value="3872448">
            <text:p>3872448</text:p>
          </table:table-cell>
          <table:table-cell office:value-type="string">
            <text:p>DEPENDENT PRIVILEGE DESCRIPTORS STILL EXIST</text:p>
          </table:table-cell>
          <table:table-cell office:value-type="string">
            <text:p>dependent_privilege_descriptors_still_exist</text:p>
          </table:table-cell>
        </table:table-row>
        <table:table-row table:style-name="ro1">
          <table:table-cell office:value-type="string">
            <text:p>2BP01</text:p>
          </table:table-cell>
          <table:table-cell office:value-type="float" office:value="3904849">
            <text:p>3904849</text:p>
          </table:table-cell>
          <table:table-cell office:value-type="string">
            <text:p>DEPENDENT OBJECTS STILL EXIST</text:p>
          </table:table-cell>
          <table:table-cell office:value-type="string">
            <text:p>dependent_objects_still_exist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D — Invalid Transaction Termin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2D000</text:p>
          </table:table-cell>
          <table:table-cell office:value-type="float" office:value="3965760">
            <text:p>3965760</text:p>
          </table:table-cell>
          <table:table-cell office:value-type="string">
            <text:p>INVALID TRANSACTION TERMINATION</text:p>
          </table:table-cell>
          <table:table-cell office:value-type="string">
            <text:p>invalid_transaction_termin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2F — SQL Routine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2F000</text:p>
          </table:table-cell>
          <table:table-cell office:value-type="float" office:value="4059072">
            <text:p>4059072</text:p>
          </table:table-cell>
          <table:table-cell office:value-type="string">
            <text:p>SQL ROUTINE EXCEPTION</text:p>
          </table:table-cell>
          <table:table-cell office:value-type="string">
            <text:p>sql_routine_exception</text:p>
          </table:table-cell>
        </table:table-row>
        <table:table-row table:style-name="ro1">
          <table:table-cell office:value-type="string">
            <text:p>2F005</text:p>
          </table:table-cell>
          <table:table-cell office:value-type="float" office:value="4059077">
            <text:p>4059077</text:p>
          </table:table-cell>
          <table:table-cell office:value-type="string">
            <text:p>FUNCTION EXECUTED NO RETURN STATEMENT</text:p>
          </table:table-cell>
          <table:table-cell office:value-type="string">
            <text:p>function_executed_no_return_statement</text:p>
          </table:table-cell>
        </table:table-row>
        <table:table-row table:style-name="ro1">
          <table:table-cell office:value-type="string">
            <text:p>2F002</text:p>
          </table:table-cell>
          <table:table-cell office:value-type="float" office:value="4059074">
            <text:p>4059074</text:p>
          </table:table-cell>
          <table:table-cell office:value-type="string">
            <text:p>MODIFYING SQL DATA NOT PERMITTED</text:p>
          </table:table-cell>
          <table:table-cell office:value-type="string">
            <text:p>modifying_sql_data_not_permitted</text:p>
          </table:table-cell>
        </table:table-row>
        <table:table-row table:style-name="ro1">
          <table:table-cell office:value-type="string">
            <text:p>2F003</text:p>
          </table:table-cell>
          <table:table-cell office:value-type="float" office:value="4059075">
            <text:p>4059075</text:p>
          </table:table-cell>
          <table:table-cell office:value-type="string">
            <text:p>PROHIBITED SQL STATEMENT ATTEMPTED</text:p>
          </table:table-cell>
          <table:table-cell office:value-type="string">
            <text:p>prohibited_sql_statement_attempted</text:p>
          </table:table-cell>
        </table:table-row>
        <table:table-row table:style-name="ro1">
          <table:table-cell office:value-type="string">
            <text:p>2F004</text:p>
          </table:table-cell>
          <table:table-cell office:value-type="float" office:value="4059076">
            <text:p>4059076</text:p>
          </table:table-cell>
          <table:table-cell office:value-type="string">
            <text:p>READING SQL DATA NOT PERMITTED</text:p>
          </table:table-cell>
          <table:table-cell office:value-type="string">
            <text:p>reading_sql_data_not_permitt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4 — Invalid Cursor Nam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34000">
            <text:p>34000</text:p>
          </table:table-cell>
          <table:table-cell office:value-type="float" office:value="5225472">
            <text:p>5225472</text:p>
          </table:table-cell>
          <table:table-cell office:value-type="string">
            <text:p>INVALID CURSOR NAME</text:p>
          </table:table-cell>
          <table:table-cell office:value-type="string">
            <text:p>invalid_cursor_nam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8 — External Routine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38000">
            <text:p>38000</text:p>
          </table:table-cell>
          <table:table-cell office:value-type="float" office:value="5412096">
            <text:p>5412096</text:p>
          </table:table-cell>
          <table:table-cell office:value-type="string">
            <text:p>EXTERNAL ROUTINE EXCEPTION</text:p>
          </table:table-cell>
          <table:table-cell office:value-type="string">
            <text:p>external_routine_exception</text:p>
          </table:table-cell>
        </table:table-row>
        <table:table-row table:style-name="ro1">
          <table:table-cell office:value-type="float" office:value="38001">
            <text:p>38001</text:p>
          </table:table-cell>
          <table:table-cell office:value-type="float" office:value="5412097">
            <text:p>5412097</text:p>
          </table:table-cell>
          <table:table-cell office:value-type="string">
            <text:p>CONTAINING SQL NOT PERMITTED</text:p>
          </table:table-cell>
          <table:table-cell office:value-type="string">
            <text:p>containing_sql_not_permitted</text:p>
          </table:table-cell>
        </table:table-row>
        <table:table-row table:style-name="ro1">
          <table:table-cell office:value-type="float" office:value="38002">
            <text:p>38002</text:p>
          </table:table-cell>
          <table:table-cell office:value-type="float" office:value="5412098">
            <text:p>5412098</text:p>
          </table:table-cell>
          <table:table-cell office:value-type="string">
            <text:p>MODIFYING SQL DATA NOT PERMITTED</text:p>
          </table:table-cell>
          <table:table-cell office:value-type="string">
            <text:p>modifying_sql_data_not_permitted</text:p>
          </table:table-cell>
        </table:table-row>
        <table:table-row table:style-name="ro1">
          <table:table-cell office:value-type="float" office:value="38003">
            <text:p>38003</text:p>
          </table:table-cell>
          <table:table-cell office:value-type="float" office:value="5412099">
            <text:p>5412099</text:p>
          </table:table-cell>
          <table:table-cell office:value-type="string">
            <text:p>PROHIBITED SQL STATEMENT ATTEMPTED</text:p>
          </table:table-cell>
          <table:table-cell office:value-type="string">
            <text:p>prohibited_sql_statement_attempted</text:p>
          </table:table-cell>
        </table:table-row>
        <table:table-row table:style-name="ro1">
          <table:table-cell office:value-type="float" office:value="38004">
            <text:p>38004</text:p>
          </table:table-cell>
          <table:table-cell office:value-type="float" office:value="5412100">
            <text:p>5412100</text:p>
          </table:table-cell>
          <table:table-cell office:value-type="string">
            <text:p>READING SQL DATA NOT PERMITTED</text:p>
          </table:table-cell>
          <table:table-cell office:value-type="string">
            <text:p>reading_sql_data_not_permitt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9 — External Routine Invocation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39000">
            <text:p>39000</text:p>
          </table:table-cell>
          <table:table-cell office:value-type="float" office:value="5458752">
            <text:p>5458752</text:p>
          </table:table-cell>
          <table:table-cell office:value-type="string">
            <text:p>EXTERNAL ROUTINE INVOCATION EXCEPTION</text:p>
          </table:table-cell>
          <table:table-cell office:value-type="string">
            <text:p>external_routine_invocation_exception</text:p>
          </table:table-cell>
        </table:table-row>
        <table:table-row table:style-name="ro1">
          <table:table-cell office:value-type="float" office:value="39001">
            <text:p>39001</text:p>
          </table:table-cell>
          <table:table-cell office:value-type="float" office:value="5458753">
            <text:p>5458753</text:p>
          </table:table-cell>
          <table:table-cell office:value-type="string">
            <text:p>INVALID SQLSTATE RETURNED</text:p>
          </table:table-cell>
          <table:table-cell office:value-type="string">
            <text:p>invalid_sqlstate_returned</text:p>
          </table:table-cell>
        </table:table-row>
        <table:table-row table:style-name="ro1">
          <table:table-cell office:value-type="float" office:value="39004">
            <text:p>39004</text:p>
          </table:table-cell>
          <table:table-cell office:value-type="float" office:value="5458756">
            <text:p>5458756</text:p>
          </table:table-cell>
          <table:table-cell office:value-type="string">
            <text:p>NULL VALUE NOT ALLOWED</text:p>
          </table:table-cell>
          <table:table-cell office:value-type="string">
            <text:p>null_value_not_allowed</text:p>
          </table:table-cell>
        </table:table-row>
        <table:table-row table:style-name="ro1">
          <table:table-cell office:value-type="string">
            <text:p>39P01</text:p>
          </table:table-cell>
          <table:table-cell office:value-type="float" office:value="5491153">
            <text:p>5491153</text:p>
          </table:table-cell>
          <table:table-cell office:value-type="string">
            <text:p>TRIGGER PROTOCOL VIOLATED</text:p>
          </table:table-cell>
          <table:table-cell office:value-type="string">
            <text:p>trigger_protocol_violated</text:p>
          </table:table-cell>
        </table:table-row>
        <table:table-row table:style-name="ro1">
          <table:table-cell office:value-type="string">
            <text:p>39P02</text:p>
          </table:table-cell>
          <table:table-cell office:value-type="float" office:value="5491154">
            <text:p>5491154</text:p>
          </table:table-cell>
          <table:table-cell office:value-type="string">
            <text:p>SRF PROTOCOL VIOLATED</text:p>
          </table:table-cell>
          <table:table-cell office:value-type="string">
            <text:p>srf_protocol_violat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B — Savepoint Excep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3B000</text:p>
          </table:table-cell>
          <table:table-cell office:value-type="float" office:value="5552064">
            <text:p>5552064</text:p>
          </table:table-cell>
          <table:table-cell office:value-type="string">
            <text:p>SAVEPOINT EXCEPTION</text:p>
          </table:table-cell>
          <table:table-cell office:value-type="string">
            <text:p>savepoint_exception</text:p>
          </table:table-cell>
        </table:table-row>
        <table:table-row table:style-name="ro1">
          <table:table-cell office:value-type="string">
            <text:p>3B001</text:p>
          </table:table-cell>
          <table:table-cell office:value-type="float" office:value="5552065">
            <text:p>5552065</text:p>
          </table:table-cell>
          <table:table-cell office:value-type="string">
            <text:p>INVALID SAVEPOINT SPECIFICATION</text:p>
          </table:table-cell>
          <table:table-cell office:value-type="string">
            <text:p>invalid_savepoint_specific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D — Invalid Catalog Nam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3D000</text:p>
          </table:table-cell>
          <table:table-cell office:value-type="float" office:value="5645376">
            <text:p>5645376</text:p>
          </table:table-cell>
          <table:table-cell office:value-type="string">
            <text:p>INVALID CATALOG NAME</text:p>
          </table:table-cell>
          <table:table-cell office:value-type="string">
            <text:p>invalid_catalog_nam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3F — Invalid Schema Nam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3F000</text:p>
          </table:table-cell>
          <table:table-cell office:value-type="float" office:value="5738688">
            <text:p>5738688</text:p>
          </table:table-cell>
          <table:table-cell office:value-type="string">
            <text:p>INVALID SCHEMA NAME</text:p>
          </table:table-cell>
          <table:table-cell office:value-type="string">
            <text:p>invalid_schema_nam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40 — Transaction Rollback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6718464">
            <text:p>6718464</text:p>
          </table:table-cell>
          <table:table-cell office:value-type="string">
            <text:p>TRANSACTION ROLLBACK</text:p>
          </table:table-cell>
          <table:table-cell office:value-type="string">
            <text:p>transaction_rollback</text:p>
          </table:table-cell>
        </table:table-row>
        <table:table-row table:style-name="ro1">
          <table:table-cell office:value-type="float" office:value="40002">
            <text:p>40002</text:p>
          </table:table-cell>
          <table:table-cell office:value-type="float" office:value="6718466">
            <text:p>6718466</text:p>
          </table:table-cell>
          <table:table-cell office:value-type="string">
            <text:p>TRANSACTION INTEGRITY CONSTRAINT VIOLATION</text:p>
          </table:table-cell>
          <table:table-cell office:value-type="string">
            <text:p>transaction_integrity_constraint_violation</text:p>
          </table:table-cell>
        </table:table-row>
        <table:table-row table:style-name="ro1">
          <table:table-cell office:value-type="float" office:value="40001">
            <text:p>40001</text:p>
          </table:table-cell>
          <table:table-cell office:value-type="float" office:value="6718465">
            <text:p>6718465</text:p>
          </table:table-cell>
          <table:table-cell office:value-type="string">
            <text:p>SERIALIZATION FAILURE</text:p>
          </table:table-cell>
          <table:table-cell office:value-type="string">
            <text:p>serialization_failure</text:p>
          </table:table-cell>
        </table:table-row>
        <table:table-row table:style-name="ro1">
          <table:table-cell office:value-type="float" office:value="40003">
            <text:p>40003</text:p>
          </table:table-cell>
          <table:table-cell office:value-type="float" office:value="6718467">
            <text:p>6718467</text:p>
          </table:table-cell>
          <table:table-cell office:value-type="string">
            <text:p>STATEMENT COMPLETION UNKNOWN</text:p>
          </table:table-cell>
          <table:table-cell office:value-type="string">
            <text:p>statement_completion_unknown</text:p>
          </table:table-cell>
        </table:table-row>
        <table:table-row table:style-name="ro1">
          <table:table-cell office:value-type="string">
            <text:p>40P01</text:p>
          </table:table-cell>
          <table:table-cell office:value-type="float" office:value="6750865">
            <text:p>6750865</text:p>
          </table:table-cell>
          <table:table-cell office:value-type="string">
            <text:p>DEADLOCK DETECTED</text:p>
          </table:table-cell>
          <table:table-cell office:value-type="string">
            <text:p>deadlock_detected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42 — Syntax Error or Access Rule Viol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42000">
            <text:p>42000</text:p>
          </table:table-cell>
          <table:table-cell office:value-type="float" office:value="6811776">
            <text:p>6811776</text:p>
          </table:table-cell>
          <table:table-cell office:value-type="string">
            <text:p>SYNTAX ERROR OR ACCESS RULE VIOLATION</text:p>
          </table:table-cell>
          <table:table-cell office:value-type="string">
            <text:p>syntax_error_or_access_rule_violation</text:p>
          </table:table-cell>
        </table:table-row>
        <table:table-row table:style-name="ro1">
          <table:table-cell office:value-type="float" office:value="42601">
            <text:p>42601</text:p>
          </table:table-cell>
          <table:table-cell office:value-type="float" office:value="6819553">
            <text:p>6819553</text:p>
          </table:table-cell>
          <table:table-cell office:value-type="string">
            <text:p>SYNTAX ERROR</text:p>
          </table:table-cell>
          <table:table-cell office:value-type="string">
            <text:p>syntax_error</text:p>
          </table:table-cell>
        </table:table-row>
        <table:table-row table:style-name="ro1">
          <table:table-cell office:value-type="float" office:value="42501">
            <text:p>42501</text:p>
          </table:table-cell>
          <table:table-cell office:value-type="float" office:value="6818257">
            <text:p>6818257</text:p>
          </table:table-cell>
          <table:table-cell office:value-type="string">
            <text:p>INSUFFICIENT PRIVILEGE</text:p>
          </table:table-cell>
          <table:table-cell office:value-type="string">
            <text:p>insufficient_privilege</text:p>
          </table:table-cell>
        </table:table-row>
        <table:table-row table:style-name="ro1">
          <table:table-cell office:value-type="float" office:value="42846">
            <text:p>42846</text:p>
          </table:table-cell>
          <table:table-cell office:value-type="float" office:value="6822294">
            <text:p>6822294</text:p>
          </table:table-cell>
          <table:table-cell office:value-type="string">
            <text:p>CANNOT COERCE</text:p>
          </table:table-cell>
          <table:table-cell office:value-type="string">
            <text:p>cannot_coerce</text:p>
          </table:table-cell>
        </table:table-row>
        <table:table-row table:style-name="ro1">
          <table:table-cell office:value-type="float" office:value="42803">
            <text:p>42803</text:p>
          </table:table-cell>
          <table:table-cell office:value-type="float" office:value="6822147">
            <text:p>6822147</text:p>
          </table:table-cell>
          <table:table-cell office:value-type="string">
            <text:p>GROUPING ERROR</text:p>
          </table:table-cell>
          <table:table-cell office:value-type="string">
            <text:p>grouping_error</text:p>
          </table:table-cell>
        </table:table-row>
        <table:table-row table:style-name="ro1">
          <table:table-cell office:value-type="string">
            <text:p>42P20</text:p>
          </table:table-cell>
          <table:table-cell office:value-type="float" office:value="6844248">
            <text:p>6844248</text:p>
          </table:table-cell>
          <table:table-cell office:value-type="string">
            <text:p>WINDOWING ERROR</text:p>
          </table:table-cell>
          <table:table-cell office:value-type="string">
            <text:p>windowing_error</text:p>
          </table:table-cell>
        </table:table-row>
        <table:table-row table:style-name="ro1">
          <table:table-cell office:value-type="string">
            <text:p>42P19</text:p>
          </table:table-cell>
          <table:table-cell office:value-type="float" office:value="6844221">
            <text:p>6844221</text:p>
          </table:table-cell>
          <table:table-cell office:value-type="string">
            <text:p>INVALID RECURSION</text:p>
          </table:table-cell>
          <table:table-cell office:value-type="string">
            <text:p>invalid_recursion</text:p>
          </table:table-cell>
        </table:table-row>
        <table:table-row table:style-name="ro1">
          <table:table-cell office:value-type="float" office:value="42830">
            <text:p>42830</text:p>
          </table:table-cell>
          <table:table-cell office:value-type="float" office:value="6822252">
            <text:p>6822252</text:p>
          </table:table-cell>
          <table:table-cell office:value-type="string">
            <text:p>INVALID FOREIGN KEY</text:p>
          </table:table-cell>
          <table:table-cell office:value-type="string">
            <text:p>invalid_foreign_key</text:p>
          </table:table-cell>
        </table:table-row>
        <table:table-row table:style-name="ro1">
          <table:table-cell office:value-type="float" office:value="42602">
            <text:p>42602</text:p>
          </table:table-cell>
          <table:table-cell office:value-type="float" office:value="6819554">
            <text:p>6819554</text:p>
          </table:table-cell>
          <table:table-cell office:value-type="string">
            <text:p>INVALID NAME</text:p>
          </table:table-cell>
          <table:table-cell office:value-type="string">
            <text:p>invalid_name</text:p>
          </table:table-cell>
        </table:table-row>
        <table:table-row table:style-name="ro1">
          <table:table-cell office:value-type="float" office:value="42622">
            <text:p>42622</text:p>
          </table:table-cell>
          <table:table-cell office:value-type="float" office:value="6819626">
            <text:p>6819626</text:p>
          </table:table-cell>
          <table:table-cell office:value-type="string">
            <text:p>NAME TOO LONG</text:p>
          </table:table-cell>
          <table:table-cell office:value-type="string">
            <text:p>name_too_long</text:p>
          </table:table-cell>
        </table:table-row>
        <table:table-row table:style-name="ro1">
          <table:table-cell office:value-type="float" office:value="42939">
            <text:p>42939</text:p>
          </table:table-cell>
          <table:table-cell office:value-type="float" office:value="6823557">
            <text:p>6823557</text:p>
          </table:table-cell>
          <table:table-cell office:value-type="string">
            <text:p>RESERVED NAME</text:p>
          </table:table-cell>
          <table:table-cell office:value-type="string">
            <text:p>reserved_name</text:p>
          </table:table-cell>
        </table:table-row>
        <table:table-row table:style-name="ro1">
          <table:table-cell office:value-type="float" office:value="42804">
            <text:p>42804</text:p>
          </table:table-cell>
          <table:table-cell office:value-type="float" office:value="6822148">
            <text:p>6822148</text:p>
          </table:table-cell>
          <table:table-cell office:value-type="string">
            <text:p>DATATYPE MISMATCH</text:p>
          </table:table-cell>
          <table:table-cell office:value-type="string">
            <text:p>datatype_mismatch</text:p>
          </table:table-cell>
        </table:table-row>
        <table:table-row table:style-name="ro1">
          <table:table-cell office:value-type="string">
            <text:p>42P18</text:p>
          </table:table-cell>
          <table:table-cell office:value-type="float" office:value="6844220">
            <text:p>6844220</text:p>
          </table:table-cell>
          <table:table-cell office:value-type="string">
            <text:p>INDETERMINATE DATATYPE</text:p>
          </table:table-cell>
          <table:table-cell office:value-type="string">
            <text:p>indeterminate_datatype</text:p>
          </table:table-cell>
        </table:table-row>
        <table:table-row table:style-name="ro1">
          <table:table-cell office:value-type="float" office:value="42809">
            <text:p>42809</text:p>
          </table:table-cell>
          <table:table-cell office:value-type="float" office:value="6822153">
            <text:p>6822153</text:p>
          </table:table-cell>
          <table:table-cell office:value-type="string">
            <text:p>WRONG OBJECT TYPE</text:p>
          </table:table-cell>
          <table:table-cell office:value-type="string">
            <text:p>wrong_object_type</text:p>
          </table:table-cell>
        </table:table-row>
        <table:table-row table:style-name="ro1">
          <table:table-cell office:value-type="float" office:value="42703">
            <text:p>42703</text:p>
          </table:table-cell>
          <table:table-cell office:value-type="float" office:value="6820851">
            <text:p>6820851</text:p>
          </table:table-cell>
          <table:table-cell office:value-type="string">
            <text:p>UNDEFINED COLUMN</text:p>
          </table:table-cell>
          <table:table-cell office:value-type="string">
            <text:p>undefined_column</text:p>
          </table:table-cell>
        </table:table-row>
        <table:table-row table:style-name="ro1">
          <table:table-cell office:value-type="float" office:value="42883">
            <text:p>42883</text:p>
          </table:table-cell>
          <table:table-cell office:value-type="float" office:value="6822435">
            <text:p>6822435</text:p>
          </table:table-cell>
          <table:table-cell office:value-type="string">
            <text:p>UNDEFINED FUNCTION</text:p>
          </table:table-cell>
          <table:table-cell office:value-type="string">
            <text:p>undefined_function</text:p>
          </table:table-cell>
        </table:table-row>
        <table:table-row table:style-name="ro1">
          <table:table-cell office:value-type="string">
            <text:p>42P01</text:p>
          </table:table-cell>
          <table:table-cell office:value-type="float" office:value="6844177">
            <text:p>6844177</text:p>
          </table:table-cell>
          <table:table-cell office:value-type="string">
            <text:p>UNDEFINED TABLE</text:p>
          </table:table-cell>
          <table:table-cell office:value-type="string">
            <text:p>undefined_table</text:p>
          </table:table-cell>
        </table:table-row>
        <table:table-row table:style-name="ro1">
          <table:table-cell office:value-type="string">
            <text:p>42P02</text:p>
          </table:table-cell>
          <table:table-cell office:value-type="float" office:value="6844178">
            <text:p>6844178</text:p>
          </table:table-cell>
          <table:table-cell office:value-type="string">
            <text:p>UNDEFINED PARAMETER</text:p>
          </table:table-cell>
          <table:table-cell office:value-type="string">
            <text:p>undefined_parameter</text:p>
          </table:table-cell>
        </table:table-row>
        <table:table-row table:style-name="ro1">
          <table:table-cell office:value-type="float" office:value="42704">
            <text:p>42704</text:p>
          </table:table-cell>
          <table:table-cell office:value-type="float" office:value="6820852">
            <text:p>6820852</text:p>
          </table:table-cell>
          <table:table-cell office:value-type="string">
            <text:p>UNDEFINED OBJECT</text:p>
          </table:table-cell>
          <table:table-cell office:value-type="string">
            <text:p>undefined_object</text:p>
          </table:table-cell>
        </table:table-row>
        <table:table-row table:style-name="ro1">
          <table:table-cell office:value-type="float" office:value="42701">
            <text:p>42701</text:p>
          </table:table-cell>
          <table:table-cell office:value-type="float" office:value="6820849">
            <text:p>6820849</text:p>
          </table:table-cell>
          <table:table-cell office:value-type="string">
            <text:p>DUPLICATE COLUMN</text:p>
          </table:table-cell>
          <table:table-cell office:value-type="string">
            <text:p>duplicate_column</text:p>
          </table:table-cell>
        </table:table-row>
        <table:table-row table:style-name="ro1">
          <table:table-cell office:value-type="string">
            <text:p>42P03</text:p>
          </table:table-cell>
          <table:table-cell office:value-type="float" office:value="6844179">
            <text:p>6844179</text:p>
          </table:table-cell>
          <table:table-cell office:value-type="string">
            <text:p>DUPLICATE CURSOR</text:p>
          </table:table-cell>
          <table:table-cell office:value-type="string">
            <text:p>duplicate_cursor</text:p>
          </table:table-cell>
        </table:table-row>
        <table:table-row table:style-name="ro1">
          <table:table-cell office:value-type="string">
            <text:p>42P04</text:p>
          </table:table-cell>
          <table:table-cell office:value-type="float" office:value="6844180">
            <text:p>6844180</text:p>
          </table:table-cell>
          <table:table-cell office:value-type="string">
            <text:p>DUPLICATE DATABASE</text:p>
          </table:table-cell>
          <table:table-cell office:value-type="string">
            <text:p>duplicate_database</text:p>
          </table:table-cell>
        </table:table-row>
        <table:table-row table:style-name="ro1">
          <table:table-cell office:value-type="float" office:value="42723">
            <text:p>42723</text:p>
          </table:table-cell>
          <table:table-cell office:value-type="float" office:value="6820923">
            <text:p>6820923</text:p>
          </table:table-cell>
          <table:table-cell office:value-type="string">
            <text:p>DUPLICATE FUNCTION</text:p>
          </table:table-cell>
          <table:table-cell office:value-type="string">
            <text:p>duplicate_function</text:p>
          </table:table-cell>
        </table:table-row>
        <table:table-row table:style-name="ro1">
          <table:table-cell office:value-type="string">
            <text:p>42P05</text:p>
          </table:table-cell>
          <table:table-cell office:value-type="float" office:value="6844181">
            <text:p>6844181</text:p>
          </table:table-cell>
          <table:table-cell office:value-type="string">
            <text:p>DUPLICATE PREPARED STATEMENT</text:p>
          </table:table-cell>
          <table:table-cell office:value-type="string">
            <text:p>duplicate_prepared_statement</text:p>
          </table:table-cell>
        </table:table-row>
        <table:table-row table:style-name="ro1">
          <table:table-cell office:value-type="string">
            <text:p>42P06</text:p>
          </table:table-cell>
          <table:table-cell office:value-type="float" office:value="6844182">
            <text:p>6844182</text:p>
          </table:table-cell>
          <table:table-cell office:value-type="string">
            <text:p>DUPLICATE SCHEMA</text:p>
          </table:table-cell>
          <table:table-cell office:value-type="string">
            <text:p>duplicate_schema</text:p>
          </table:table-cell>
        </table:table-row>
        <table:table-row table:style-name="ro1">
          <table:table-cell office:value-type="string">
            <text:p>42P07</text:p>
          </table:table-cell>
          <table:table-cell office:value-type="float" office:value="6844183">
            <text:p>6844183</text:p>
          </table:table-cell>
          <table:table-cell office:value-type="string">
            <text:p>DUPLICATE TABLE</text:p>
          </table:table-cell>
          <table:table-cell office:value-type="string">
            <text:p>duplicate_table</text:p>
          </table:table-cell>
        </table:table-row>
        <table:table-row table:style-name="ro1">
          <table:table-cell office:value-type="float" office:value="42712">
            <text:p>42712</text:p>
          </table:table-cell>
          <table:table-cell office:value-type="float" office:value="6820886">
            <text:p>6820886</text:p>
          </table:table-cell>
          <table:table-cell office:value-type="string">
            <text:p>DUPLICATE ALIAS</text:p>
          </table:table-cell>
          <table:table-cell office:value-type="string">
            <text:p>duplicate_alias</text:p>
          </table:table-cell>
        </table:table-row>
        <table:table-row table:style-name="ro1">
          <table:table-cell office:value-type="float" office:value="42710">
            <text:p>42710</text:p>
          </table:table-cell>
          <table:table-cell office:value-type="float" office:value="6820884">
            <text:p>6820884</text:p>
          </table:table-cell>
          <table:table-cell office:value-type="string">
            <text:p>DUPLICATE OBJECT</text:p>
          </table:table-cell>
          <table:table-cell office:value-type="string">
            <text:p>duplicate_object</text:p>
          </table:table-cell>
        </table:table-row>
        <table:table-row table:style-name="ro1">
          <table:table-cell office:value-type="float" office:value="42702">
            <text:p>42702</text:p>
          </table:table-cell>
          <table:table-cell office:value-type="float" office:value="6820850">
            <text:p>6820850</text:p>
          </table:table-cell>
          <table:table-cell office:value-type="string">
            <text:p>AMBIGUOUS COLUMN</text:p>
          </table:table-cell>
          <table:table-cell office:value-type="string">
            <text:p>ambiguous_column</text:p>
          </table:table-cell>
        </table:table-row>
        <table:table-row table:style-name="ro1">
          <table:table-cell office:value-type="float" office:value="42725">
            <text:p>42725</text:p>
          </table:table-cell>
          <table:table-cell office:value-type="float" office:value="6820925">
            <text:p>6820925</text:p>
          </table:table-cell>
          <table:table-cell office:value-type="string">
            <text:p>AMBIGUOUS FUNCTION</text:p>
          </table:table-cell>
          <table:table-cell office:value-type="string">
            <text:p>ambiguous_function</text:p>
          </table:table-cell>
        </table:table-row>
        <table:table-row table:style-name="ro1">
          <table:table-cell office:value-type="string">
            <text:p>42P08</text:p>
          </table:table-cell>
          <table:table-cell office:value-type="float" office:value="6844184">
            <text:p>6844184</text:p>
          </table:table-cell>
          <table:table-cell office:value-type="string">
            <text:p>AMBIGUOUS PARAMETER</text:p>
          </table:table-cell>
          <table:table-cell office:value-type="string">
            <text:p>ambiguous_parameter</text:p>
          </table:table-cell>
        </table:table-row>
        <table:table-row table:style-name="ro1">
          <table:table-cell office:value-type="string">
            <text:p>42P09</text:p>
          </table:table-cell>
          <table:table-cell office:value-type="float" office:value="6844185">
            <text:p>6844185</text:p>
          </table:table-cell>
          <table:table-cell office:value-type="string">
            <text:p>AMBIGUOUS ALIAS</text:p>
          </table:table-cell>
          <table:table-cell office:value-type="string">
            <text:p>ambiguous_alias</text:p>
          </table:table-cell>
        </table:table-row>
        <table:table-row table:style-name="ro1">
          <table:table-cell office:value-type="string">
            <text:p>42P10</text:p>
          </table:table-cell>
          <table:table-cell office:value-type="float" office:value="6844212">
            <text:p>6844212</text:p>
          </table:table-cell>
          <table:table-cell office:value-type="string">
            <text:p>INVALID COLUMN REFERENCE</text:p>
          </table:table-cell>
          <table:table-cell office:value-type="string">
            <text:p>invalid_column_reference</text:p>
          </table:table-cell>
        </table:table-row>
        <table:table-row table:style-name="ro1">
          <table:table-cell office:value-type="float" office:value="42611">
            <text:p>42611</text:p>
          </table:table-cell>
          <table:table-cell office:value-type="float" office:value="6819589">
            <text:p>6819589</text:p>
          </table:table-cell>
          <table:table-cell office:value-type="string">
            <text:p>INVALID COLUMN DEFINITION</text:p>
          </table:table-cell>
          <table:table-cell office:value-type="string">
            <text:p>invalid_column_definition</text:p>
          </table:table-cell>
        </table:table-row>
        <table:table-row table:style-name="ro1">
          <table:table-cell office:value-type="string">
            <text:p>42P11</text:p>
          </table:table-cell>
          <table:table-cell office:value-type="float" office:value="6844213">
            <text:p>6844213</text:p>
          </table:table-cell>
          <table:table-cell office:value-type="string">
            <text:p>INVALID CURSOR DEFINITION</text:p>
          </table:table-cell>
          <table:table-cell office:value-type="string">
            <text:p>invalid_cursor_definition</text:p>
          </table:table-cell>
        </table:table-row>
        <table:table-row table:style-name="ro1">
          <table:table-cell office:value-type="string">
            <text:p>42P12</text:p>
          </table:table-cell>
          <table:table-cell office:value-type="float" office:value="6844214">
            <text:p>6844214</text:p>
          </table:table-cell>
          <table:table-cell office:value-type="string">
            <text:p>INVALID DATABASE DEFINITION</text:p>
          </table:table-cell>
          <table:table-cell office:value-type="string">
            <text:p>invalid_database_definition</text:p>
          </table:table-cell>
        </table:table-row>
        <table:table-row table:style-name="ro1">
          <table:table-cell office:value-type="string">
            <text:p>42P13</text:p>
          </table:table-cell>
          <table:table-cell office:value-type="float" office:value="6844215">
            <text:p>6844215</text:p>
          </table:table-cell>
          <table:table-cell office:value-type="string">
            <text:p>INVALID FUNCTION DEFINITION</text:p>
          </table:table-cell>
          <table:table-cell office:value-type="string">
            <text:p>invalid_function_definition</text:p>
          </table:table-cell>
        </table:table-row>
        <table:table-row table:style-name="ro1">
          <table:table-cell office:value-type="string">
            <text:p>42P14</text:p>
          </table:table-cell>
          <table:table-cell office:value-type="float" office:value="6844216">
            <text:p>6844216</text:p>
          </table:table-cell>
          <table:table-cell office:value-type="string">
            <text:p>INVALID PREPARED STATEMENT DEFINITION</text:p>
          </table:table-cell>
          <table:table-cell office:value-type="string">
            <text:p>invalid_prepared_statement_definition</text:p>
          </table:table-cell>
        </table:table-row>
        <table:table-row table:style-name="ro1">
          <table:table-cell office:value-type="string">
            <text:p>42P15</text:p>
          </table:table-cell>
          <table:table-cell office:value-type="float" office:value="6844217">
            <text:p>6844217</text:p>
          </table:table-cell>
          <table:table-cell office:value-type="string">
            <text:p>INVALID SCHEMA DEFINITION</text:p>
          </table:table-cell>
          <table:table-cell office:value-type="string">
            <text:p>invalid_schema_definition</text:p>
          </table:table-cell>
        </table:table-row>
        <table:table-row table:style-name="ro1">
          <table:table-cell office:value-type="string">
            <text:p>42P16</text:p>
          </table:table-cell>
          <table:table-cell office:value-type="float" office:value="6844218">
            <text:p>6844218</text:p>
          </table:table-cell>
          <table:table-cell office:value-type="string">
            <text:p>INVALID TABLE DEFINITION</text:p>
          </table:table-cell>
          <table:table-cell office:value-type="string">
            <text:p>invalid_table_definition</text:p>
          </table:table-cell>
        </table:table-row>
        <table:table-row table:style-name="ro1">
          <table:table-cell office:value-type="string">
            <text:p>42P17</text:p>
          </table:table-cell>
          <table:table-cell office:value-type="float" office:value="6844219">
            <text:p>6844219</text:p>
          </table:table-cell>
          <table:table-cell office:value-type="string">
            <text:p>INVALID OBJECT DEFINITION</text:p>
          </table:table-cell>
          <table:table-cell office:value-type="string">
            <text:p>invalid_object_defini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44 — WITH CHECK OPTION Viola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44000">
            <text:p>44000</text:p>
          </table:table-cell>
          <table:table-cell office:value-type="float" office:value="6905088">
            <text:p>6905088</text:p>
          </table:table-cell>
          <table:table-cell office:value-type="string">
            <text:p>WITH CHECK OPTION VIOLATION</text:p>
          </table:table-cell>
          <table:table-cell office:value-type="string">
            <text:p>with_check_option_violation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53 — Insufficient Resources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53000">
            <text:p>53000</text:p>
          </table:table-cell>
          <table:table-cell office:value-type="float" office:value="8538048">
            <text:p>8538048</text:p>
          </table:table-cell>
          <table:table-cell office:value-type="string">
            <text:p>INSUFFICIENT RESOURCES</text:p>
          </table:table-cell>
          <table:table-cell office:value-type="string">
            <text:p>insufficient_resources</text:p>
          </table:table-cell>
        </table:table-row>
        <table:table-row table:style-name="ro1">
          <table:table-cell office:value-type="float" office:value="53100">
            <text:p>53100</text:p>
          </table:table-cell>
          <table:table-cell office:value-type="float" office:value="8539344">
            <text:p>8539344</text:p>
          </table:table-cell>
          <table:table-cell office:value-type="string">
            <text:p>DISK FULL</text:p>
          </table:table-cell>
          <table:table-cell office:value-type="string">
            <text:p>disk_full</text:p>
          </table:table-cell>
        </table:table-row>
        <table:table-row table:style-name="ro1">
          <table:table-cell office:value-type="float" office:value="53200">
            <text:p>53200</text:p>
          </table:table-cell>
          <table:table-cell office:value-type="float" office:value="8540640">
            <text:p>8540640</text:p>
          </table:table-cell>
          <table:table-cell office:value-type="string">
            <text:p>OUT OF MEMORY</text:p>
          </table:table-cell>
          <table:table-cell office:value-type="string">
            <text:p>out_of_memory</text:p>
          </table:table-cell>
        </table:table-row>
        <table:table-row table:style-name="ro1">
          <table:table-cell office:value-type="float" office:value="53300">
            <text:p>53300</text:p>
          </table:table-cell>
          <table:table-cell office:value-type="float" office:value="8541936">
            <text:p>8541936</text:p>
          </table:table-cell>
          <table:table-cell office:value-type="string">
            <text:p>TOO MANY CONNECTIONS</text:p>
          </table:table-cell>
          <table:table-cell office:value-type="string">
            <text:p>too_many_connections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54 — Program Limit Exceeded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54000">
            <text:p>54000</text:p>
          </table:table-cell>
          <table:table-cell office:value-type="float" office:value="8584704">
            <text:p>8584704</text:p>
          </table:table-cell>
          <table:table-cell office:value-type="string">
            <text:p>PROGRAM LIMIT EXCEEDED</text:p>
          </table:table-cell>
          <table:table-cell office:value-type="string">
            <text:p>program_limit_exceeded</text:p>
          </table:table-cell>
        </table:table-row>
        <table:table-row table:style-name="ro1">
          <table:table-cell office:value-type="float" office:value="54001">
            <text:p>54001</text:p>
          </table:table-cell>
          <table:table-cell office:value-type="float" office:value="8584705">
            <text:p>8584705</text:p>
          </table:table-cell>
          <table:table-cell office:value-type="string">
            <text:p>STATEMENT TOO COMPLEX</text:p>
          </table:table-cell>
          <table:table-cell office:value-type="string">
            <text:p>statement_too_complex</text:p>
          </table:table-cell>
        </table:table-row>
        <table:table-row table:style-name="ro1">
          <table:table-cell office:value-type="float" office:value="54011">
            <text:p>54011</text:p>
          </table:table-cell>
          <table:table-cell office:value-type="float" office:value="8584741">
            <text:p>8584741</text:p>
          </table:table-cell>
          <table:table-cell office:value-type="string">
            <text:p>TOO MANY COLUMNS</text:p>
          </table:table-cell>
          <table:table-cell office:value-type="string">
            <text:p>too_many_columns</text:p>
          </table:table-cell>
        </table:table-row>
        <table:table-row table:style-name="ro1">
          <table:table-cell office:value-type="float" office:value="54023">
            <text:p>54023</text:p>
          </table:table-cell>
          <table:table-cell office:value-type="float" office:value="8584779">
            <text:p>8584779</text:p>
          </table:table-cell>
          <table:table-cell office:value-type="string">
            <text:p>TOO MANY ARGUMENTS</text:p>
          </table:table-cell>
          <table:table-cell office:value-type="string">
            <text:p>too_many_arguments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55 — Object Not In Prerequisite State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55000">
            <text:p>55000</text:p>
          </table:table-cell>
          <table:table-cell office:value-type="float" office:value="8631360">
            <text:p>8631360</text:p>
          </table:table-cell>
          <table:table-cell office:value-type="string">
            <text:p>OBJECT NOT IN PREREQUISITE STATE</text:p>
          </table:table-cell>
          <table:table-cell office:value-type="string">
            <text:p>object_not_in_prerequisite_state</text:p>
          </table:table-cell>
        </table:table-row>
        <table:table-row table:style-name="ro1">
          <table:table-cell office:value-type="float" office:value="55006">
            <text:p>55006</text:p>
          </table:table-cell>
          <table:table-cell office:value-type="float" office:value="8631366">
            <text:p>8631366</text:p>
          </table:table-cell>
          <table:table-cell office:value-type="string">
            <text:p>OBJECT IN USE</text:p>
          </table:table-cell>
          <table:table-cell office:value-type="string">
            <text:p>object_in_use</text:p>
          </table:table-cell>
        </table:table-row>
        <table:table-row table:style-name="ro1">
          <table:table-cell office:value-type="string">
            <text:p>55P02</text:p>
          </table:table-cell>
          <table:table-cell office:value-type="float" office:value="8663762">
            <text:p>8663762</text:p>
          </table:table-cell>
          <table:table-cell office:value-type="string">
            <text:p>CANT CHANGE RUNTIME PARAM</text:p>
          </table:table-cell>
          <table:table-cell office:value-type="string">
            <text:p>cant_change_runtime_param</text:p>
          </table:table-cell>
        </table:table-row>
        <table:table-row table:style-name="ro1">
          <table:table-cell office:value-type="string">
            <text:p>55P03</text:p>
          </table:table-cell>
          <table:table-cell office:value-type="float" office:value="8663763">
            <text:p>8663763</text:p>
          </table:table-cell>
          <table:table-cell office:value-type="string">
            <text:p>LOCK NOT AVAILABLE</text:p>
          </table:table-cell>
          <table:table-cell office:value-type="string">
            <text:p>lock_not_availabl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57 — Operator Intervention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57000">
            <text:p>57000</text:p>
          </table:table-cell>
          <table:table-cell office:value-type="float" office:value="8724672">
            <text:p>8724672</text:p>
          </table:table-cell>
          <table:table-cell office:value-type="string">
            <text:p>OPERATOR INTERVENTION</text:p>
          </table:table-cell>
          <table:table-cell office:value-type="string">
            <text:p>operator_intervention</text:p>
          </table:table-cell>
        </table:table-row>
        <table:table-row table:style-name="ro1">
          <table:table-cell office:value-type="float" office:value="57014">
            <text:p>57014</text:p>
          </table:table-cell>
          <table:table-cell office:value-type="float" office:value="8724712">
            <text:p>8724712</text:p>
          </table:table-cell>
          <table:table-cell office:value-type="string">
            <text:p>QUERY CANCELED</text:p>
          </table:table-cell>
          <table:table-cell office:value-type="string">
            <text:p>query_canceled</text:p>
          </table:table-cell>
        </table:table-row>
        <table:table-row table:style-name="ro1">
          <table:table-cell office:value-type="string">
            <text:p>57P01</text:p>
          </table:table-cell>
          <table:table-cell office:value-type="float" office:value="8757073">
            <text:p>8757073</text:p>
          </table:table-cell>
          <table:table-cell office:value-type="string">
            <text:p>ADMIN SHUTDOWN</text:p>
          </table:table-cell>
          <table:table-cell office:value-type="string">
            <text:p>admin_shutdown</text:p>
          </table:table-cell>
        </table:table-row>
        <table:table-row table:style-name="ro1">
          <table:table-cell office:value-type="string">
            <text:p>57P02</text:p>
          </table:table-cell>
          <table:table-cell office:value-type="float" office:value="8757074">
            <text:p>8757074</text:p>
          </table:table-cell>
          <table:table-cell office:value-type="string">
            <text:p>CRASH SHUTDOWN</text:p>
          </table:table-cell>
          <table:table-cell office:value-type="string">
            <text:p>crash_shutdown</text:p>
          </table:table-cell>
        </table:table-row>
        <table:table-row table:style-name="ro1">
          <table:table-cell office:value-type="string">
            <text:p>57P03</text:p>
          </table:table-cell>
          <table:table-cell office:value-type="float" office:value="8757075">
            <text:p>8757075</text:p>
          </table:table-cell>
          <table:table-cell office:value-type="string">
            <text:p>CANNOT CONNECT NOW</text:p>
          </table:table-cell>
          <table:table-cell office:value-type="string">
            <text:p>cannot_connect_now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58 — System Error (errors external to PostgreSQL itself)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58030">
            <text:p>58030</text:p>
          </table:table-cell>
          <table:table-cell office:value-type="float" office:value="8771436">
            <text:p>8771436</text:p>
          </table:table-cell>
          <table:table-cell office:value-type="string">
            <text:p>IO ERROR</text:p>
          </table:table-cell>
          <table:table-cell office:value-type="string">
            <text:p>io_error</text:p>
          </table:table-cell>
        </table:table-row>
        <table:table-row table:style-name="ro1">
          <table:table-cell office:value-type="string">
            <text:p>58P01</text:p>
          </table:table-cell>
          <table:table-cell office:value-type="float" office:value="8803729">
            <text:p>8803729</text:p>
          </table:table-cell>
          <table:table-cell office:value-type="string">
            <text:p>UNDEFINED FILE</text:p>
          </table:table-cell>
          <table:table-cell office:value-type="string">
            <text:p>undefined_file</text:p>
          </table:table-cell>
        </table:table-row>
        <table:table-row table:style-name="ro1">
          <table:table-cell office:value-type="string">
            <text:p>58P02</text:p>
          </table:table-cell>
          <table:table-cell office:value-type="float" office:value="8803730">
            <text:p>8803730</text:p>
          </table:table-cell>
          <table:table-cell office:value-type="string">
            <text:p>DUPLICATE FILE</text:p>
          </table:table-cell>
          <table:table-cell office:value-type="string">
            <text:p>duplicate_file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F0 — Configuration File Error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F0000</text:p>
          </table:table-cell>
          <table:table-cell office:value-type="float" office:value="25194240">
            <text:p>25194240</text:p>
          </table:table-cell>
          <table:table-cell office:value-type="string">
            <text:p>CONFIG FILE ERROR</text:p>
          </table:table-cell>
          <table:table-cell office:value-type="string">
            <text:p>config_file_error</text:p>
          </table:table-cell>
        </table:table-row>
        <table:table-row table:style-name="ro1">
          <table:table-cell office:value-type="string">
            <text:p>F0001</text:p>
          </table:table-cell>
          <table:table-cell office:value-type="float" office:value="25194241">
            <text:p>25194241</text:p>
          </table:table-cell>
          <table:table-cell office:value-type="string">
            <text:p>LOCK FILE EXISTS</text:p>
          </table:table-cell>
          <table:table-cell office:value-type="string">
            <text:p>lock_file_exists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P0 — PL/pgSQL Error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P0000</text:p>
          </table:table-cell>
          <table:table-cell office:value-type="float" office:value="41990400">
            <text:p>41990400</text:p>
          </table:table-cell>
          <table:table-cell office:value-type="string">
            <text:p>PLPGSQL ERROR</text:p>
          </table:table-cell>
          <table:table-cell office:value-type="string">
            <text:p>plpgsql_error</text:p>
          </table:table-cell>
        </table:table-row>
        <table:table-row table:style-name="ro1">
          <table:table-cell office:value-type="string">
            <text:p>P0001</text:p>
          </table:table-cell>
          <table:table-cell office:value-type="float" office:value="41990401">
            <text:p>41990401</text:p>
          </table:table-cell>
          <table:table-cell office:value-type="string">
            <text:p>RAISE EXCEPTION</text:p>
          </table:table-cell>
          <table:table-cell office:value-type="string">
            <text:p>raise_exception</text:p>
          </table:table-cell>
        </table:table-row>
        <table:table-row table:style-name="ro1">
          <table:table-cell office:value-type="string">
            <text:p>P0002</text:p>
          </table:table-cell>
          <table:table-cell office:value-type="float" office:value="41990402">
            <text:p>41990402</text:p>
          </table:table-cell>
          <table:table-cell office:value-type="string">
            <text:p>NO DATA FOUND</text:p>
          </table:table-cell>
          <table:table-cell office:value-type="string">
            <text:p>no_data_found</text:p>
          </table:table-cell>
        </table:table-row>
        <table:table-row table:style-name="ro1">
          <table:table-cell office:value-type="string">
            <text:p>P0003</text:p>
          </table:table-cell>
          <table:table-cell office:value-type="float" office:value="41990403">
            <text:p>41990403</text:p>
          </table:table-cell>
          <table:table-cell office:value-type="string">
            <text:p>TOO MANY ROWS</text:p>
          </table:table-cell>
          <table:table-cell office:value-type="string">
            <text:p>too_many_rows</text:p>
          </table:table-cell>
        </table:table-row>
        <table:table-row table:style-name="ro1">
          <table:table-cell table:style-name="ce2" office:value-type="string" table:number-columns-spanned="4" table:number-rows-spanned="1">
            <text:p>Class XX — Internal Error</text:p>
          </table:table-cell>
          <table:covered-table-cell office:value-type="float" office:value="1">
            <text:p>1</text:p>
          </table:covered-table-cell>
          <table:covered-table-cell table:style-name="Default"/>
          <table:covered-table-cell table:style-name="Default"/>
        </table:table-row>
        <table:table-row table:style-name="ro1">
          <table:table-cell office:value-type="string">
            <text:p>XX000</text:p>
          </table:table-cell>
          <table:table-cell office:value-type="float" office:value="56966976">
            <text:p>56966976</text:p>
          </table:table-cell>
          <table:table-cell office:value-type="string">
            <text:p>INTERNAL ERROR</text:p>
          </table:table-cell>
          <table:table-cell office:value-type="string">
            <text:p>internal_error</text:p>
          </table:table-cell>
        </table:table-row>
        <table:table-row table:style-name="ro1">
          <table:table-cell office:value-type="string">
            <text:p>XX001</text:p>
          </table:table-cell>
          <table:table-cell office:value-type="float" office:value="56966977">
            <text:p>56966977</text:p>
          </table:table-cell>
          <table:table-cell office:value-type="string">
            <text:p>DATA CORRUPTED</text:p>
          </table:table-cell>
          <table:table-cell office:value-type="string">
            <text:p>data_corrupted</text:p>
          </table:table-cell>
        </table:table-row>
        <table:table-row table:style-name="ro1">
          <table:table-cell office:value-type="string">
            <text:p>XX002</text:p>
          </table:table-cell>
          <table:table-cell office:value-type="float" office:value="56966978">
            <text:p>56966978</text:p>
          </table:table-cell>
          <table:table-cell office:value-type="string">
            <text:p>INDEX CORRUPTED</text:p>
          </table:table-cell>
          <table:table-cell office:value-type="string">
            <text:p>index_corrupt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7:0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Courreges</meta:initial-creator>
    <meta:creation-date>2010-07-07T16:52:10</meta:creation-date>
    <meta:generator>OpenOffice.org/3.2$Unix OpenOffice.org_project/320m12$Build-9483</meta:generator>
    <dc:date>2010-07-07T17:02:20</dc:date>
    <dc:creator>Emmanuel Courreges</dc:creator>
    <meta:document-statistic meta:table-count="1" meta:cell-count="876" meta:object-count="0"/>
  </office:meta>
</office:document-meta>
</file>