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font-weight-complex="bold"/>
    </style:style>
    <style:style style:name="P3" style:family="paragraph" style:parent-style-name="Standard" style:list-style-name="WW8Num4"/>
    <style:style style:name="P4" style:family="paragraph" style:parent-style-name="Standard" style:list-style-name="WW8Num1"/>
    <style:style style:name="P5" style:family="paragraph" style:parent-style-name="Standard" style:list-style-name="WW8Num2"/>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language="fr" fo:country="FR" style:language-complex="ar" style:country-complex="SA"/>
    </style:style>
    <style:style style:name="T5" style:family="text">
      <style:text-properties fo:font-weight="normal" style:font-weight-asian="normal" style:font-weight-complex="normal"/>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tallation d'un terminal avec Ubuntu Linux</text:p>
      <text:p text:style-name="Standard"/>
      <text:p text:style-name="Standard"/>
      <text:p text:style-name="Standard"/>
      <text:p text:style-name="P1">BIOS</text:p>
      <text:p text:style-name="Standard"/>
      <text:list xml:id="list402334862" text:style-name="WW8Num4">
        <text:list-item>
          <text:p text:style-name="P3">Mettre à jour.</text:p>
        </text:list-item>
        <text:list-item>
          <text:p text:style-name="P3">Régler l'heure et la date. Langue française.</text:p>
        </text:list-item>
      </text:list>
      <text:p text:style-name="Standard"/>
      <text:p text:style-name="Standard"/>
      <text:p text:style-name="Standard"><text:s/></text:p>
      <text:p text:style-name="P1">Partitionnement</text:p>
      <text:p text:style-name="Standard"/>
      <text:p text:style-name="Standard">Taille :<text:tab/><text:tab/><text:tab/>Système de fichiers :<text:tab/><text:tab/><text:tab/>Répertoire de montage :</text:p>
      <text:p text:style-name="Standard">10 000 MB<text:tab/><text:tab/>ext3<text:tab/><text:tab/><text:tab/><text:tab/><text:tab/>/</text:p>
      <text:p text:style-name="Standard">4 000 MB<text:tab/><text:tab/>swap</text:p>
      <text:p text:style-name="Standard">Le reste<text:tab/><text:tab/>ext3<text:tab/><text:tab/><text:tab/><text:tab/><text:tab/>/home</text:p>
      <text:p text:style-name="Standard"/>
      <text:p text:style-name="Standard"/>
      <text:p text:style-name="Standard"/>
      <text:p text:style-name="P1">Création d'un compte utilisateur</text:p>
      <text:p text:style-name="P1"/>
      <text:p text:style-name="Standard">Installer <text:span text:style-name="T2">Likewise-open-gui</text:span>. Choisir le menu <text:span text:style-name="T2">Système – Administration – Active Directory membership</text:span>. Ajouter le domaine Windows. Redémarrer l'ordinateur.</text:p>
      <text:p text:style-name="Standard">L'utilisation de Likewise (<text:a xlink:type="simple" xlink:href="http://www.likewise.com/">http://www.likewise.com</text:a>) pour ajouter le PC dans le domaine Windows et utiliser un compte utilisateur de l'abbuaire Active Directory a posé problème (connexion automatique ne se faisait pas...). Abandonné pour l'instant mais à retester car permet d'accéder facilement aux ressources partagées sur le réseau et de garder une gestion centralisée des comptes utilisateurs.</text:p>
      <text:p text:style-name="Standard">En attendant de le faire fonctionner correctement, utiliser la méthode suivante :</text:p>
      <text:p text:style-name="Standard"/>
      <text:p text:style-name="Standard">Lors de l'installation d'Ubuntu Linux, créer un compte utilisateur identique au compte utilisateur de l’annuaire Active Directory Windows, par exemple :</text:p>
      <text:p text:style-name="Standard"/>
      <text:p text:style-name="Standard">Nom complet : Jean BON</text:p>
      <text:p text:style-name="Standard">Nom de l'utilisateur : jean</text:p>
      <text:p text:style-name="Standard">Mot de passe : le même que pour le compte Windows</text:p>
      <text:p text:style-name="Standard">Nom de l'ordinateur : EEEBOX1</text:p>
      <text:p text:style-name="Standard">Cocher <text:span text:style-name="T2">Se connecter automatiquement</text:span>. (sauf s'il y a des documents confidentiels stockés en local sur l'ordinateur).</text:p>
      <text:p text:style-name="Standard"/>
      <text:p text:style-name="Standard"/>
      <text:p text:style-name="Standard"/>
      <text:p text:style-name="P1">Mises à jour et installations de logiciels</text:p>
      <text:p text:style-name="Standard"/>
      <text:p text:style-name="Standard">Choisir le menu <text:span text:style-name="T2">Système – Administration – gestionnaire de mises à jour</text:span>, sélectionner le bouton <text:span text:style-name="T2">Configuration...</text:span>, cocher les dépôts disponibles dans l'onglet <text:span text:style-name="T2">Autres logiciels</text:span>, actualiser la liste des mises à jour puis installer les mises à jour. Redémarrer l’ordinateur si nécessaire. Démarrer à nouveau le <text:span text:style-name="T2">Gestionnaire de mise à jour</text:span>, sélectionner le bouton <text:span text:style-name="T2">Configuration...</text:span>, décocher <text:span text:style-name="T2">Vérifier les mises à jour</text:span>, choisir <text:span text:style-name="T2">Jamais</text:span> pour <text:span text:style-name="T2">Afficher les nouvelles versions de la distribution</text:span>.</text:p>
      <text:p text:style-name="Standard"/>
      <text:p text:style-name="Standard">La version 1.5 Ubuntu de rdesktop est boguée, la touche Verr. Maj. Ne marche pas. Il faut installer <text:soft-page-break/>le paquet rdesktop de Debian, à télécharger sur <text:a xlink:type="simple" xlink:href="http://packages.debian.org/unstable/x11/rdesktop"><text:span text:style-name="Internet_20_link"><text:span text:style-name="T4">http://packages.debian.org/unstable/x11/rdesktop</text:span></text:span></text:a></text:p>
      <text:p text:style-name="Standard">(version 1.6.0-3 par exemple).</text:p>
      <text:p text:style-name="Standard"/>
      <text:p text:style-name="Standard">Choisir le menu <text:span text:style-name="T1">Système – Administration – Prise en charge des langues</text:span>, mettre à jour et choisir la langue française.</text:p>
      <text:p text:style-name="Standard">Choisir le menu <text:span text:style-name="T1">Système – Administration – Date et heure</text:span><text:span text:style-name="T3">. Sélectionner </text:span><text:span text:style-name="T1">Configuration : - Rester synchronisé avec les serveurs Internet</text:span><text:span text:style-name="T3">. Installer NTP puis sélectionner un serveur NTP.</text:span></text:p>
      <text:p text:style-name="Standard"/>
      <text:p text:style-name="Standard"/>
      <text:p text:style-name="Standard"/>
      <text:p text:style-name="P1">Paramétrage</text:p>
      <text:p text:style-name="P1"/>
      <text:p text:style-name="Standard">Uniquement s'il faut ajouter sur le bureau un raccourci vers un dossier partagé depuis un autre serveur : choisir le menu <text:span text:style-name="T2">Raccourcis – Se connecter à un serveur…</text:span> Indiquer le <text:span text:style-name="T2">Type de service</text:span> (<text:span text:style-name="T2">Partage Windows</text:span>), le <text:span text:style-name="T2">Serveur</text:span>, le nom du <text:span text:style-name="T2">Partage</text:span>, le nom d'utilisateur (par exemple <text:span text:style-name="T2">jean</text:span>), le <text:span text:style-name="T2">Nom de domaine</text:span> Windows, cocher <text:span text:style-name="T2">Ajouter un signet</text:span>, donner un nom au signet, valider puis indiquer le mot de passe de l'utilisateur (le mot de passe du compte utilisateur Windows), cocher <text:span text:style-name="T2">Se souvenir pour toujours</text:span>. Une fenêtre s’ouvre, informant que le mot de passe du compte Windows doit être conservé dans un trousseau de clés protégé par un mot de passe (à vérifier dans le menu <text:span text:style-name="T2">Applications – Accessoires – Mots de passe et clés de chiffrement</text:span>, onglet <text:span text:style-name="T2">Mots de passe</text:span>). Ainsi, le mot de passe du compte Windows ne sera pas demandé à chaque fois qu'on veut accéder à un partage. Pour ne pas à avoir à saisir le mot de passe du trousseau de clé à chaque démarrage de l'ordinateur, il faut soit :</text:p>
      <text:list xml:id="list127585069" text:style-name="WW8Num1">
        <text:list-item>
          <text:list>
            <text:list-item>
              <text:p text:style-name="P4">Que le mot de passe du trousseau de clés soit vide (solution retenue, choisir <text:span text:style-name="T2">Utiliser un stockage non sûr</text:span>).</text:p>
            </text:list-item>
            <text:list-item>
              <text:p text:style-name="P4">Que le mot de passe du trousseau de clés soit identique au mot de passe du Compte Windows et que la connexion automatique de l'utilisateur soit désactivée.</text:p>
            </text:list-item>
          </text:list>
        </text:list-item>
      </text:list>
      <text:p text:style-name="Standard">L'icône vers le partage doit apparaître sur l'écran. Redémarrer et tester si l'ouverture du dossier marche bien.</text:p>
      <text:p text:style-name="Standard">Ajouter l'icones <text:span text:style-name="T2">Terminal Server Client</text:span> sur le bureau et dans la barre de menu. On peut éventellement ajouter l'icone <text:span text:style-name="T2">Scanneur d’images Xsane</text:span><text:span text:style-name="T5"> si un scanner est branché sur ce terminal.</text:span></text:p>
      <text:p text:style-name="Standard">Ne conserver dans le menu que les applets <text:span text:style-name="T1">Eteindre l’ordinateur</text:span><text:span text:style-name="T3">, </text:span><text:span text:style-name="T2">Monteur de </text:span><text:span text:style-name="T1">disques</text:span><text:span text:style-name="T3">, </text:span><text:span text:style-name="T2">Zone de notification</text:span><text:span text:style-name="T3"> (pour avoir les informations sur le réseau et sur le son)</text:span>, <text:span text:style-name="T2">Date/heure/Météo</text:span>. Verrouiller les applets dans les barres de menus en haut et en bas de l'écran. Configurer les applets <text:span text:style-name="T2">Réglage du son</text:span> et <text:span text:style-name="T2">Date/heure/Météo</text:span>.</text:p>
      <text:p text:style-name="Standard">Activer la transparence des 2 barres de menu.</text:p>
      <text:p text:style-name="Standard"/>
      <text:p text:style-name="Standard"/>
      <text:p text:style-name="Standard"/>
      <text:p text:style-name="Standard">Paramétrer l'accès au serveur TSE : domaine, protocole RDPv5, plein écran, son de l’ordinateur distant sur l’ordinateur local, clavier fr.</text:p>
      <text:p text:style-name="Standard">Quand on se connecte à un serveur TSE avec tsclient :</text:p>
      <text:list xml:id="list814596132" text:style-name="WW8Num2">
        <text:list-item>
          <text:p text:style-name="P5">Le point sur le pavé numérique s'affiche comme un point virgule. Il faut aller dans le menu <text:span text:style-name="T2">Système – Préférences – Clavier</text:span>, onglet <text:span text:style-name="T2">Agencement</text:span>, bouton <text:span text:style-name="T2">Options de l'agencement</text:span>, ligne <text:span text:style-name="T2">Comportement de la touche de suppression du clavier numérique</text:span>, cocher <text:span text:style-name="T2">Touche obsolète avec point</text:span>.</text:p>
        </text:list-item>
        <text:list-item>
          <text:p text:style-name="P5">Si le clavier numérique ne marche pas, choisir le menu <text:span text:style-name="T1">Système</text:span> – <text:span text:style-name="T1">Préférences</text:span> – <text:span text:style-name="T1">Clavier</text:span>, onglet <text:span text:style-name="T1">Touches de la souris</text:span> et décocher <text:s/><text:span text:style-name="T1">Permettre le contrôle du pointeur en utilisant le pavé numérique</text:span>.</text:p>
        </text:list-item>
        <text:list-item>
          <text:p text:style-name="P5">Si le défilement des lignes est lent dans certains logiciels, choisir le menu <text:span text:style-name="T1">Système</text:span> – <text:span text:style-name="T1">Préférences – Apparence</text:span><text:span text:style-name="T3">, onglet </text:span><text:span text:style-name="T1">Effets visuels</text:span><text:span text:style-name="T3">, cocher </text:span><text:span text:style-name="T1">Aucun</text:span><text:span text:style-name="T3">.</text:span></text:p>
        </text:list-item>
      </text:list>
      <text:p text:style-name="Standard"/>
      <text:p text:style-name="Standard"><text:soft-page-break/>Paramétrer Mozilla Firefox : marques-pages, page de démarrage, téléchargements, ajouter le module Clear Fields.</text:p>
      <text:p text:style-name="Standard"/>
      <text:p text:style-name="Standard">Régler l'affichage, paramétrer l’économiseur d’écran et l'économie d'énergie. Paramétrer la ou les imprimantes si nécessaire (en général, on imprime plutôt depuis le serveur TSE).</text:p>
      <text:p text:style-name="Standard"/>
      <text:p text:style-name="Standard">Cacher tous les programmes dans les menus </text:p>
      <text:p text:style-name="Standard"/>
      <text:p text:style-name="Standard">Tester les appareils connectés au terminal : douchette pour lecture de code barre, appareil photographique, clé US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Répertoire" style:family="paragraph" style:parent-style-name="Standard">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4z0" style:family="text">
      <style:text-properties style:font-name="Times New Roman" style:font-name-asian="Arial Unicode MS"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adre1" text:anchor-type="paragraph" svg:y="0.002cm" fo:min-width="0.041cm" draw:z-index="2"><draw:text-box fo:min-height="0.37cm"><text:p text:style-name="Footer"><text:span text:style-name="Page_20_Number"><text:page-number text:select-page="current">2</text:page-number></text:span><text:span text:style-name="Page_20_Number">/</text:span><text:span text:style-name="Page_20_Number"><text:page-count style:num-format="1">3</text:page-cou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vid VANTYGHEM</meta:initial-creator>
    <meta:creation-date>2009-04-28T16:56:00</meta:creation-date>
    <dc:creator>David </dc:creator>
    <dc:date>2010-04-02T15:25:04</dc:date>
    <meta:print-date>2010-02-24T14:49:00</meta:print-date>
    <meta:editing-cycles>46</meta:editing-cycles>
    <meta:editing-duration>PT06H31M33S</meta:editing-duration>
    <meta:generator>OpenOffice.org/3.1$Linux OpenOffice.org_project/310m19$Build-9420</meta:generator>
    <meta:document-statistic meta:table-count="0" meta:image-count="0" meta:object-count="0" meta:page-count="3" meta:paragraph-count="44" meta:word-count="874" meta:character-count="5532"/>
    <meta:user-defined meta:name="Info 1"/>
    <meta:user-defined meta:name="Info 2"/>
    <meta:user-defined meta:name="Info 3"/>
    <meta:user-defined meta:name="Info 4"/>
  </office:meta>
</office:document-meta>
</file>