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2811c6"/>
    </style:style>
    <style:style style:name="P2" style:family="paragraph" style:parent-style-name="Text_20_body">
      <style:text-properties officeooo:paragraph-rsid="0005a0b0"/>
    </style:style>
    <style:style style:name="P3" style:family="paragraph" style:parent-style-name="Text_20_body">
      <style:text-properties officeooo:paragraph-rsid="00120e68"/>
    </style:style>
    <style:style style:name="P4" style:family="paragraph" style:parent-style-name="Text_20_body">
      <style:text-properties officeooo:rsid="0013b72e" officeooo:paragraph-rsid="0013b72e"/>
    </style:style>
    <style:style style:name="P5" style:family="paragraph" style:parent-style-name="Text_20_body">
      <style:text-properties officeooo:paragraph-rsid="002f3270"/>
    </style:style>
    <style:style style:name="P6" style:family="paragraph" style:parent-style-name="Text_20_body">
      <style:text-properties officeooo:paragraph-rsid="001775be"/>
    </style:style>
    <style:style style:name="P7" style:family="paragraph" style:parent-style-name="Text_20_body">
      <style:text-properties officeooo:paragraph-rsid="001b1a4e"/>
    </style:style>
    <style:style style:name="P8" style:family="paragraph" style:parent-style-name="Text_20_body">
      <style:text-properties officeooo:paragraph-rsid="0020a469"/>
    </style:style>
    <style:style style:name="P9" style:family="paragraph" style:parent-style-name="Text_20_body">
      <style:text-properties officeooo:paragraph-rsid="0025bec8"/>
    </style:style>
    <style:style style:name="P10" style:family="paragraph" style:parent-style-name="Text_20_body">
      <style:text-properties officeooo:paragraph-rsid="002b5676"/>
    </style:style>
    <style:style style:name="P11" style:family="paragraph" style:parent-style-name="Text_20_body">
      <style:text-properties officeooo:paragraph-rsid="0034d9ca"/>
    </style:style>
    <style:style style:name="P12" style:family="paragraph" style:parent-style-name="Text_20_body">
      <style:text-properties officeooo:paragraph-rsid="0038a6be"/>
    </style:style>
    <style:style style:name="P13" style:family="paragraph" style:parent-style-name="Text_20_body">
      <style:text-properties officeooo:paragraph-rsid="003973f6"/>
    </style:style>
    <style:style style:name="P14" style:family="paragraph" style:parent-style-name="Text_20_body">
      <style:text-properties officeooo:paragraph-rsid="004a194a"/>
    </style:style>
    <style:style style:name="P15" style:family="paragraph" style:parent-style-name="Text_20_body">
      <style:paragraph-properties fo:text-align="center" style:justify-single-word="false"/>
      <style:text-properties officeooo:paragraph-rsid="003b2a4b"/>
    </style:style>
    <style:style style:name="P16" style:family="paragraph" style:parent-style-name="Text_20_body">
      <style:text-properties officeooo:paragraph-rsid="003b337b"/>
    </style:style>
    <style:style style:name="P17" style:family="paragraph" style:parent-style-name="Text_20_body">
      <style:text-properties officeooo:paragraph-rsid="003cc829"/>
    </style:style>
    <style:style style:name="P18" style:family="paragraph" style:parent-style-name="Text_20_body">
      <style:text-properties officeooo:paragraph-rsid="00324269"/>
    </style:style>
    <style:style style:name="P19" style:family="paragraph" style:parent-style-name="Text_20_body">
      <style:text-properties officeooo:paragraph-rsid="00398d96"/>
    </style:style>
    <style:style style:name="P20" style:family="paragraph" style:parent-style-name="Text_20_body">
      <style:text-properties officeooo:paragraph-rsid="004a7b2f"/>
    </style:style>
    <style:style style:name="P21" style:family="paragraph" style:parent-style-name="Text_20_body">
      <style:text-properties officeooo:paragraph-rsid="005f708c"/>
    </style:style>
    <style:style style:name="P22" style:family="paragraph" style:parent-style-name="Text_20_body">
      <style:text-properties officeooo:paragraph-rsid="00659008"/>
    </style:style>
    <style:style style:name="P23" style:family="paragraph" style:parent-style-name="Text_20_body" style:master-page-name="HTML">
      <style:paragraph-properties fo:text-align="center" style:justify-single-word="false" style:page-number="auto"/>
      <style:text-properties officeooo:paragraph-rsid="003b2a4b"/>
    </style:style>
    <style:style style:name="P24" style:family="paragraph" style:parent-style-name="Text_20_body" style:list-style-name="L1">
      <style:text-properties officeooo:paragraph-rsid="002f3270"/>
    </style:style>
    <style:style style:name="P25" style:family="paragraph" style:parent-style-name="Text_20_body" style:list-style-name="L1">
      <style:text-properties officeooo:paragraph-rsid="003b2a4b"/>
    </style:style>
    <style:style style:name="P26" style:family="paragraph" style:parent-style-name="Text_20_body" style:list-style-name="L2">
      <style:text-properties officeooo:paragraph-rsid="004a194a"/>
    </style:style>
    <style:style style:name="P27" style:family="paragraph" style:parent-style-name="Text_20_body" style:list-style-name="L2">
      <style:text-properties officeooo:paragraph-rsid="002811c6"/>
    </style:style>
    <style:style style:name="P28" style:family="paragraph" style:parent-style-name="Text_20_body">
      <style:text-properties style:text-underline-style="none" officeooo:paragraph-rsid="007e5e12"/>
    </style:style>
    <style:style style:name="P29" style:family="paragraph" style:parent-style-name="Text_20_body">
      <style:text-properties officeooo:paragraph-rsid="0069510c"/>
    </style:style>
    <style:style style:name="P30" style:family="paragraph" style:parent-style-name="Text_20_body">
      <style:text-properties officeooo:paragraph-rsid="00712733"/>
    </style:style>
    <style:style style:name="P31" style:family="paragraph" style:parent-style-name="Text_20_body">
      <style:text-properties officeooo:paragraph-rsid="0072c800"/>
    </style:style>
    <style:style style:name="P32" style:family="paragraph" style:parent-style-name="Text_20_body">
      <style:text-properties officeooo:paragraph-rsid="00736897"/>
    </style:style>
    <style:style style:name="P33" style:family="paragraph" style:parent-style-name="Text_20_body">
      <style:text-properties officeooo:paragraph-rsid="00747d66"/>
    </style:style>
    <style:style style:name="P34" style:family="paragraph" style:parent-style-name="Text_20_body">
      <style:text-properties officeooo:paragraph-rsid="007499d2"/>
    </style:style>
    <style:style style:name="P35" style:family="paragraph" style:parent-style-name="Text_20_body">
      <style:text-properties officeooo:paragraph-rsid="0078e6fa"/>
    </style:style>
    <style:style style:name="P36" style:family="paragraph" style:parent-style-name="Text_20_body">
      <style:text-properties officeooo:paragraph-rsid="002b5676"/>
    </style:style>
    <style:style style:name="P37" style:family="paragraph" style:parent-style-name="Text_20_body">
      <style:text-properties officeooo:paragraph-rsid="007e5e12"/>
    </style:style>
    <style:style style:name="P38" style:family="paragraph" style:parent-style-name="Text_20_body">
      <style:text-properties officeooo:paragraph-rsid="00807594"/>
    </style:style>
    <style:style style:name="P39" style:family="paragraph" style:parent-style-name="Text_20_body">
      <style:text-properties officeooo:paragraph-rsid="00808dcb"/>
    </style:style>
    <style:style style:name="P40" style:family="paragraph" style:parent-style-name="Text_20_body">
      <style:text-properties officeooo:paragraph-rsid="0082edb4"/>
    </style:style>
    <style:style style:name="P41" style:family="paragraph" style:parent-style-name="Text_20_body">
      <style:text-properties officeooo:paragraph-rsid="0084c891"/>
    </style:style>
    <style:style style:name="P42" style:family="paragraph" style:parent-style-name="Text_20_body">
      <style:text-properties officeooo:paragraph-rsid="00876918"/>
    </style:style>
    <style:style style:name="P43" style:family="paragraph" style:parent-style-name="Text_20_body">
      <style:text-properties officeooo:paragraph-rsid="0087bc14"/>
    </style:style>
    <style:style style:name="P44" style:family="paragraph" style:parent-style-name="Text_20_body">
      <style:text-properties officeooo:paragraph-rsid="008b51cc"/>
    </style:style>
    <style:style style:name="P45" style:family="paragraph" style:parent-style-name="Text_20_body">
      <style:text-properties officeooo:paragraph-rsid="008bad70"/>
    </style:style>
    <style:style style:name="P46" style:family="paragraph" style:parent-style-name="Text_20_body">
      <style:text-properties officeooo:paragraph-rsid="008ceef3"/>
    </style:style>
    <style:style style:name="P47" style:family="paragraph" style:parent-style-name="Text_20_body">
      <style:text-properties officeooo:paragraph-rsid="008e2e10"/>
    </style:style>
    <style:style style:name="T1" style:family="text">
      <style:text-properties fo:font-size="13.5pt" fo:font-weight="bold" officeooo:rsid="00033e3e" style:font-weight-asian="bold" style:font-weight-complex="bold"/>
    </style:style>
    <style:style style:name="T2" style:family="text">
      <style:text-properties fo:font-size="13.5pt" officeooo:rsid="003b2a4b"/>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style:style style:name="T5" style:family="text">
      <style:text-properties officeooo:rsid="00045917"/>
    </style:style>
    <style:style style:name="T6" style:family="text">
      <style:text-properties officeooo:rsid="000592db"/>
    </style:style>
    <style:style style:name="T7" style:family="text">
      <style:text-properties fo:font-style="italic" officeooo:rsid="00045917" style:font-style-asian="italic" style:font-style-complex="italic"/>
    </style:style>
    <style:style style:name="T8" style:family="text">
      <style:text-properties fo:font-style="italic" officeooo:rsid="0005a0b0"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fo:font-style="italic" style:text-underline-style="none" officeooo:rsid="00146e54" style:font-style-asian="italic" style:font-style-complex="italic"/>
    </style:style>
    <style:style style:name="T11" style:family="text">
      <style:text-properties officeooo:rsid="0005a0b0"/>
    </style:style>
    <style:style style:name="T12" style:family="text">
      <style:text-properties fo:font-style="normal" style:font-style-asian="normal" style:font-style-complex="normal"/>
    </style:style>
    <style:style style:name="T13" style:family="text">
      <style:text-properties officeooo:rsid="0008c49a"/>
    </style:style>
    <style:style style:name="T14" style:family="text">
      <style:text-properties officeooo:rsid="000a969a"/>
    </style:style>
    <style:style style:name="T15" style:family="text">
      <style:text-properties officeooo:rsid="000bc0ef"/>
    </style:style>
    <style:style style:name="T16" style:family="text">
      <style:text-properties officeooo:rsid="000c7f4c"/>
    </style:style>
    <style:style style:name="T17" style:family="text">
      <style:text-properties officeooo:rsid="000d8ae3"/>
    </style:style>
    <style:style style:name="T18" style:family="text">
      <style:text-properties officeooo:rsid="000e36c4"/>
    </style:style>
    <style:style style:name="T19" style:family="text">
      <style:text-properties officeooo:rsid="000fdd87"/>
    </style:style>
    <style:style style:name="T20" style:family="text">
      <style:text-properties officeooo:rsid="00120e68"/>
    </style:style>
    <style:style style:name="T21" style:family="text">
      <style:text-properties officeooo:rsid="0013b72e"/>
    </style:style>
    <style:style style:name="T22" style:family="text">
      <style:text-properties officeooo:rsid="00146e54"/>
    </style:style>
    <style:style style:name="T23" style:family="text">
      <style:text-properties officeooo:rsid="0015e1a2"/>
    </style:style>
    <style:style style:name="T24" style:family="text">
      <style:text-properties officeooo:rsid="001775be"/>
    </style:style>
    <style:style style:name="T25" style:family="text">
      <style:text-properties officeooo:rsid="0018e3eb"/>
    </style:style>
    <style:style style:name="T26" style:family="text">
      <style:text-properties officeooo:rsid="001b1a4e"/>
    </style:style>
    <style:style style:name="T27" style:family="text">
      <style:text-properties officeooo:rsid="001cf9dc"/>
    </style:style>
    <style:style style:name="T28" style:family="text">
      <style:text-properties officeooo:rsid="001e4040"/>
    </style:style>
    <style:style style:name="T29" style:family="text">
      <style:text-properties officeooo:rsid="001e40d2"/>
    </style:style>
    <style:style style:name="T30" style:family="text">
      <style:text-properties officeooo:rsid="001f94d9"/>
    </style:style>
    <style:style style:name="T31" style:family="text">
      <style:text-properties officeooo:rsid="0020a469"/>
    </style:style>
    <style:style style:name="T32" style:family="text">
      <style:text-properties officeooo:rsid="0021ff9f"/>
    </style:style>
    <style:style style:name="T33" style:family="text">
      <style:text-properties officeooo:rsid="0024af98"/>
    </style:style>
    <style:style style:name="T34" style:family="text">
      <style:text-properties officeooo:rsid="00254296"/>
    </style:style>
    <style:style style:name="T35" style:family="text">
      <style:text-properties officeooo:rsid="0025bec8"/>
    </style:style>
    <style:style style:name="T36" style:family="text">
      <style:text-properties officeooo:rsid="00281113"/>
    </style:style>
    <style:style style:name="T37" style:family="text">
      <style:text-properties officeooo:rsid="002811c6"/>
    </style:style>
    <style:style style:name="T38" style:family="text">
      <style:text-properties officeooo:rsid="002a5056"/>
    </style:style>
    <style:style style:name="T39" style:family="text">
      <style:text-properties officeooo:rsid="002b5676"/>
    </style:style>
    <style:style style:name="T40" style:family="text">
      <style:text-properties officeooo:rsid="002f3270"/>
    </style:style>
    <style:style style:name="T41" style:family="text">
      <style:text-properties officeooo:rsid="0030676a"/>
    </style:style>
    <style:style style:name="T42" style:family="text">
      <style:text-properties officeooo:rsid="00324269"/>
    </style:style>
    <style:style style:name="T43" style:family="text">
      <style:text-properties officeooo:rsid="0034d9ca"/>
    </style:style>
    <style:style style:name="T44" style:family="text">
      <style:text-properties officeooo:rsid="00361a67"/>
    </style:style>
    <style:style style:name="T45" style:family="text">
      <style:text-properties officeooo:rsid="0038a6be"/>
    </style:style>
    <style:style style:name="T46" style:family="text">
      <style:text-properties officeooo:rsid="003973f6"/>
    </style:style>
    <style:style style:name="T47" style:family="text">
      <style:text-properties officeooo:rsid="00398d96"/>
    </style:style>
    <style:style style:name="T48" style:family="text">
      <style:text-properties officeooo:rsid="003b2a4b"/>
    </style:style>
    <style:style style:name="T49" style:family="text">
      <style:text-properties officeooo:rsid="003b337b"/>
    </style:style>
    <style:style style:name="T50" style:family="text">
      <style:text-properties officeooo:rsid="003cc829"/>
    </style:style>
    <style:style style:name="T51" style:family="text">
      <style:text-properties officeooo:rsid="003e8f2e"/>
    </style:style>
    <style:style style:name="T52" style:family="text">
      <style:text-properties officeooo:rsid="003f6ce0"/>
    </style:style>
    <style:style style:name="T53" style:family="text">
      <style:text-properties style:text-underline-style="none" officeooo:rsid="003e8f2e"/>
    </style:style>
    <style:style style:name="T54" style:family="text">
      <style:text-properties style:text-underline-style="none" officeooo:rsid="00568d7e"/>
    </style:style>
    <style:style style:name="T55" style:family="text">
      <style:text-properties style:text-underline-style="none" officeooo:rsid="003fef1d"/>
    </style:style>
    <style:style style:name="T56" style:family="text">
      <style:text-properties style:text-underline-style="none" officeooo:rsid="0038a6be"/>
    </style:style>
    <style:style style:name="T57" style:family="text">
      <style:text-properties officeooo:rsid="003fef1d"/>
    </style:style>
    <style:style style:name="T58" style:family="text">
      <style:text-properties officeooo:rsid="0042547c"/>
    </style:style>
    <style:style style:name="T59" style:family="text">
      <style:text-properties officeooo:rsid="0045a4e3"/>
    </style:style>
    <style:style style:name="T60" style:family="text">
      <style:text-properties officeooo:rsid="0046e3e0"/>
    </style:style>
    <style:style style:name="T61" style:family="text">
      <style:text-properties officeooo:rsid="004a194a"/>
    </style:style>
    <style:style style:name="T62" style:family="text">
      <style:text-properties officeooo:rsid="004a7b2f"/>
    </style:style>
    <style:style style:name="T63" style:family="text">
      <style:text-properties officeooo:rsid="004eb6d3"/>
    </style:style>
    <style:style style:name="T64" style:family="text">
      <style:text-properties officeooo:rsid="004fffe1"/>
    </style:style>
    <style:style style:name="T65" style:family="text">
      <style:text-properties officeooo:rsid="00509bfe"/>
    </style:style>
    <style:style style:name="T66" style:family="text">
      <style:text-properties officeooo:rsid="00529127"/>
    </style:style>
    <style:style style:name="T67" style:family="text">
      <style:text-properties officeooo:rsid="0052c77d"/>
    </style:style>
    <style:style style:name="T68" style:family="text">
      <style:text-properties officeooo:rsid="0054b323"/>
    </style:style>
    <style:style style:name="T69" style:family="text">
      <style:text-properties officeooo:rsid="0054e06d"/>
    </style:style>
    <style:style style:name="T70" style:family="text">
      <style:text-properties officeooo:rsid="00568d7e"/>
    </style:style>
    <style:style style:name="T71" style:family="text">
      <style:text-properties officeooo:rsid="005904a9"/>
    </style:style>
    <style:style style:name="T72" style:family="text">
      <style:text-properties officeooo:rsid="005ab99d"/>
    </style:style>
    <style:style style:name="T73" style:family="text">
      <style:text-properties officeooo:rsid="005c57ab"/>
    </style:style>
    <style:style style:name="T74" style:family="text">
      <style:text-properties officeooo:rsid="005f708c"/>
    </style:style>
    <style:style style:name="T75" style:family="text">
      <style:text-properties officeooo:rsid="00621d5b"/>
    </style:style>
    <style:style style:name="T76" style:family="text">
      <style:text-properties officeooo:rsid="0063d8c7"/>
    </style:style>
    <style:style style:name="T77" style:family="text">
      <style:text-properties officeooo:rsid="00659008"/>
    </style:style>
    <style:style style:name="T78" style:family="text">
      <style:text-properties officeooo:rsid="0066e190"/>
    </style:style>
    <style:style style:name="T79" style:family="text">
      <style:text-properties officeooo:rsid="0069510c"/>
    </style:style>
    <style:style style:name="T80" style:family="text">
      <style:text-properties officeooo:rsid="006a6966"/>
    </style:style>
    <style:style style:name="T81" style:family="text">
      <style:text-properties officeooo:rsid="006c3fea"/>
    </style:style>
    <style:style style:name="T82" style:family="text">
      <style:text-properties officeooo:rsid="006d4fea"/>
    </style:style>
    <style:style style:name="T83" style:family="text">
      <style:text-properties officeooo:rsid="006ef957"/>
    </style:style>
    <style:style style:name="T84" style:family="text">
      <style:text-properties officeooo:rsid="006f33a0"/>
    </style:style>
    <style:style style:name="T85" style:family="text">
      <style:text-properties officeooo:rsid="00702105"/>
    </style:style>
    <style:style style:name="T86" style:family="text">
      <style:text-properties officeooo:rsid="00707407"/>
    </style:style>
    <style:style style:name="T87" style:family="text">
      <style:text-properties officeooo:rsid="00712733"/>
    </style:style>
    <style:style style:name="T88" style:family="text">
      <style:text-properties officeooo:rsid="0072c800"/>
    </style:style>
    <style:style style:name="T89" style:family="text">
      <style:text-properties officeooo:rsid="00736897"/>
    </style:style>
    <style:style style:name="T90" style:family="text">
      <style:text-properties officeooo:rsid="00747d66"/>
    </style:style>
    <style:style style:name="T91" style:family="text">
      <style:text-properties officeooo:rsid="007499d2"/>
    </style:style>
    <style:style style:name="T92" style:family="text">
      <style:text-properties officeooo:rsid="00751fcf"/>
    </style:style>
    <style:style style:name="T93" style:family="text">
      <style:text-properties officeooo:rsid="0077ba78"/>
    </style:style>
    <style:style style:name="T94" style:family="text">
      <style:text-properties officeooo:rsid="0078e6fa"/>
    </style:style>
    <style:style style:name="T95" style:family="text">
      <style:text-properties officeooo:rsid="007bc386"/>
    </style:style>
    <style:style style:name="T96" style:family="text">
      <style:text-properties officeooo:rsid="007cf204"/>
    </style:style>
    <style:style style:name="T97" style:family="text">
      <style:text-properties officeooo:rsid="007fb4fe"/>
    </style:style>
    <style:style style:name="T98" style:family="text">
      <style:text-properties officeooo:rsid="00807594"/>
    </style:style>
    <style:style style:name="T99" style:family="text">
      <style:text-properties officeooo:rsid="00808dcb"/>
    </style:style>
    <style:style style:name="T100" style:family="text">
      <style:text-properties officeooo:rsid="00817edb"/>
    </style:style>
    <style:style style:name="T101" style:family="text">
      <style:text-properties officeooo:rsid="0084c891"/>
    </style:style>
    <style:style style:name="T102" style:family="text">
      <style:text-properties officeooo:rsid="00855e22"/>
    </style:style>
    <style:style style:name="T103" style:family="text">
      <style:text-properties officeooo:rsid="00861f08"/>
    </style:style>
    <style:style style:name="T104" style:family="text">
      <style:text-properties officeooo:rsid="00876918"/>
    </style:style>
    <style:style style:name="T105" style:family="text">
      <style:text-properties officeooo:rsid="0087bc14"/>
    </style:style>
    <style:style style:name="T106" style:family="text">
      <style:text-properties officeooo:rsid="00896a25"/>
    </style:style>
    <style:style style:name="T107" style:family="text">
      <style:text-properties officeooo:rsid="008a6e58"/>
    </style:style>
    <style:style style:name="T108" style:family="text">
      <style:text-properties officeooo:rsid="008b51cc"/>
    </style:style>
    <style:style style:name="T109" style:family="text">
      <style:text-properties officeooo:rsid="008bad70"/>
    </style:style>
    <style:style style:name="T110" style:family="text">
      <style:text-properties officeooo:rsid="008ceef3"/>
    </style:style>
    <style:style style:name="T111" style:family="text">
      <style:text-properties officeooo:rsid="008e2e1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Strong_20_Emphasis"><text:span text:style-name="T2">Points à aborder </text:span></text:span><text:span text:style-name="Strong_20_Emphasis"><text:span text:style-name="T1">pour mettre en place</text:span></text:span></text:p>
      <text:p text:style-name="P15"><text:span text:style-name="Strong_20_Emphasis"><text:span text:style-name="T1">un système de sauvegarde</text:span></text:span></text:p>
      <text:p text:style-name="Text_20_body"/>
      <text:p text:style-name="Text_20_body"/>
      <text:p text:style-name="Text_20_body"><text:span text:style-name="T4">La </text:span><text:span text:style-name="Strong_20_Emphasis"><text:span text:style-name="T4">sauvegarde </text:span></text:span>(<text:span text:style-name="Emphasis">backup</text:span> en anglais) est l’opération qui consiste à dupliquer et à mettre en sécurité les données contenues dans un système informatique.</text:p>
      <text:p text:style-name="P37"/>
      <text:p text:style-name="P37"><text:span text:style-name="Strong_20_Emphasis">Pourquoi </text:span>?</text:p>
      <text:p text:style-name="P28">- Pour garantir la disponibilité <text:span text:style-name="T78">et l'intégrité </text:span>des données.</text:p>
      <text:p text:style-name="P37">- <text:span text:style-name="T96">B</text:span><text:span text:style-name="T95">esoins spécifiques de </text:span><text:span text:style-name="T97">sécurisation</text:span><text:span text:style-name="T95"> (analyse de risques).</text:span></text:p>
      <text:p text:style-name="P28"/>
      <text:p text:style-name="Text_20_body"><text:span text:style-name="Strong_20_Emphasis">Quoi </text:span>?</text:p>
      <text:p text:style-name="P4">- Parmi les données à sauvegarder :</text:p>
      <text:list xml:id="list3574279899" text:style-name="L1">
        <text:list-item>
          <text:p text:style-name="P24"><text:span text:style-name="T48">Y a-t-il </text:span>des données d'entreprise confidentielles ?</text:p>
        </text:list-item>
        <text:list-item>
          <text:p text:style-name="P25"><text:span text:style-name="T48">Y a-t-il</text:span><text:span text:style-name="T18"> des </text:span>données à caractère personnel <text:span text:style-name="T16">(voir RGPD) ?</text:span></text:p>
        </text:list-item>
      </text:list>
      <text:p text:style-name="P16"><text:span text:style-name="T48">- Doit-on s</text:span>auvegarde<text:span text:style-name="T48">r</text:span> d<text:span text:style-name="T48">es </text:span>images <text:span text:style-name="T48">s</text:span>ystèmes (<text:span text:style-name="T17">disques ou partitions clonées</text:span>) ?</text:p>
      <text:p text:style-name="P16"><text:span text:style-name="T48">- Doit-on s</text:span>auvegarde<text:span text:style-name="T48">r</text:span> de<text:span text:style-name="T48">s</text:span> machines virtuelles <text:span text:style-name="T17">ou de</text:span><text:span text:style-name="T48">s</text:span><text:span text:style-name="T17"> conteneurs ?</text:span></text:p>
      <text:p text:style-name="P16"><text:span text:style-name="T48">- Doit-on s</text:span>auvegarde<text:span text:style-name="T48">r</text:span> de<text:span text:style-name="T21">s</text:span> <text:span text:style-name="T49">bases de données</text:span> ?</text:p>
      <text:p text:style-name="P17"><text:span text:style-name="T48">- Doit-on s</text:span><text:span text:style-name="T20">auvegarde</text:span><text:span text:style-name="T48">r</text:span><text:span text:style-name="T20"> des </text:span>contact<text:span text:style-name="T20">s et des agendas ?</text:span></text:p>
      <text:p text:style-name="P16"><text:span text:style-name="T48">- Doit-on s</text:span>auvegarde<text:span text:style-name="T48">r</text:span> de<text:span text:style-name="T21">s</text:span> sites web ?</text:p>
      <text:p text:style-name="P16"><text:span text:style-name="T48">- Doit-on s</text:span>auvegarde<text:span text:style-name="T48">r</text:span> d<text:span text:style-name="T48">es</text:span><text:span text:style-name="T21"> micro</text:span><text:span text:style-name="T23">logiciel</text:span><text:span text:style-name="T48">s</text:span><text:span text:style-name="T21"> (firmware) et de</text:span><text:span text:style-name="T48">s</text:span><text:span text:style-name="T21"> </text:span>configuration<text:span text:style-name="T48">s</text:span> de serveurs, <text:span text:style-name="T48">de </text:span>postes de travail, <text:span text:style-name="T48">de </text:span>matériel<text:span text:style-name="T48">s</text:span> d’impression et de scan, <text:span text:style-name="T48">de </text:span>box/routeurs/<text:span text:style-name="T23">commutateurs</text:span>, <text:span text:style-name="T48">d'</text:span>objets connectés, <text:span text:style-name="T48">d'appareils </text:span><text:span text:style-name="T16">industriel</text:span><text:span text:style-name="T48">s</text:span><text:span text:style-name="T16">, </text:span><text:span text:style-name="T48">de </text:span><text:span text:style-name="T16">matériel</text:span><text:span text:style-name="T48">s</text:span><text:span text:style-name="T16"> de vidéosurveillance, </text:span><text:span text:style-name="T48">de </text:span><text:span text:style-name="T16">téléphonie</text:span>… ?</text:p>
      <text:p text:style-name="P29"/>
      <text:p text:style-name="Text_20_body"><text:span text:style-name="Strong_20_Emphasis">Qui </text:span>?</text:p>
      <text:p text:style-name="P6">- <text:span text:style-name="T24">Q</text:span>ui <text:span text:style-name="T98">est responsable de la gestion des </text:span>sauvegardes ?</text:p>
      <text:p text:style-name="P5">- Qui <text:span text:style-name="T98">est responsable de la gestion d</text:span><text:span text:style-name="T38">es </text:span><text:span text:style-name="T18">données d'entreprise confidentielles ?</text:span></text:p>
      <text:p text:style-name="P38"><text:span text:style-name="T25">- Qui </text:span><text:span text:style-name="T98">est responsable de la gestion d</text:span><text:span text:style-name="T38">es </text:span><text:span text:style-name="T25">données à caractère personnel</text:span> ?</text:p>
      <text:p text:style-name="P21">- <text:span text:style-name="T24">Qui </text:span><text:span text:style-name="T74">i</text:span><text:span text:style-name="T24">nstall</text:span><text:span text:style-name="T74">e et assure la </text:span><text:span text:style-name="T24">maintenance </text:span><text:span text:style-name="T74">des logiciels et des matériels de sauvegarde, </text:span><text:span text:style-name="T24">des alarmes/serrures/portes blindées/systèmes anti-incendie/</text:span><text:span text:style-name="T13">climatisation ? </text:span><text:span text:style-name="T74">A</text:span><text:span text:style-name="T24">ssur</text:span><text:span text:style-name="T74">eurs ? T</text:span><text:span text:style-name="T29">ransport de </text:span><text:span text:style-name="T74">fonds </text:span><text:span text:style-name="T29">?</text:span></text:p>
      <text:p text:style-name="P39">- <text:span text:style-name="T54">C</text:span><text:span text:style-name="T55">onfidentialité</text:span><text:span text:style-name="T56"> </text:span><text:span text:style-name="T45">: </text:span><text:span text:style-name="T98">q</text:span><text:span text:style-name="T57">ui a accès physiquement ou logiciellement aux sauvegardes </text:span><text:span text:style-name="T98">et aux archives </text:span><text:span text:style-name="T38">dans l’</text:span><text:span text:style-name="T57">entreprise </text:span><text:span text:style-name="T38">et en dehors de l’entreprise (</text:span><text:span text:style-name="T57">personnel de l'entreprise, particulier, transporteur, </text:span><text:span text:style-name="T59">prestataire informatique, </text:span><text:span text:style-name="T57">hébergeur et autre</text:span><text:span text:style-name="T24">s</text:span><text:span text:style-name="T57"> </text:span><text:span text:style-name="T24">fournisseurs</text:span><text:span text:style-name="T57">) ? </text:span><text:span text:style-name="T98">V</text:span><text:span text:style-name="T70">éri</text:span><text:span text:style-name="T45">fier que </text:span><text:span text:style-name="T51">seules les personnes </text:span><text:span text:style-name="T53">autorisées</text:span><text:span text:style-name="T51"> </text:span><text:span text:style-name="T57">peuvent </text:span><text:span text:style-name="T51">accéder </text:span><text:span text:style-name="T52">aux données </text:span><text:span text:style-name="T58">sauvegardées </text:span><text:span text:style-name="T99">ou archivées</text:span><text:span text:style-name="T57">.</text:span></text:p>
      <text:p text:style-name="P6"/>
      <text:p text:style-name="P7"><text:span text:style-name="Strong_20_Emphasis">Où </text:span>?</text:p>
      <text:p text:style-name="P18"><text:soft-page-break/><text:span text:style-name="T35">Extrait de la r</text:span>ègle d<text:span text:style-name="T42">e sauvegarde </text:span>3-2-1 :</text:p>
      <text:list xml:id="list1785266265" text:style-name="L2">
        <text:list-item>
          <text:p text:style-name="P26">Stocker <text:span text:style-name="T37">l</text:span>es copies sur <text:span text:style-name="T37">au moins</text:span> <text:span text:style-name="T3">deux</text:span> <text:span text:style-name="T61">types de </text:span>supports différents.</text:p>
        </text:list-item>
      </text:list>
      <text:p text:style-name="P10">- Type de support en fonction d<text:span text:style-name="T28">e la fréquence d’enregistrement et de la durée du stockage</text:span> : clé USB, disque dur ou SSD, carte <text:span text:style-name="T28">mémoire,</text:span> disque optique (DVD, B<text:span text:style-name="T28">lu-ray) standard ou </text:span>M-D<text:span text:style-name="T28">isc</text:span>, <text:span text:style-name="T28">d</text:span>isque holographique, bande, chargeur automatique et librairie de cassettes, <text:span text:style-name="T39">disque réseau (NAS), espace de stockage via Internet</text:span>…</text:p>
      <text:p text:style-name="P17">- <text:span text:style-name="T50">S</text:span><text:span text:style-name="T26">auvegarde </text:span><text:span text:style-name="T40">et </text:span><text:span text:style-name="T26">archivage des données d’entreprise confidentielles et des données à caractère personnel sur des supports </text:span><text:span text:style-name="T40">dédiés </text:span><text:span text:style-name="T51">et identifiés</text:span><text:span text:style-name="T26"> ?</text:span></text:p>
      <text:p text:style-name="P20">- <text:span text:style-name="T27">Prévoir un </text:span><text:span text:style-name="T61">coffre-fort, un </text:span><text:span text:style-name="T27">local </text:span><text:span text:style-name="T61">de stockage en cas de sauvegarde </text:span><text:span text:style-name="T62">sur site </text:span><text:span text:style-name="T27">? </text:span><text:span text:style-name="T61">Un</text:span><text:span text:style-name="T27"> NAS tient sur une petite étagère, un robot de sauvegarde Oracle SL8500 tient dans un salon.</text:span></text:p>
      <text:p text:style-name="P14"><text:span text:style-name="T35">Extrait de la r</text:span>ègle d<text:span text:style-name="T42">e sauvegarde </text:span>3-2-1 :</text:p>
      <text:list xml:id="list223039137732930" text:continue-numbering="true" text:style-name="L2">
        <text:list-item>
          <text:p text:style-name="P26">Conserver <text:span text:style-name="T37">au moins</text:span> <text:span text:style-name="T3">une</text:span> copie de<text:span text:style-name="T61">s</text:span> sauvegarde<text:span text:style-name="T61">s</text:span> hors site.</text:p>
        </text:list-item>
      </text:list>
      <text:p text:style-name="P1">- <text:span text:style-name="T36">Les </text:span>s<text:span text:style-name="T36">auvegardes </text:span>restent dans l’entreprise, sont <text:span text:style-name="T100">transportées ou transmises </text:span>chez un <text:span text:style-name="T26">fournisseur </text:span>ou chez un particulier ?</text:p>
      <text:p text:style-name="P9"/>
      <text:p text:style-name="Text_20_body"><text:span text:style-name="Strong_20_Emphasis">Quand </text:span>?</text:p>
      <text:p text:style-name="P32">- <text:span text:style-name="T107">Q</text:span><text:span text:style-name="T103">uels</text:span><text:span text:style-name="T30"> jour</text:span><text:span text:style-name="T102">s</text:span>, semaine<text:span text:style-name="T102">s</text:span>, mois, année<text:span text:style-name="T102">s </text:span><text:span text:style-name="T103">sauvegarde-t-on</text:span> ? <text:span text:style-name="T107">Sur quelle durée accepte-t-on une perte de données en cas d'incident majeur ? </text:span>Périodicité <text:span text:style-name="T87">spécifique pour les </text:span>fichiers qui sont modifiés sans cesse ? <text:span text:style-name="T87">Par e</text:span>x<text:span text:style-name="T87">emple, </text:span>messagerie électronique, <text:span text:style-name="T31">journaux d</text:span><text:span text:style-name="T32">’</text:span><text:span text:style-name="T31">événements</text:span>, machines virtuelles…</text:p>
      <text:p text:style-name="P22"><text:span text:style-name="T43">- Définir </text:span><text:span text:style-name="T14">l</text:span><text:span text:style-name="T89">a périodicité </text:span><text:span text:style-name="T14">de</text:span><text:span text:style-name="T43">s</text:span><text:span text:style-name="T14"> tests de restauration.</text:span></text:p>
      <text:p text:style-name="P31">- Dates d<text:span text:style-name="T44">e suppression, d’anonymisation </text:span><text:span text:style-name="T67">et</text:span><text:span text:style-name="T44"> d</text:span>’archivage des données à caractère personnel, <text:span text:style-name="T88">surtout s'il y a des données dites « à risque »</text:span> (<text:span text:style-name="T16">voir RGPD</text:span>).</text:p>
      <text:p text:style-name="P8">- D<text:span text:style-name="T31">urée</text:span> d’archivage de<text:span text:style-name="T19">s </text:span>données<text:span text:style-name="T19">. Certaines activités nécessitent un archivage de plusieurs dizaines d’années (par exemple, </text:span><text:span text:style-name="T44">en </text:span><text:span text:style-name="T19">aéronautique pour les enquêtes en cas de crash d’avion).</text:span></text:p>
      <text:p text:style-name="P11"/>
      <text:p text:style-name="Text_20_body"><text:span text:style-name="Strong_20_Emphasis">Comment </text:span>?</text:p>
      <text:p text:style-name="P43"><text:span text:style-name="T81">- </text:span><text:span text:style-name="T90">Sur quel</text:span><text:span text:style-name="T106">le</text:span><text:span text:style-name="T90">s </text:span><text:span text:style-name="T105">machines</text:span><text:span text:style-name="T90"> sont </text:span><text:span text:style-name="T86">installés </text:span><text:span text:style-name="T90">le/les logiciels de sauvegarde</text:span><text:span text:style-name="T80"> ? Serveurs, postes de travail fixes, </text:span><text:span text:style-name="T21">appareils nomades</text:span><text:span text:style-name="T80"> (ordinateurs </text:span><text:span text:style-name="T21">portables</text:span><text:span text:style-name="T80">, tablettes, smartphones…).</text:span></text:p>
      <text:p text:style-name="P44">- Quels systèmes d’exploitation ? <text:span text:style-name="T79">Quels types de partitions/volumes ?</text:span></text:p>
      <text:p text:style-name="P44"><text:span text:style-name="T80">- </text:span><text:span text:style-name="T90">Quels </text:span><text:span text:style-name="T94">sont les </text:span><text:span text:style-name="T6">protocoles </text:span><text:span text:style-name="T62">et </text:span><text:span text:style-name="T94">les mécanismes d'authentification </text:span><text:span text:style-name="T90">utilisés par le</text:span><text:span text:style-name="T85">/les logiciels de sauvegarde p</text:span><text:span text:style-name="T90">our </text:span><text:span text:style-name="T85">accéder</text:span><text:span text:style-name="T15"> </text:span><text:span text:style-name="T81">aux </text:span><text:span text:style-name="T79">d</text:span><text:span text:style-name="T6">onnées </text:span><text:span text:style-name="T81">en réseau </text:span><text:span text:style-name="T108">à sauvegarder</text:span><text:span text:style-name="T80"> ?</text:span></text:p>
      <text:p text:style-name="P42">- <text:span text:style-name="T85">Pour chaque appareil : s</text:span>ynchronisation<text:span text:style-name="T104"> (on crée une copie et on la met à jour </text:span><text:span text:style-name="T105">régulièrement</text:span><text:span text:style-name="T104"> </text:span><text:span text:style-name="T105">afin qu'elle reste identique à l'original</text:span><text:span text:style-name="T104">) ou </text:span><text:span text:style-name="T34">s</text:span>auvegarde<text:span text:style-name="T105">s</text:span> ?</text:p>
      <text:p text:style-name="P44">- <text:span text:style-name="T111">Combinaison de s</text:span>auvegarde<text:span text:style-name="T108">s</text:span> complète<text:span text:style-name="T108">s</text:span>, incrémentale<text:span text:style-name="T108">s</text:span> (on sauvegarde ce qui a changé depuis la sauvegarde précédente) <text:span text:style-name="T108">ou/</text:span><text:span text:style-name="T111">et</text:span><text:span text:style-name="T108"> </text:span>différentielle<text:span text:style-name="T108">s</text:span> (on sauvegarde ce qui a changé depuis la dernière sauvegarde complète ou incrémentale). <text:span text:style-name="T111">Quelle est la fréquence des sauvegardes complètes ? Combien de sauvegardes complètes conserve-t-on ?</text:span></text:p>
      <text:p text:style-name="P32">- <text:span text:style-name="T39">Durée des sauvegardes ? </text:span><text:span text:style-name="T86">Sauvegarde</text:span><text:span text:style-name="T89">r</text:span><text:span text:style-name="T86"> </text:span><text:span text:style-name="T89">à quelle</text:span><text:span text:style-name="T102">s</text:span><text:span text:style-name="T89"> heure</text:span><text:span text:style-name="T102">s</text:span><text:span text:style-name="T89"> pour ne pas </text:span><text:span text:style-name="T30">ralenti</text:span><text:span text:style-name="T89">r</text:span><text:span text:style-name="T30"> </text:span><text:span text:style-name="T89">ou bloquer </text:span><text:span text:style-name="T108">certaines</text:span> machines ? <text:span text:style-name="T89">Utiliser d</text:span><text:span text:style-name="T30">es réseaux de stockage SAN ?</text:span><text:span text:style-name="T86"> </text:span><text:span text:style-name="T89">Nécessité</text:span> de laisser <text:span text:style-name="T108">certaines</text:span><text:span text:style-name="T35"> machines </text:span>allumées ? <text:span text:style-name="T89">Nécessité</text:span><text:span text:style-name="T76"> de connecter les </text:span><text:span text:style-name="T89">appareils</text:span><text:span text:style-name="T76"> </text:span><text:span text:style-name="T89">mobiles </text:span><text:span text:style-name="T76">à </text:span><text:span text:style-name="T75">un réseau ?</text:span></text:p>
      <text:p text:style-name="P44"><text:soft-page-break/>- Sauvegardes programm<text:span text:style-name="T86">ées</text:span> ou manuelle<text:span text:style-name="T86">s </text:span>?</text:p>
      <text:p text:style-name="P29">- Sélection et filtrage <text:span text:style-name="T5">des </text:span><text:span text:style-name="T15">fichiers</text:span><text:span text:style-name="T5"> en </text:span>fonction de <text:span text:style-name="T5">leur t</text:span>ype <text:span text:style-name="T5">ou de leur emplacement</text:span> : cache<text:span text:style-name="T5">s</text:span>, fichiers temporaires, fichiers backup, fichiers de <text:span text:style-name="T15">données </text:span><text:span text:style-name="T16">ou </text:span><text:span text:style-name="T15">fichiers de </text:span>configuration…</text:p>
      <text:p text:style-name="P29">- Sauvegarde des métadonnées, <text:span text:style-name="T11">en fonction du </text:span>système de fichiers (dates, permissions d’accès, liens symboliques/durs…).</text:p>
      <text:p text:style-name="P46"><text:span text:style-name="T48">- </text:span><text:span text:style-name="T60">I</text:span>mages <text:span text:style-name="T48">s</text:span>ystèmes : <text:span text:style-name="T60">logiciel de clonage monoposte ou en réseau </text:span><text:span text:style-name="T110">(</text:span><text:span text:style-name="T60">logiciel de clonage/déploiement par démarrage PXE</text:span><text:span text:style-name="T110">)</text:span><text:span text:style-name="T60">. </text:span><text:span text:style-name="T110">A</text:span><text:span text:style-name="T60">ttention aux partitions dynamiques sous Windows </text:span><text:span text:style-name="T110">non gérées par certains </text:span><text:span text:style-name="T60">logiciels de clonage.</text:span></text:p>
      <text:p text:style-name="P34">- <text:span text:style-name="T50">D</text:span><text:span text:style-name="T18">onnées d'entreprise confidentielles : d</text:span><text:span text:style-name="T16">éfini</text:span><text:span text:style-name="T33">r</text:span><text:span text:style-name="T16"> </text:span><text:span text:style-name="T18">d’abord des niveaux de </text:span><text:span text:style-name="T16">classification, </text:span><text:span text:style-name="T18">des méthodes </text:span><text:span text:style-name="T16">d’identification </text:span><text:span text:style-name="T18">(mentions, couleurs…), des règles </text:span><text:span text:style-name="T62">de stockage et </text:span><text:span text:style-name="T18">d’accès. </text:span>Problématique de sécurisation des données d'entreprise confidentielles<text:span text:style-name="T26"> et des données </text:span>à caractère personnel <text:span text:style-name="T88">(surtout s'il y a des données dites « à risque », </text:span><text:span text:style-name="T69">voir RGPD</text:span><text:span text:style-name="T88">) </text:span>: anonymisation, mise à disposition, <text:span text:style-name="T91">archivage, </text:span><text:span text:style-name="T68">traçabilité des accès</text:span>.</text:p>
      <text:p text:style-name="P35">- Base de données : sauvegarde des fichiers où <text:span text:style-name="T22">est</text:span> stockée la base de donnée ou <text:span text:style-name="T10">d</text:span><text:span text:style-name="T9">ump</text:span> SQL de la base de donnée<text:span text:style-name="T22">s (on sauvegarde les données + les instructions pour recréer la base et y injecter les données)</text:span>. Si les fichiers de la base de données sont sauvegardés ils seront souvent uniquement compatibles avec un<text:span text:style-name="T41">e</text:span> certaine version de la base de donnée<text:span text:style-name="T41">s</text:span>. Si la base de donnée est sauvegardée avec un dump SQL, le<text:span text:style-name="T41">s</text:span> <text:span text:style-name="T41">données</text:span> pourr<text:span text:style-name="T41">ont</text:span> être importé<text:span text:style-name="T41">es</text:span> dans une autre version de la base de donnée voire une autre base de donnée<text:span text:style-name="T41">s</text:span> SQL. Certaines bases de donnée utilisent un "backing store" directement en mémoire RAM au lieu de fichier sur une mémoire de masse pour accélérer les requêtes, dans ce cas il faudra un dump SQL pour sauvegarder cette base de donnée.</text:p>
      <text:p text:style-name="P47">- Sauvegarde compressée.</text:p>
      <text:p text:style-name="P47">- <text:span text:style-name="T111">Sauvegarde </text:span>chiffrée<text:span text:style-name="T111">.</text:span></text:p>
      <text:p text:style-name="P47">- <text:span text:style-name="T111">S</text:span><text:span text:style-name="T85">auvegarde avec déduplication </text:span><text:span text:style-name="T92">lorsqu'il y a beaucoup de doublons. </text:span><text:span text:style-name="T94">P</text:span><text:span text:style-name="T93">révoir assez </text:span><text:span text:style-name="T92">de mémoire et de puissance de calcul</text:span><text:span text:style-name="T85">.</text:span></text:p>
      <text:p text:style-name="P45">- Sauvegarde « delta » : <text:span text:style-name="T108">p</text:span>lutôt que <text:span text:style-name="T108">de </text:span>sauvegarder un fichier <text:span text:style-name="T108">complet,</text:span> <text:span text:style-name="T109">l</text:span>e logiciel <text:span text:style-name="T109">de sauvegarde le </text:span>compare <text:span text:style-name="T109">avec la version précédemment sauvegardée</text:span> et ne sauvegarde que les différences (le « delta ») entre les deux fichiers. <text:span text:style-name="T109">Certains logiciels de sauvegarde sont</text:span> capables <text:span text:style-name="T109">de lire les </text:span>données <text:span text:style-name="T109">enregistrées </text:span>d<text:span text:style-name="T109">ans</text:span> certains <text:span text:style-name="T109">types de </text:span>fichiers (PDF, base de données etc.<text:span text:style-name="T41">)</text:span> <text:span text:style-name="T109">et vont </text:span>pouvoir déterminer précisément les modifications et ne sauvegarder que celles-ci.</text:p>
      <text:p text:style-name="Text_20_body">- Sauvegarde instantanée <text:span text:style-name="T111">(« </text:span>Snapshot <text:span text:style-name="T111">») : </text:span>conserver une image (machine/logiciel/fichiers/etc.) à l’instant <text:span text:style-name="T111">t</text:span> d’un système en production.</text:p>
      <text:p text:style-name="P3">- <text:span text:style-name="T6">Pour l</text:span><text:span text:style-name="T11">e</text:span><text:span text:style-name="T6">s fichiers verrouillés en lecture sous Windows (</text:span><text:span text:style-name="T5">fichiers Outlook</text:span><text:span text:style-name="T6">), vo</text:span><text:span text:style-name="T5">ir </text:span><text:span text:style-name="T7">Volume Shadow Copy Service</text:span><text:span text:style-name="T83">.</text:span></text:p>
      <text:p text:style-name="P2">- <text:span text:style-name="T11">U</text:span>tilise<text:span text:style-name="T11">r</text:span> le<text:span text:style-name="T12"> drapeau </text:span><text:span text:style-name="T8">Archive</text:span><text:span text:style-name="T11"> </text:span>pour accélérer la sauvegarde (systèmes de fichier NTFS…).</text:p>
      <text:p text:style-name="P33">- <text:span text:style-name="T30">C</text:span>onvention de nommage des <text:span text:style-name="T30">sauvegardes.</text:span></text:p>
      <text:p text:style-name="P41">- <text:span text:style-name="T45">Comment protéger les données </text:span><text:span text:style-name="T101">contre </text:span><text:span text:style-name="T45">une attaque pendant une opération de sauvegarde ?</text:span></text:p>
      <text:p text:style-name="P41"><text:span text:style-name="T45">- </text:span><text:span text:style-name="T82">Comment vérifier </text:span><text:span text:style-name="T72">l'intégrité</text:span><text:span text:style-name="T45"> des données </text:span><text:span text:style-name="T72">et des métadonnées </text:span><text:span text:style-name="T71">sauvegardées </text:span><text:span text:style-name="T72">ou restaurées</text:span><text:span text:style-name="T45"> ?</text:span></text:p>
      <text:p text:style-name="P12">- Envoi du résultat de sauvegarde par messagerie électronique, SMS…</text:p>
      <text:p text:style-name="P41">- Comment vérifier la conformité du processus, l’intégrité du système de sauvegarde ? <text:span text:style-name="T73">Journaux d'événements</text:span>, contrôle des accès aux supports, sauvegarde de la configuration du logiciel de sauvegarde,<text:span text:style-name="T72"> </text:span><text:span text:style-name="T101">audits réguliers</text:span>…</text:p>
      <text:p text:style-name="P40"><text:soft-page-break/>- <text:span text:style-name="T84">Tester </text:span><text:span text:style-name="T100">les sauvegardes. Tester l</text:span><text:span text:style-name="T84">a reprise sur incident (par exemple, une coupure de courant pendant une sauvegarde).</text:span></text:p>
      <text:p text:style-name="P40">- <text:span text:style-name="T100">Procédure de sauvegarde pour la personne responsable des sauvegardes. Procédure de sauvegarde pour les utilisateurs et formation, si nécessaire.</text:span></text:p>
      <text:p text:style-name="P31">- <text:span text:style-name="T51">Transport ou </text:span><text:span text:style-name="T66">copie</text:span><text:span text:style-name="T65"> </text:span><text:span text:style-name="T26">vers un</text:span> site distant <text:span text:style-name="T51">géré</text:span> <text:span text:style-name="T51">par </text:span>un <text:span text:style-name="T26">fournisseur : </text:span><text:span text:style-name="T45">chiffre</text:span><text:span text:style-name="T51">r</text:span><text:span text:style-name="T45"> </text:span><text:span text:style-name="T51">l</text:span><text:span text:style-name="T45">es données </text:span><text:span text:style-name="T51">et les transmissions, </text:span><text:span text:style-name="T37">transport de fonds, </text:span><text:span text:style-name="T63">mallette</text:span><text:span text:style-name="T64">s</text:span><text:span text:style-name="T63"> sécurisée</text:span><text:span text:style-name="T64">s</text:span><text:span text:style-name="T37">…</text:span></text:p>
      <text:p text:style-name="P31">- Comment récupère-t-on <text:span text:style-name="T88">d</text:span>es données <text:span text:style-name="T88">perdues/abîmées/archivées</text:span> ? Procédure accessible à tou<text:span text:style-name="T88">t le monde</text:span>.</text:p>
      <text:p text:style-name="P30"><text:span text:style-name="T43">- </text:span><text:span text:style-name="T46">Programmer la restauration partielle </text:span><text:span text:style-name="T85">ou</text:span><text:span text:style-name="T43"> complète </text:span><text:span text:style-name="T46">des données sauvegardées </text:span><text:span text:style-name="T88">et p</text:span><text:span text:style-name="T43">révoir des machines </text:span><text:span text:style-name="T85">de</text:span><text:span text:style-name="T43"> t</text:span><text:span text:style-name="T46">est </text:span><text:span text:style-name="T87">pour la restauration</text:span><text:span text:style-name="T14">. Définir les délais d’indisponibilité acceptables en cas de sinistre majeur. </text:span><text:span text:style-name="T43">Vérifier le temps de réaction et la durée des restaurations </text:span><text:span text:style-name="T77">lors d'une </text:span><text:span text:style-name="T43">remise en état </text:span><text:span text:style-name="T88">du système d'information</text:span><text:span text:style-name="T43">.</text:span></text:p>
      <text:p text:style-name="P13"/>
      <text:p text:style-name="Text_20_body"><text:span text:style-name="Strong_20_Emphasis">Combien </text:span>?</text:p>
      <text:p text:style-name="P1"><text:span text:style-name="T35">Extrait de la r</text:span>ègle d<text:span text:style-name="T42">e sauvegarde </text:span>3-2-1 :</text:p>
      <text:list xml:id="list223038949436543" text:continue-numbering="true" text:style-name="L2">
        <text:list-item>
          <text:p text:style-name="P27">Disposer d’au moins <text:span text:style-name="T3">trois</text:span> copies des données.</text:p>
        </text:list-item>
      </text:list>
      <text:p text:style-name="P19">- <text:span text:style-name="T39">En cas de sauvegarde </text:span>massive <text:span text:style-name="T39">ou/et fréquente, bien estimer l’</text:span>espace de stockage <text:span text:style-name="T39">et </text:span><text:span text:style-name="T47">bien choisir</text:span><text:span text:style-name="T46"> </text:span><text:span text:style-name="T39">la</text:span> qualité du <text:span text:style-name="T46">service ou du </text:span>matériel de stockage (<text:span text:style-name="T47">vitesse de transmission, d'enregistrement et de lecture, durée de vie des supports</text:span>).</text:p>
      <text:p text:style-name="P13">- <text:span text:style-name="T43">Prévoir des machines pour t</text:span>est<text:span text:style-name="T14">er </text:span>l<text:span text:style-name="T43">a restauration des données sauvegardées.</text:span></text:p>
      <text:p text:style-name="P10">- Budget ?</text:p>
      <text:p text:style-name="P1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erif CJK SC" style:font-size-asian="12pt" style:language-asian="zh" style:country-asian="CN" style:font-name-complex="Lohit Devanagari"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Export HTML To Doc</dc:title>
    <dc:date>2021-05-19T22:30:37.804800751</dc:date>
    <meta:editing-duration>PT11H7M5S</meta:editing-duration>
    <meta:editing-cycles>100</meta:editing-cycles>
    <meta:generator>LibreOffice/6.4.7.2$Linux_X86_64 LibreOffice_project/40$Build-2</meta:generator>
    <meta:document-statistic meta:table-count="0" meta:image-count="0" meta:object-count="0" meta:page-count="4" meta:paragraph-count="72" meta:word-count="1377" meta:character-count="8997" meta:non-whitespace-character-count="7697"/>
    <meta:user-defined meta:name=""/>
  </office:meta>
</office:document-meta>
</file>