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23.379cm" table:align="center" style:writing-mode="lr-tb"/>
    </style:style>
    <style:style style:name="Tabla1.A" style:family="table-column">
      <style:table-column-properties style:column-width="8.317cm"/>
    </style:style>
    <style:style style:name="Tabla1.B" style:family="table-column">
      <style:table-column-properties style:column-width="4.445cm"/>
    </style:style>
    <style:style style:name="Tabla1.C" style:family="table-column">
      <style:table-column-properties style:column-width="4.128cm"/>
    </style:style>
    <style:style style:name="Tabla1.D" style:family="table-column">
      <style:table-column-properties style:column-width="1.905cm"/>
    </style:style>
    <style:style style:name="Tabla1.E" style:family="table-column">
      <style:table-column-properties style:column-width="4.584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a1.E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a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a1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ff00ff"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9pt" fo:language="es" fo:country="ES" fo:font-weight="bold" style:font-name-asian="Arial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ff00ff" style:font-name="Arial" fo:font-size="9pt" fo:language="es" fo:country="ES" fo:font-weight="bold" style:font-name-asian="Arial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9pt" fo:language="es" fo:country="ES" style:font-name-asian="Arial" style:font-size-asian="9pt" style:font-name-complex="Arial" style:font-size-complex="9pt"/>
    </style:style>
    <style:style style:name="P5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9pt" fo:language="es" fo:country="ES" style:font-name-asian="Arial" style:font-size-asian="9pt" style:font-name-complex="Arial" style:font-size-complex="9pt"/>
    </style:style>
    <style:style style:name="P6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9pt" fo:language="es" fo:country="ES" style:font-name-asian="Arial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fo:language="es" fo:country="ES" fo:font-weight="bold" style:font-name-asian="Arial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8pt" fo:language="es" fo:country="ES" fo:font-weight="bold" style:font-name-asian="Arial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fo:language="es" fo:country="ES" style:font-name-asian="Arial" style:font-size-asian="9pt" style:font-name-complex="Arial" style:font-size-complex="9pt"/>
    </style:style>
    <style:style style:name="P10" style:family="paragraph" style:parent-style-name="Standard">
      <style:paragraph-properties style:text-autospace="none"/>
      <style:text-properties style:font-name="Arial" fo:font-size="9pt" fo:language="es" fo:country="ES" fo:font-weight="bold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style:font-name="Arial" fo:font-size="9pt" fo:language="es" fo:country="ES" style:font-name-asian="Arial" style:font-size-asian="9pt" style:font-name-complex="Arial" style:font-size-complex="9pt"/>
    </style:style>
    <style:style style:name="P13" style:family="paragraph" style:parent-style-name="Standard">
      <style:paragraph-properties style:text-autospace="none"/>
      <style:text-properties fo:color="#ff0000" style:font-name="Arial" fo:font-size="9pt" fo:language="es" fo:country="ES" fo:font-weight="bold" style:font-name-asian="Arial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" fo:font-size="9pt" fo:language="es" fo:country="ES" style:font-name-asian="Arial" style:font-size-asian="9pt" style:font-name-complex="Arial" style:font-size-complex="9pt"/>
    </style:style>
    <style:style style:name="P15" style:family="paragraph" style:parent-style-name="Standard">
      <style:paragraph-properties style:text-autospace="none"/>
      <style:text-properties style:font-name="Arial" fo:font-size="9pt" fo:language="pt" fo:country="BR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9pt" fo:language="es" fo:country="ES" style:font-name-asian="Arial" style:font-size-asian="9pt" style:font-name-complex="Arial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ff" fo:font-weight="bold" style:font-weight-asian="bold" style:font-weight-complex="bold"/>
    </style:style>
    <style:style style:name="T3" style:family="text">
      <style:text-properties fo:color="#0000ff" style:font-name="Arial" fo:font-size="9pt" fo:language="es" fo:country="ES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4" style:family="text">
      <style:text-properties style:font-name="Arial" fo:font-size="9pt" fo:language="es" fo:country="ES" style:font-name-asian="Arial" style:font-size-asian="9pt" style:font-name-complex="Arial" style:font-size-complex="9pt"/>
    </style:style>
    <style:style style:name="T5" style:family="text">
      <style:text-properties style:font-name="Arial" fo:font-size="9pt" fo:language="es" fo:country="ES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ff" style:font-name="Arial" fo:font-size="9pt" fo:language="pt" fo:country="BR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7" style:family="text">
      <style:text-properties style:font-name="Arial" fo:font-size="9pt" fo:language="pt" fo:country="BR" style:font-name-asian="Arial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a</text:p>
      <text:p text:style-name="P1"/>
      <text:p text:style-name="P1">Becas ITEC / SCAAP</text:p>
      <text:p text:style-name="P2"/>
      <text:p text:style-name="P3">BENEFICIOS:</text:p>
      <text:p text:style-name="P4"/>
      <text:list text:style-name="RTF_5f_Num_20_3">
        <text:list-item>
          <text:p text:style-name="P5">Costo total del curso.</text:p>
        </text:list-item>
        <text:list-item>
          <text:p text:style-name="P5">Pasajes aéreos de ida y retorno.</text:p>
        </text:list-item>
        <text:list-item>
          <text:p text:style-name="P5">Alojamiento.</text:p>
        </text:list-item>
        <text:list-item>
          <text:p text:style-name="P5">Alimentación.</text:p>
        </text:list-item>
        <text:list-item>
          <text:p text:style-name="P5">Seguro médico.</text:p>
        </text:list-item>
      </text:list>
      <text:p text:style-name="P4"><text:span text:style-name="T1">Nota: </text:span>No cubre bolsa de viaje.</text:p>
      <text:p text:style-name="P2"/>
      <text:p text:style-name="P4"><text:span text:style-name="T2">DIRIGIDO A:</text:span><text:span text:style-name="T1"> </text:span>Ejecutivos y funcionarios públicos de bajo y mediano rango. Conocimiento en computación.</text:p>
      <text:p text:style-name="P4"/>
      <text:p text:style-name="P3">REQUISITOS:</text:p>
      <text:list text:style-name="RTF_5f_Num_20_2">
        <text:list-item>
          <text:p text:style-name="P6">Carpeta de postulación del INABEC (adjuntar boleta de compra).</text:p>
        </text:list-item>
        <text:list-item>
          <text:p text:style-name="P6">Dos cartas de presentación del empleador. Una dirigida a la Jefa Institucional del INABEC y otra a la entidad auspiciadora de la beca.</text:p>
        </text:list-item>
        <text:list-item>
          <text:p text:style-name="P6">Formulario de postulación por triplicado y en original</text:p>
        </text:list-item>
        <text:list-item>
          <text:p text:style-name="P6">Constancia de suficiencia del idioma inglés: TOEFL, MICHIGAN o CAMBRIDGE.</text:p>
        </text:list-item>
        <text:list-item>
          <text:p text:style-name="P6">Curriculum vitae firmado y documentado.</text:p>
        </text:list-item>
        <text:list-item>
          <text:p text:style-name="P6">Título universitario, fotocopia legalizada por el Secretario General de la Universidad de origen o de la ANR.</text:p>
        </text:list-item>
        <text:list-item>
          <text:p text:style-name="P6">Certificado médico expedido por una dependencia del Ministerio de Salud, incluyendo la prueba de ELISA.</text:p>
        </text:list-item>
        <text:list-item>
          <text:p text:style-name="P6">Copia del documento de identidad.</text:p>
        </text:list-item>
      </text:list>
      <text:p text:style-name="P2"/>
      <text:p text:style-name="P4"><text:span text:style-name="T2">NOTA:</text:span><text:span text:style-name="T1"> </text:span>Todos los documentos deberán ser traducidos al idioma inglés por el postulante. </text:p>
      <text:p text:style-name="P4">Presentar adicionalmente en fólder manila tres juegos de toda la documentación en fotocopia simple.</text:p>
      <text:p text:style-name="P2"/>
      <text:p text:style-name="P3">RECABAR FORMULARIO DE POSTULACIÓN EN INABEC.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Curso</text:p>
          </table:table-cell>
          <table:table-cell table:style-name="Tabla1.A1" office:value-type="string">
            <text:p text:style-name="P7">Auspiciador</text:p>
          </table:table-cell>
          <table:table-cell table:style-name="Tabla1.A1" office:value-type="string">
            <text:p text:style-name="P7">Requisitos</text:p>
          </table:table-cell>
          <table:table-cell table:style-name="Tabla1.A1" office:value-type="string">
            <text:p text:style-name="P7">Duración</text:p>
          </table:table-cell>
          <table:table-cell table:style-name="Tabla1.E1" office:value-type="string">
            <text:p text:style-name="P8">Fecha límite en INABEC</text:p>
          </table:table-cell>
        </table:table-row>
        <table:table-row table:style-name="Tabla1.1">
          <table:table-cell table:style-name="Tabla1.A2" office:value-type="string">
            <text:p text:style-name="P9">Inglés para profesionales</text:p>
            <text:p text:style-name="P4"/>
          </table:table-cell>
          <table:table-cell table:style-name="Tabla1.A2" office:value-type="string">
            <text:p text:style-name="P10">Instituto Central de Inglés e idiomas extranjeros </text:p>
            <text:p text:style-name="P11"><text:a xlink:type="simple" xlink:href="mailto:itpciefl@ciefl.ac.in"><text:span text:style-name="T3">itpciefl@ciefl.ac.in</text:span></text:a></text:p>
            <text:p text:style-name="P11"><text:a xlink:type="simple" xlink:href="mailto:itpciefl@rediffmail.com"><text:span text:style-name="T3">itpciefl@rediffmail.com</text:span></text:a><text:span text:style-name="T4"> </text:span></text:p>
            <text:p text:style-name="P12"/>
            <text:p text:style-name="P12">El curso se llevará a cabo en la ciudad de Hyderabad</text:p>
          </table:table-cell>
          <table:table-cell table:style-name="Tabla1.A2" office:value-type="string">
            <text:p text:style-name="P12">Profesionales de cualquier especialidad.</text:p>
          </table:table-cell>
          <table:table-cell table:style-name="Tabla1.A2" office:value-type="string">
            <text:p text:style-name="P12">23-01-07/ 31-03-07</text:p>
            <text:p text:style-name="P12">Doce (12) semanas.</text:p>
          </table:table-cell>
          <table:table-cell table:style-name="Tabla1.E2" office:value-type="string">
            <text:p text:style-name="P13">30 de octubre de 2006</text:p>
          </table:table-cell>
        </table:table-row>
        <table:table-row table:style-name="Tabla1.1">
          <table:table-cell table:style-name="Tabla1.A2" office:value-type="string">
            <text:p text:style-name="P14">Ingeniería y manejo de redes de computadoras.</text:p>
          </table:table-cell>
          <table:table-cell table:style-name="Tabla1.A2" office:value-type="string">
            <text:p text:style-name="P10">Centro de desarrollo de Computación avanzada.</text:p>
            <text:p text:style-name="P11"><text:a xlink:type="simple" xlink:href="http://www.cedimohali.org/"><text:span text:style-name="T3">www.cedimohali.org</text:span></text:a></text:p>
            <text:p text:style-name="P12"/>
            <text:p text:style-name="P12"/>
          </table:table-cell>
          <table:table-cell table:style-name="Tabla1.A2" office:value-type="string">
            <text:p text:style-name="P12">Funcionarios de mediano o alto rango en organismos gubernamentales, empresas del sector público, cámaras de industrias y comercio, organizaciones científicas e investigación. Funcionarios de universidades e institutos técnicos con conocimientos de manejo de computadoras y sus aplicaciones. De preferencia con formación técnica y estudios de ingeniería.</text:p>
          </table:table-cell>
          <table:table-cell table:style-name="Tabla1.A2" office:value-type="string">
            <text:p text:style-name="P12">22-01-01 / 13-04-07</text:p>
            <text:p text:style-name="P12"/>
            <text:p text:style-name="P12">Doce (12) semanas.</text:p>
          </table:table-cell>
          <table:table-cell table:style-name="Tabla1.E2" office:value-type="string">
            <text:p text:style-name="P13">30 de octubre de 2006.</text:p>
          </table:table-cell>
        </table:table-row>
        <table:table-row table:style-name="Tabla1.1">
          <table:table-cell table:style-name="Tabla1.A2" office:value-type="string">
            <text:p text:style-name="P14">Manejo, implementación y desarrollo de las</text:p>
            <text:p text:style-name="P14">aplicaciones de software de computadoras.</text:p>
          </table:table-cell>
          <table:table-cell table:style-name="Tabla1.A2" office:value-type="string">
            <text:p text:style-name="P10">CMC ltd.</text:p>
            <text:p text:style-name="P11"><text:span text:style-name="T5"><text:s/></text:span><text:a xlink:type="simple" xlink:href="http://www.cmcltd.com/"><text:span text:style-name="T3">www.cmcltd.com</text:span></text:a></text:p>
            <text:p text:style-name="P10"/>
            <text:p text:style-name="P12">Este curso sera llevado a cabo en Nueva Delhi </text:p>
          </table:table-cell>
          <table:table-cell table:style-name="Tabla1.A2" office:value-type="string">
            <text:p text:style-name="P12">Ejecutivos o funcionarios de mediano alto rango. Conocimiento previo de computación.</text:p>
          </table:table-cell>
          <table:table-cell table:style-name="Tabla1.A2" office:value-type="string">
            <text:p text:style-name="P12">01-01-07 / 23-03-07</text:p>
            <text:p text:style-name="P12"/>
            <text:p text:style-name="P12">Doce (12) semanas.</text:p>
          </table:table-cell>
          <table:table-cell table:style-name="Tabla1.E2" office:value-type="string">
            <text:p text:style-name="P13">30 de octubre de2006.</text:p>
          </table:table-cell>
        </table:table-row>
        <table:table-row table:style-name="Tabla1.1">
          <table:table-cell table:style-name="Tabla1.A2" office:value-type="string">
            <text:p text:style-name="P9">Hardware y networking en computadoras.</text:p>
          </table:table-cell>
          <table:table-cell table:style-name="Tabla1.A2" office:value-type="string">
            <text:p text:style-name="P10">CMC ltd.</text:p>
            <text:p text:style-name="P11"><text:span text:style-name="T5"><text:s/></text:span><text:a xlink:type="simple" xlink:href="http://www.cmcltd.com/"><text:span text:style-name="T3">www.cmcltd.com</text:span></text:a></text:p>
            <text:p text:style-name="P10"/>
            <text:p text:style-name="P12">Este curso sera llevado a cabo en Nueva Delhi </text:p>
          </table:table-cell>
          <table:table-cell table:style-name="Tabla1.A2" office:value-type="string">
            <text:p text:style-name="P12">Ejecutivos o funcionarios de mediano alto rango. Conocimiento previo de computación.</text:p>
          </table:table-cell>
          <table:table-cell table:style-name="Tabla1.A2" office:value-type="string">
            <text:p text:style-name="P12">01-01-07 / 23-03-07</text:p>
            <text:p text:style-name="P12"/>
            <text:p text:style-name="P12">Doce (12) semanas.</text:p>
          </table:table-cell>
          <table:table-cell table:style-name="Tabla1.E2" office:value-type="string">
            <text:p text:style-name="P13">30 de octubre de2006.</text:p>
          </table:table-cell>
        </table:table-row>
        <table:table-row table:style-name="Tabla1.1">
          <table:table-cell table:style-name="Tabla1.A2" office:value-type="string">
            <text:p text:style-name="P9">Manejo de diseño y website.</text:p>
          </table:table-cell>
          <table:table-cell table:style-name="Tabla1.A2" office:value-type="string">
            <text:p text:style-name="P10">CMC ltd.</text:p>
            <text:p text:style-name="P11"><text:span text:style-name="T5"><text:s/></text:span><text:a xlink:type="simple" xlink:href="http://www.cmcltd.com/"><text:span text:style-name="T3">www.cmcltd.com</text:span></text:a></text:p>
            <text:p text:style-name="P10"/>
            <text:p text:style-name="P12">Este curso será llevado a cabo en Nueva Delhi.</text:p>
          </table:table-cell>
          <table:table-cell table:style-name="Tabla1.A2" office:value-type="string">
            <text:p text:style-name="P12">Ejecutivos o funcionarios de mediano alto rango. Conocimiento previo de computación.</text:p>
          </table:table-cell>
          <table:table-cell table:style-name="Tabla1.A2" office:value-type="string">
            <text:p text:style-name="P12">01-01-07 / 23-03-07</text:p>
            <text:p text:style-name="P12"/>
            <text:p text:style-name="P12">Seis (06) semanas.</text:p>
          </table:table-cell>
          <table:table-cell table:style-name="Tabla1.E2" office:value-type="string">
            <text:p text:style-name="P13">30 de octubre de2006.</text:p>
          </table:table-cell>
        </table:table-row>
        <table:table-row table:style-name="Tabla1.1">
          <table:table-cell table:style-name="Tabla1.A2" office:value-type="string">
            <text:p text:style-name="P9">Programa de administración</text:p>
            <text:p text:style-name="P9">general para altos ejecutivos.</text:p>
          </table:table-cell>
          <table:table-cell table:style-name="Tabla1.A2" office:value-type="string">
            <text:p text:style-name="P10">Universidad de personal administrativo de la India.</text:p>
            <text:p text:style-name="P10"/>
            <text:p text:style-name="P11"><text:a xlink:type="simple" xlink:href="http://www.asci.org.in/"><text:span text:style-name="T3">www.asci.org.in</text:span></text:a><text:span text:style-name="T4"> </text:span></text:p>
            <text:p text:style-name="P12"/>
            <text:p text:style-name="P12">Esto curso será llevado a cabo en Hyderabad.</text:p>
          </table:table-cell>
          <table:table-cell table:style-name="Tabla1.A2" office:value-type="string">
            <text:p text:style-name="P12">Haber ejercido cargos anteriores como director, vicepresidente, gerente general, subdirector general, administrativo, etc.</text:p>
          </table:table-cell>
          <table:table-cell table:style-name="Tabla1.A2" office:value-type="string">
            <text:p text:style-name="P12">08-01-07 / 02-02-07 </text:p>
            <text:p text:style-name="P12"/>
            <text:p text:style-name="P12">Cuatro (04) semanas.</text:p>
          </table:table-cell>
          <table:table-cell table:style-name="Tabla1.E2" office:value-type="string">
            <text:p text:style-name="P13">27 OCT 2006</text:p>
          </table:table-cell>
        </table:table-row>
        <table:table-row table:style-name="Tabla1.1">
          <table:table-cell table:style-name="Tabla1.A2" office:value-type="string">
            <text:p text:style-name="P9">Programación de administración</text:p>
            <text:p text:style-name="P9">del desarrollo.</text:p>
          </table:table-cell>
          <table:table-cell table:style-name="Tabla1.A2" office:value-type="string">
            <text:p text:style-name="P10">Instituto de administración de la India.</text:p>
            <text:p text:style-name="P10"/>
            <text:p text:style-name="P11"><text:a xlink:type="simple" xlink:href="http://www.iipm.ac.in/"><text:span text:style-name="T3">www.iipm.ac.in</text:span></text:a><text:span text:style-name="T4"> </text:span></text:p>
          </table:table-cell>
          <table:table-cell table:style-name="Tabla1.A2" office:value-type="string">
            <text:p text:style-name="P12">Título o grado universitario en ingeniería mecánica / eléctrica – 5 a 10 años de experiencia en industrias y control de población automatización, mantenimiento del departamento.</text:p>
          </table:table-cell>
          <table:table-cell table:style-name="Tabla1.A2" office:value-type="string">
            <text:p text:style-name="P12">15-01-07 / 24-03-07 </text:p>
          </table:table-cell>
          <table:table-cell table:style-name="Tabla1.E2" office:value-type="string">
            <text:p text:style-name="P13">05 NOV 2006</text:p>
          </table:table-cell>
        </table:table-row>
        <table:table-row table:style-name="Tabla1.1">
          <table:table-cell table:style-name="Tabla1.A2" office:value-type="string">
            <text:p text:style-name="P9">Cuentas del gobierno y administración</text:p>
            <text:p text:style-name="P9">financiera.</text:p>
          </table:table-cell>
          <table:table-cell table:style-name="Tabla1.A2" office:value-type="string">
            <text:p text:style-name="P10">Instituto de contabilidad y finanzas del gobierno.</text:p>
            <text:p text:style-name="P10"/>
            <text:p text:style-name="P11"><text:a xlink:type="simple" xlink:href="http://www.incaf.org/"><text:span text:style-name="T3">www.incaf.org</text:span></text:a><text:span text:style-name="T4"> </text:span></text:p>
            <text:p text:style-name="P12"/>
            <text:p text:style-name="P12">Este curso será llevado a cabo en Nueva Delhi.</text:p>
          </table:table-cell>
          <table:table-cell table:style-name="Tabla1.A2" office:value-type="string">
            <text:p text:style-name="P12">Funcionarios gubernamentales del ministerio de economía 5-10 años de experiencia laboral en contabilidad, elaborando presupuestos.</text:p>
            <text:p text:style-name="P12">Título o grado universitario.</text:p>
          </table:table-cell>
          <table:table-cell table:style-name="Tabla1.A2" office:value-type="string">
            <text:p text:style-name="P12">08-01-07 / 19-01-07</text:p>
            <text:p text:style-name="P12"/>
            <text:p text:style-name="P12">Dos (02) semanas.</text:p>
          </table:table-cell>
          <table:table-cell table:style-name="Tabla1.E2" office:value-type="string">
            <text:p text:style-name="P13">27 OCT 2006</text:p>
          </table:table-cell>
        </table:table-row>
        <table:table-row table:style-name="Tabla1.1">
          <table:table-cell table:style-name="Tabla1.A2" office:value-type="string">
            <text:p text:style-name="P9">Métodos y técnicas para hacer</text:p>
            <text:p text:style-name="P9">proyectos para administradores.</text:p>
          </table:table-cell>
          <table:table-cell table:style-name="Tabla1.A2" office:value-type="string">
            <text:p text:style-name="P10">Instituto Nacional de capacitación para el desarrollo de la pequeña industria.</text:p>
            <text:p text:style-name="P10"/>
            <text:p text:style-name="P11"><text:a xlink:type="simple" xlink:href="http://www.nisiet.org/"><text:span text:style-name="T3">www.nisiet.org</text:span></text:a><text:span text:style-name="T4"> </text:span></text:p>
            <text:p text:style-name="P12"/>
            <text:p text:style-name="P12">Este curso se llevará a cabo en Yusufguda, Hyderabad,</text:p>
          </table:table-cell>
          <table:table-cell table:style-name="Tabla1.A2" office:value-type="string">
            <text:p text:style-name="P12">Asesores de desarrollo, personal, bibliotecarios, ingenieros informáticos. Profesionales de organizaciones gubernamentales y no gubernamentales e instituciones financieras.</text:p>
          </table:table-cell>
          <table:table-cell table:style-name="Tabla1.A2" office:value-type="string">
            <text:p text:style-name="P12">08-01-07 / 02-03-07</text:p>
            <text:p text:style-name="P12"/>
            <text:p text:style-name="P12">Ocho (08) semanas</text:p>
          </table:table-cell>
          <table:table-cell table:style-name="Tabla1.E2" office:value-type="string">
            <text:p text:style-name="P13">27 OCT 2006</text:p>
          </table:table-cell>
        </table:table-row>
        <table:table-row table:style-name="Tabla1.1">
          <table:table-cell table:style-name="Tabla1.A2" office:value-type="string">
            <text:p text:style-name="P9">Sistema de administración de</text:p>
            <text:p text:style-name="P9">base de datos.</text:p>
          </table:table-cell>
          <table:table-cell table:style-name="Tabla1.A2" office:value-type="string">
            <text:p text:style-name="P10">Instituto Nacional de capacitación para el desarrollo de la pequeña industria.</text:p>
            <text:p text:style-name="P10"/>
            <text:p text:style-name="P11"><text:a xlink:type="simple" xlink:href="http://www.nisiet.org/"><text:span text:style-name="T3">www.nisiet.org</text:span></text:a><text:span text:style-name="T4"> </text:span></text:p>
            <text:p text:style-name="P12"/>
            <text:p text:style-name="P12">Este curso se llevará a cabo en Yusufguda, Hyderabad,</text:p>
          </table:table-cell>
          <table:table-cell table:style-name="Tabla1.A2" office:value-type="string">
            <text:p text:style-name="P12">Asesores de desarrollo, personal, bibliotecarios, ingenieros informáticos. Profesionales de organizaciones gubernamentales y no gubernamentales e instituciones financieras.</text:p>
            <text:p text:style-name="P12">Previo conocimiento de computación.</text:p>
          </table:table-cell>
          <table:table-cell table:style-name="Tabla1.A2" office:value-type="string">
            <text:p text:style-name="P12">08-01-07 / 02-03-07</text:p>
            <text:p text:style-name="P12"/>
            <text:p text:style-name="P12">Ocho (08) semanas</text:p>
          </table:table-cell>
          <table:table-cell table:style-name="Tabla1.E2" office:value-type="string">
            <text:p text:style-name="P13">27 OCT 2006</text:p>
          </table:table-cell>
        </table:table-row>
        <table:table-row table:style-name="Tabla1.1">
          <table:table-cell table:style-name="Tabla1.A2" office:value-type="string">
            <text:p text:style-name="P9">Certificado en tecnología avanzada</text:p>
            <text:p text:style-name="P9">de redes.</text:p>
          </table:table-cell>
          <table:table-cell table:style-name="Tabla1.A2" office:value-type="string">
            <text:p text:style-name="P10">Instituto Nacional de capacitación para el desarrollo de la pequeña industria.</text:p>
            <text:p text:style-name="P10"/>
            <text:p text:style-name="P11"><text:a xlink:type="simple" xlink:href="http://www.nisiet.org/"><text:span text:style-name="T3">www.nisiet.org</text:span></text:a><text:span text:style-name="T4"> </text:span></text:p>
            <text:p text:style-name="P12"/>
            <text:p text:style-name="P12">Este curso se llevará a cabo en Yusufguda, Hyderabad,</text:p>
          </table:table-cell>
          <table:table-cell table:style-name="Tabla1.A2" office:value-type="string">
            <text:p text:style-name="P12">Asesores de desarrollo, personal, bibliotecarios, ingenieros informáticos. Profesionales de organizaciones gubernamentales y no gubernamentales e instituciones financieras.</text:p>
            <text:p text:style-name="P12">Previo conocimiento de computación.</text:p>
          </table:table-cell>
          <table:table-cell table:style-name="Tabla1.A2" office:value-type="string">
            <text:p text:style-name="P12">08-01-07 / 02-03-07</text:p>
            <text:p text:style-name="P12"/>
            <text:p text:style-name="P12">Ocho (08) semanas</text:p>
          </table:table-cell>
          <table:table-cell table:style-name="Tabla1.E2" office:value-type="string">
            <text:p text:style-name="P13">27 OCT 2006</text:p>
          </table:table-cell>
        </table:table-row>
        <table:table-row table:style-name="Tabla1.1">
          <table:table-cell table:style-name="Tabla1.A2" office:value-type="string">
            <text:p text:style-name="P9">Certificado en técnicas de desarrollo</text:p>
            <text:p text:style-name="P9">de software</text:p>
          </table:table-cell>
          <table:table-cell table:style-name="Tabla1.A2" office:value-type="string">
            <text:p text:style-name="P10">Instituto Nacional de capacitación para el desarrollo de la pequeña industria.</text:p>
            <text:p text:style-name="P10"/>
            <text:p text:style-name="P11"><text:a xlink:type="simple" xlink:href="http://www.nisiet.org/"><text:span text:style-name="T3">www.nisiet.org</text:span></text:a><text:span text:style-name="T4"> </text:span></text:p>
            <text:p text:style-name="P12"/>
            <text:p text:style-name="P12">Este curso se llevará a cabo en Yusufguda, Hyderabad,</text:p>
          </table:table-cell>
          <table:table-cell table:style-name="Tabla1.A2" office:value-type="string">
            <text:p text:style-name="P12">Asesores de desarrollo, personal, bibliotecarios, ingenieros informáticos. Profesionales de organizaciones gubernamentales y no gubernamentales e instituciones financieras.</text:p>
            <text:p text:style-name="P12">Previo conocimiento de computación.</text:p>
          </table:table-cell>
          <table:table-cell table:style-name="Tabla1.A2" office:value-type="string">
            <text:p text:style-name="P12">08-01-07 / 02-03-07</text:p>
            <text:p text:style-name="P12"/>
            <text:p text:style-name="P12">Ocho (08) semanas</text:p>
          </table:table-cell>
          <table:table-cell table:style-name="Tabla1.E2" office:value-type="string">
            <text:p text:style-name="P13"/>
            <text:p text:style-name="P13">27 OCT 2006</text:p>
          </table:table-cell>
        </table:table-row>
        <table:table-row table:style-name="Tabla1.1">
          <table:table-cell table:style-name="Tabla1.A2" office:value-type="string">
            <text:p text:style-name="P9">Certificado de productividad en</text:p>
            <text:p text:style-name="P9">oficina.</text:p>
          </table:table-cell>
          <table:table-cell table:style-name="Tabla1.A2" office:value-type="string">
            <text:p text:style-name="P10">Instituto de Negocios e información tecnológica SHIRAM</text:p>
            <text:p text:style-name="P10"/>
            <text:p text:style-name="P11"><text:a xlink:type="simple" xlink:href="http://www.nhindia.com/"><text:span text:style-name="T3">www.nhindia.com</text:span></text:a><text:span text:style-name="T4"> </text:span></text:p>
            <text:p text:style-name="P12"/>
            <text:p text:style-name="P12">Este curso será llevado a cabo en Nueva Delhi.</text:p>
          </table:table-cell>
          <table:table-cell table:style-name="Tabla1.A2" office:value-type="string">
            <text:p text:style-name="P12">Ejecutivos o funcionarios de bajo o mediano nivel.</text:p>
            <text:p text:style-name="P12">Conocimiento de computación.</text:p>
          </table:table-cell>
          <table:table-cell table:style-name="Tabla1.A2" office:value-type="string">
            <text:p text:style-name="P12">22-01-07 / 02-03-07 </text:p>
            <text:p text:style-name="P12"/>
            <text:p text:style-name="P12">Seis (06) semanas.</text:p>
          </table:table-cell>
          <table:table-cell table:style-name="Tabla1.E2" office:value-type="string">
            <text:p text:style-name="P13">12 NOV 2006</text:p>
          </table:table-cell>
        </table:table-row>
        <table:table-row table:style-name="Tabla1.1">
          <table:table-cell table:style-name="Tabla1.A2" office:value-type="string">
            <text:p text:style-name="P14">Certificación en diseño de redes y mantenimiento</text:p>
            <text:p text:style-name="P9">de de hardware.</text:p>
          </table:table-cell>
          <table:table-cell table:style-name="Tabla1.A2" office:value-type="string">
            <text:p text:style-name="P10">Instituto de Negocios e información tecnológica SHIRAM</text:p>
            <text:p text:style-name="P10"/>
            <text:p text:style-name="P11"><text:a xlink:type="simple" xlink:href="http://www.nhindia.com/"><text:span text:style-name="T3">www.nhindia.com</text:span></text:a><text:span text:style-name="T4"> </text:span></text:p>
            <text:p text:style-name="P12"/>
            <text:p text:style-name="P12">Este curso será llevado a cabo en Nueva Delhi.</text:p>
          </table:table-cell>
          <table:table-cell table:style-name="Tabla1.A2" office:value-type="string">
            <text:p text:style-name="P12">Ejecutivos o funcionarios de bajo o mediano nivel.</text:p>
            <text:p text:style-name="P12">Conocimiento de computación.</text:p>
          </table:table-cell>
          <table:table-cell table:style-name="Tabla1.A2" office:value-type="string">
            <text:p text:style-name="P12">22-01-07 / 02-03-07 </text:p>
            <text:p text:style-name="P12"/>
            <text:p text:style-name="P12">Seis (06) semanas.</text:p>
          </table:table-cell>
          <table:table-cell table:style-name="Tabla1.E2" office:value-type="string">
            <text:p text:style-name="P13">12 NOV 2006</text:p>
          </table:table-cell>
        </table:table-row>
        <table:table-row table:style-name="Tabla1.1">
          <table:table-cell table:style-name="Tabla1.A2" office:value-type="string">
            <text:p text:style-name="P9">Certificación de diseño de páginas Web</text:p>
          </table:table-cell>
          <table:table-cell table:style-name="Tabla1.A2" office:value-type="string">
            <text:p text:style-name="P10">Instituto de Negocios e información tecnológica SHIRAM</text:p>
            <text:p text:style-name="P10"/>
            <text:p text:style-name="P11"><text:a xlink:type="simple" xlink:href="http://www.nhindia.com/"><text:span text:style-name="T3">www.nhindia.com</text:span></text:a><text:span text:style-name="T4"> </text:span></text:p>
            <text:p text:style-name="P12"/>
            <text:p text:style-name="P12">Este curso será llevado a cabo en Nueva Delhi.</text:p>
          </table:table-cell>
          <table:table-cell table:style-name="Tabla1.A2" office:value-type="string">
            <text:p text:style-name="P12">Ejecutivos o funcionarios de bajo o mediano nivel.</text:p>
            <text:p text:style-name="P12">Conocimiento de computación.</text:p>
          </table:table-cell>
          <table:table-cell table:style-name="Tabla1.A2" office:value-type="string">
            <text:p text:style-name="P12">22-01-07 / 02-03-07 </text:p>
            <text:p text:style-name="P12"/>
            <text:p text:style-name="P12">Seis (06) semanas.</text:p>
          </table:table-cell>
          <table:table-cell table:style-name="Tabla1.E2" office:value-type="string">
            <text:p text:style-name="P13">12 NOV 2006</text:p>
          </table:table-cell>
        </table:table-row>
        <table:table-row table:style-name="Tabla1.1">
          <table:table-cell table:style-name="Tabla1.A2" office:value-type="string">
            <text:p text:style-name="P9">Curso de intercambio cultural de inglés</text:p>
            <text:p text:style-name="P9">para negocios.</text:p>
          </table:table-cell>
          <table:table-cell table:style-name="Tabla1.A2" office:value-type="string">
            <text:p text:style-name="P10">Instituto de Negocios e información tecnológica SHIRAM</text:p>
            <text:p text:style-name="P10"/>
            <text:p text:style-name="P11"><text:a xlink:type="simple" xlink:href="http://www.nhindia.com/"><text:span text:style-name="T3">www.nhindia.com</text:span></text:a><text:span text:style-name="T4"> </text:span></text:p>
            <text:p text:style-name="P12"/>
            <text:p text:style-name="P12">Este curso será llevado a cabo en Nueva Delhi.</text:p>
          </table:table-cell>
          <table:table-cell table:style-name="Tabla1.A2" office:value-type="string">
            <text:p text:style-name="P12">Ejecutivos o funcionarios de bajo o mediano nivel.</text:p>
            <text:p text:style-name="P12">Conocimiento de computación.</text:p>
          </table:table-cell>
          <table:table-cell table:style-name="Tabla1.A2" office:value-type="string">
            <text:p text:style-name="P12">22-01-07 / 02-03-07 </text:p>
            <text:p text:style-name="P12"/>
            <text:p text:style-name="P12">Seis (06) semanas.</text:p>
          </table:table-cell>
          <table:table-cell table:style-name="Tabla1.E2" office:value-type="string">
            <text:p text:style-name="P13">12 NOV 2006</text:p>
          </table:table-cell>
        </table:table-row>
        <table:table-row table:style-name="Tabla1.1">
          <table:table-cell table:style-name="Tabla1.A2" office:value-type="string">
            <text:p text:style-name="P14">Certificación en aplicación de tecnologías e</text:p>
            <text:p text:style-name="P9">Internet al trabajo de oficina.</text:p>
          </table:table-cell>
          <table:table-cell table:style-name="Tabla1.A2" office:value-type="string">
            <text:p text:style-name="P10">TATA servicios de Asesoria S.A.</text:p>
            <text:p text:style-name="P10"/>
            <text:p text:style-name="P11"><text:a xlink:type="simple" xlink:href="http://www.tatainfotech.com/"><text:span text:style-name="T6">www.tatainfotech.com</text:span></text:a><text:span text:style-name="T7"> </text:span></text:p>
            <text:p text:style-name="P11"><text:span text:style-name="T7">E-mail: </text:span><text:a xlink:type="simple" xlink:href="mailto:itec.scapp@tatainfotech.com"><text:span text:style-name="T6">itec.scapp@tatainfotech.com</text:span></text:a><text:span text:style-name="T7"> </text:span></text:p>
            <text:p text:style-name="P15"/>
            <text:p text:style-name="P12">Este curso será llevado a cabo en Nueva Delhi</text:p>
          </table:table-cell>
          <table:table-cell table:style-name="Tabla1.A2" office:value-type="string">
            <text:p text:style-name="P12">Ejecutivos o funcionarios de bajo y mediando nivel.</text:p>
            <text:p text:style-name="P12">Conocimiento de computación.</text:p>
          </table:table-cell>
          <table:table-cell table:style-name="Tabla1.A2" office:value-type="string">
            <text:p text:style-name="P12">18-01-07 / 28-02-07</text:p>
            <text:p text:style-name="P12"/>
            <text:p text:style-name="P12">Seis (06) semanas.</text:p>
          </table:table-cell>
          <table:table-cell table:style-name="Tabla1.E2" office:value-type="string">
            <text:p text:style-name="P13">08 NOV 2006</text:p>
          </table:table-cell>
        </table:table-row>
        <table:table-row table:style-name="Tabla1.1">
          <table:table-cell table:style-name="Tabla1.A2" office:value-type="string">
            <text:p text:style-name="P9">Certificación en dominio de redes</text:p>
            <text:p text:style-name="P9">empresariales utilizando Windows 2000</text:p>
          </table:table-cell>
          <table:table-cell table:style-name="Tabla1.A2" office:value-type="string">
            <text:p text:style-name="P10">TATA servicios de Asesoria S.A.</text:p>
            <text:p text:style-name="P10"/>
            <text:p text:style-name="P11"><text:a xlink:type="simple" xlink:href="http://www.tatainfotech.com/"><text:span text:style-name="T6">www.tatainfotech.com</text:span></text:a><text:span text:style-name="T7"> </text:span></text:p>
            <text:p text:style-name="P11"><text:span text:style-name="T7">E-mail: </text:span><text:a xlink:type="simple" xlink:href="mailto:itec.scapp@tatainfotech.com"><text:span text:style-name="T6">itec.scapp@tatainfotech.com</text:span></text:a><text:span text:style-name="T7"> </text:span></text:p>
            <text:p text:style-name="P15"/>
            <text:p text:style-name="P12">Este curso será llevado a cabo en Nueva Delhi</text:p>
          </table:table-cell>
          <table:table-cell table:style-name="Tabla1.A2" office:value-type="string">
            <text:p text:style-name="P12">Ejecutivos o funcionarios de bajo y mediando nivel.</text:p>
            <text:p text:style-name="P12">Conocimiento de computación.</text:p>
          </table:table-cell>
          <table:table-cell table:style-name="Tabla1.A2" office:value-type="string">
            <text:p text:style-name="P12">18-01-07 / 28-02-07</text:p>
            <text:p text:style-name="P12"/>
            <text:p text:style-name="P12">Seis (06) semanas.</text:p>
          </table:table-cell>
          <table:table-cell table:style-name="Tabla1.E2" office:value-type="string">
            <text:p text:style-name="P13">08 NOV 2006</text:p>
          </table:table-cell>
        </table:table-row>
        <table:table-row table:style-name="Tabla1.1">
          <table:table-cell table:style-name="Tabla1.A2" office:value-type="string">
            <text:p text:style-name="P9">Protección del medio ambiente,</text:p>
            <text:p text:style-name="P9">administración y desarrollo sostenible.</text:p>
          </table:table-cell>
          <table:table-cell table:style-name="Tabla1.A2" office:value-type="string">
            <text:p text:style-name="P10">Instituto de capacitación para profesores técnicos.</text:p>
          </table:table-cell>
          <table:table-cell table:style-name="Tabla1.A2" office:value-type="string">
            <text:p text:style-name="P12">Profesores, practicantes, capacitadotes, elaboradores de estudio, planificadores en educación vocacional y técnica.</text:p>
            <text:p text:style-name="P12">Diez años de experiencia en enseñanza o capacitación.</text:p>
          </table:table-cell>
          <table:table-cell table:style-name="Tabla1.A2" office:value-type="string">
            <text:p text:style-name="P12">08-01-07 / 22-03-07</text:p>
          </table:table-cell>
          <table:table-cell table:style-name="Tabla1.E2" office:value-type="string">
            <text:p text:style-name="P13">27 OCT 2006</text:p>
          </table:table-cell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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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text:style-name="RTF_5f_Num_20_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Manuel Ruiz</meta:initial-creator>
    <meta:creation-date>2006-10-25T17:03:33</meta:creation-date>
    <dc:creator>Manuel Ruiz</dc:creator>
    <dc:date>2006-10-25T17:04:23</dc:date>
    <dc:language>es-PE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201" meta:word-count="1143" meta:character-count="7647"/>
  </office:meta>
</office:document-meta>
</file>