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25.698cm" svg:height="12.861cm" draw:z-index="0"><draw:image xlink:href="../Mijn%20afbeeldingen/FormNavigatie.jpg" xlink:type="simple" xlink:show="embed" xlink:actuate="onLoad" draw:filter-name="&lt;Alle indelingen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initial-creator>Dick Groskamp</meta:initial-creator>
    <meta:creation-date>2006-01-23T19:48:04</meta:creation-date>
    <dc:creator>Dick Groskamp</dc:creator>
    <dc:date>2006-01-23T19:51:04</dc:date>
    <dc:language>nl-NL</dc:languag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