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1D0000001F93FC0674.jpg"/>
  <manifest:file-entry manifest:media-type="image/jpeg" manifest:full-path="Pictures/100000000000001800000014575E34AC.jpg"/>
  <manifest:file-entry manifest:media-type="image/jpeg" manifest:full-path="Pictures/10000000000000120000001496DBFB9C.jpg"/>
  <manifest:file-entry manifest:media-type="image/jpeg" manifest:full-path="Pictures/10000000000000290000001D9023CD1E.jpg"/>
  <manifest:file-entry manifest:media-type="image/jpeg" manifest:full-path="Pictures/1000000000000015000000136EB05FBE.jpg"/>
  <manifest:file-entry manifest:media-type="image/jpeg" manifest:full-path="Pictures/100000000000001D0000001DED582996.jpg"/>
  <manifest:file-entry manifest:media-type="image/jpeg" manifest:full-path="Pictures/100000000000001800000015B28C6695.jpg"/>
  <manifest:file-entry manifest:media-type="image/jpeg" manifest:full-path="Pictures/100000000000001C0000001ED6515669.jpg"/>
  <manifest:file-entry manifest:media-type="image/jpeg" manifest:full-path="Pictures/10000000000000290000001EE714EC19.jpg"/>
  <manifest:file-entry manifest:media-type="image/jpeg" manifest:full-path="Pictures/100000000000001A00000018CC349AB4.jpg"/>
  <manifest:file-entry manifest:media-type="image/jpeg" manifest:full-path="Pictures/10000000000000180000001A7FF96E7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1" draw:name="Afbeeldingen1" text:anchor-type="paragraph" svg:x="1.028cm" svg:y="0.258cm" svg:width="1.182cm" svg:height="1.141cm" draw:z-index="0"><draw:image xlink:href="Pictures/10000000000000180000001A7FF96E7F.jpg" xlink:type="simple" xlink:show="embed" xlink:actuate="onLoad"/></draw:frame></text:p>
      <text:p text:style-name="Standard">Alinea-afstand vergroten</text:p>
      <text:p text:style-name="Standard"/>
      <text:p text:style-name="Standard"/>
      <text:p text:style-name="Standard"><draw:frame draw:style-name="fr1" draw:name="Afbeeldingen2" text:anchor-type="paragraph" svg:x="1.028cm" svg:y="0cm" svg:width="1.101cm" svg:height="1.039cm" draw:z-index="1"><draw:image xlink:href="Pictures/100000000000001800000014575E34AC.jpg" xlink:type="simple" xlink:show="embed" xlink:actuate="onLoad"/></draw:frame>Alinea-afstand verkleinen</text:p>
      <text:p text:style-name="Standard"/>
      <text:p text:style-name="Standard"/>
      <text:p text:style-name="Standard"><draw:frame draw:style-name="fr1" draw:name="Afbeeldingen3" text:anchor-type="paragraph" svg:x="1.305cm" svg:y="0.374cm" svg:width="0.476cm" svg:height="0.529cm" draw:z-index="2"><draw:image xlink:href="Pictures/10000000000000120000001496DBFB9C.jpg" xlink:type="simple" xlink:show="embed" xlink:actuate="onLoad"/></draw:frame></text:p>
      <text:p text:style-name="Standard"><text:s text:c="3"/>Links uitlijnen</text:p>
      <text:p text:style-name="Standard"><draw:frame draw:style-name="fr1" draw:name="Afbeeldingen4" text:anchor-type="paragraph" svg:x="1.286cm" svg:y="0.393cm" svg:width="1.085cm" svg:height="0.794cm" draw:z-index="3"><draw:image xlink:href="Pictures/10000000000000290000001EE714EC19.jpg" xlink:type="simple" xlink:show="embed" xlink:actuate="onLoad"/></draw:frame></text:p>
      <text:p text:style-name="Standard"><text:s text:c="2"/>Uitlijning</text:p>
      <text:p text:style-name="Standard"/>
      <text:p text:style-name="Standard"><draw:frame draw:style-name="fr1" draw:name="Afbeeldingen5" text:anchor-type="paragraph" svg:x="1.362cm" svg:y="0.43cm" svg:width="0.741cm" svg:height="0.794cm" draw:z-index="4"><draw:image xlink:href="Pictures/100000000000001C0000001ED6515669.jpg" xlink:type="simple" xlink:show="embed" xlink:actuate="onLoad"/></draw:frame></text:p>
      <text:p text:style-name="Standard">Gegevens bewerken</text:p>
      <text:p text:style-name="Standard"/>
      <text:p text:style-name="Standard"><draw:frame draw:style-name="fr1" draw:name="Afbeeldingen6" text:anchor-type="paragraph" svg:x="1.381cm" svg:y="0.318cm" svg:width="0.741cm" svg:height="0.794cm" draw:z-index="5"><draw:image xlink:href="Pictures/100000000000001C0000001ED6515669.jpg" xlink:type="simple" xlink:show="embed" xlink:actuate="onLoad"/></draw:frame></text:p>
      <text:p text:style-name="Standard">Bestand bewerken</text:p>
      <text:p text:style-name="Standard"/>
      <text:p text:style-name="Standard"><draw:frame draw:style-name="fr1" draw:name="Afbeeldingen7" text:anchor-type="paragraph" svg:x="1.399cm" svg:y="0.335cm" svg:width="1.085cm" svg:height="0.767cm" draw:z-index="6"><draw:image xlink:href="Pictures/10000000000000290000001D9023CD1E.jpg" xlink:type="simple" xlink:show="embed" xlink:actuate="onLoad"/></draw:frame></text:p>
      <text:p text:style-name="Standard">Zoeken op de werkbalk Hyperlink(balk)</text:p>
      <text:p text:style-name="Standard"/>
      <text:p text:style-name="Standard"><draw:frame draw:style-name="fr1" draw:name="Afbeeldingen8" text:anchor-type="paragraph" svg:x="1.483cm" svg:y="0.374cm" svg:width="0.767cm" svg:height="0.767cm" draw:z-index="7"><draw:image xlink:href="Pictures/100000000000001D0000001DED582996.jpg" xlink:type="simple" xlink:show="embed" xlink:actuate="onLoad"/></draw:frame></text:p>
      <text:p text:style-name="Standard">Zoeken en vergelijken op de werkbalk Standaard</text:p>
      <text:p text:style-name="Standard"/>
      <text:p text:style-name="Standard"><draw:frame draw:style-name="fr1" draw:name="Afbeeldingen9" text:anchor-type="paragraph" svg:x="1.566cm" svg:y="0.374cm" svg:width="0.635cm" svg:height="0.556cm" draw:z-index="8"><draw:image xlink:href="Pictures/100000000000001800000015B28C6695.jpg" xlink:type="simple" xlink:show="embed" xlink:actuate="onLoad"/></draw:frame></text:p>
      <text:p text:style-name="Standard">Sluiten in het menu Bestand</text:p>
      <text:p text:style-name="Standard"><draw:frame draw:style-name="fr1" draw:name="Afbeeldingen10" text:anchor-type="paragraph" svg:x="1.464cm" svg:y="0.411cm" svg:width="0.688cm" svg:height="0.635cm" draw:z-index="9"><draw:image xlink:href="Pictures/100000000000001A00000018CC349AB4.jpg" xlink:type="simple" xlink:show="embed" xlink:actuate="onLoad"/></draw:frame></text:p>
      <text:p text:style-name="Standard">Venster sluiten in het menu Venster</text:p>
      <text:p text:style-name="Standard"><draw:frame draw:style-name="fr1" draw:name="Afbeeldingen11" text:anchor-type="paragraph" svg:x="1.438cm" svg:y="0.441cm" svg:width="0.556cm" svg:height="0.503cm" draw:z-index="10"><draw:image xlink:href="Pictures/1000000000000015000000136EB05FBE.jpg" xlink:type="simple" xlink:show="embed" xlink:actuate="onLoad"/></draw:frame></text:p>
      <text:p text:style-name="Standard">HTML-bron(tekst) in de werkbalk Standaard van een HTML-document</text:p>
      <text:p text:style-name="Standard"/>
      <text:p text:style-name="Standard"><draw:frame draw:style-name="fr1" draw:name="Afbeeldingen12" text:anchor-type="paragraph" svg:x="1.362cm" svg:y="0cm" svg:width="0.556cm" svg:height="0.503cm" draw:z-index="11"><draw:image xlink:href="Pictures/1000000000000015000000136EB05FBE.jpg" xlink:type="simple" xlink:show="embed" xlink:actuate="onLoad"/></draw:frame>Ontwerpmodus in- en uitschakelen (uit helppagina)</text:p>
      <text:p text:style-name="Standard"><draw:frame draw:style-name="fr1" draw:name="Afbeeldingen13" text:anchor-type="paragraph" svg:x="1.141cm" svg:y="0.411cm" svg:width="0.767cm" svg:height="0.82cm" draw:z-index="12"><draw:image xlink:href="Pictures/100000000000001D0000001F93FC0674.jpg" xlink:type="simple" xlink:show="embed" xlink:actuate="onLoad"/></draw:frame></text:p>
      <text:p text:style-name="Standard">Ontwerpmodus aan/uit in de werkbalk Formulierobject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font-size-asian="12pt" style:language-asian="zh" style:country-asian="TW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nl" fo:country="NL" style:font-name-asian="Andale Sans UI" style:font-size-asian="12pt" style:language-asian="zh" style:country-asian="TW" style:font-name-complex="Tahoma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55$Build-9003</meta:generator>
    <meta:initial-creator>H.C. van der Burg</meta:initial-creator>
    <meta:creation-date>2006-02-09T22:51:54</meta:creation-date>
    <dc:creator>H.C. van der Burg</dc:creator>
    <dc:date>2006-02-10T14:43:57</dc:date>
    <dc:language>nl-NL</dc:language>
    <meta:editing-cycles>3</meta:editing-cycles>
    <meta:editing-duration>PT55M10S</meta:editing-duration>
    <meta:user-defined meta:name="Info 1"/>
    <meta:user-defined meta:name="Info 2"/>
    <meta:user-defined meta:name="Info 3"/>
    <meta:user-defined meta:name="Info 4"/>
    <meta:document-statistic meta:table-count="0" meta:image-count="13" meta:object-count="0" meta:page-count="1" meta:paragraph-count="13" meta:word-count="61" meta:character-count="420"/>
  </office:meta>
</office:document-meta>
</file>