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Arial1" svg:font-family="Arial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3.822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3.265cm"/>
    </style:style>
    <style:style style:name="ro1" style:family="table-row">
      <style:table-row-properties style:row-height="2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5.2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1" style:apply-style-name="Excel_5f_CondFormat_5f_2_5f_3_5f_1" style:base-cell-address="Sheet2.A1"/>
      <style:map style:condition="cell-content()=2" style:apply-style-name="Excel_5f_CondFormat_5f_2_5f_3_5f_2" style:base-cell-address="Sheet2.A1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  <style:map style:condition="cell-content()=1" style:apply-style-name="Excel_5f_CondFormat_5f_2_5f_3_5f_1" style:base-cell-address="Sheet2.A1"/>
      <style:map style:condition="cell-content()=2" style:apply-style-name="Excel_5f_CondFormat_5f_2_5f_3_5f_2" style:base-cell-address="Sheet2.A1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&quot;Y&quot;" style:apply-style-name="Excel_5f_CondFormat_5f_2_5f_1_5f_1" style:base-cell-address="Sheet2.I12"/>
      <style:map style:condition="cell-content()=&quot;N&quot;" style:apply-style-name="Excel_5f_CondFormat_5f_2_5f_1_5f_2" style:base-cell-address="Sheet2.I12"/>
    </style:style>
    <style:style style:name="ce16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  <style:map style:condition="cell-content()=&quot;Y&quot;" style:apply-style-name="Excel_5f_CondFormat_5f_2_5f_1_5f_1" style:base-cell-address="Sheet2.I12"/>
      <style:map style:condition="cell-content()=&quot;N&quot;" style:apply-style-name="Excel_5f_CondFormat_5f_2_5f_1_5f_2" style:base-cell-address="Sheet2.I12"/>
    </style:style>
    <style:style style:name="ce17" style:family="table-cell" style:parent-style-name="Default" style:data-style-name="N11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Y&quot;" style:apply-style-name="Excel_5f_CondFormat_5f_2_5f_2_5f_1" style:base-cell-address="Sheet2.J13"/>
    </style:style>
    <style:style style:name="ce1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  <style:map style:condition="cell-content()=&quot;Y&quot;" style:apply-style-name="Excel_5f_CondFormat_5f_2_5f_2_5f_1" style:base-cell-address="Sheet2.J13"/>
    </style:style>
    <style:style style:name="ce19" style:family="table-cell" style:parent-style-name="Default" style:data-style-name="N10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ff0000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default-cell-style-name="ce16"/>
        <table:table-column table:style-name="co10" table:default-cell-style-name="ce21"/>
        <table:table-row table:style-name="ro1">
          <table:table-cell table:style-name="ce1" office:value-type="string">
            <text:p>P</text:p>
          </table:table-cell>
          <table:table-cell table:style-name="ce3" office:value-type="string">
            <text:p>C</text:p>
          </table:table-cell>
          <table:table-cell table:style-name="ce5" office:value-type="string">
            <text:p>S</text:p>
          </table:table-cell>
          <table:table-cell table:style-name="ce7" office:value-type="string">
            <text:p>Where</text:p>
          </table:table-cell>
          <table:table-cell table:style-name="ce9" office:value-type="string">
            <text:p>Where – Detail</text:p>
          </table:table-cell>
          <table:table-cell table:style-name="ce11" office:value-type="string">
            <text:p>English</text:p>
          </table:table-cell>
          <table:table-cell table:style-name="ce11" office:value-type="string">
            <text:p>Before</text:p>
          </table:table-cell>
          <table:table-cell table:style-name="ce11" office:value-type="string">
            <text:p>After</text:p>
          </table:table-cell>
          <table:table-cell table:style-name="ce15" office:value-type="string">
            <text:p>Fixed? [Y/N] </text:p>
          </table:table-cell>
          <table:table-cell table:style-name="ce15" office:value-type="string">
            <text:p>Notes from Alpha</text:p>
          </table:table-cell>
          <table:table-cell table:style-name="ce17" office:value-type="string">
            <text:p>Tech?<text:span text:style-name="T2">[Y]</text:span></text:p>
          </table:table-cell>
          <table:table-cell table:style-name="ce19" office:value-type="string">
            <text:p>Notes for TPM or Tech Reviewer</text:p>
          </table:table-cell>
          <table:table-cell table:style-name="ce20" office:value-type="string">
            <text:p>Notes from Reviewer DiGro 10-06-2006</text:p>
          </table:table-cell>
        </table:table-row>
        <table:table-row table:style-name="ro2">
          <table:table-cell table:style-name="Default"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office:value-type="string">
            <text:p>text/sbasic/shared/02/11050000.xhp</text:p>
          </table:table-cell>
          <table:table-cell office:value-type="string">
            <text:p>par_id3149235</text:p>
          </table:table-cell>
          <table:table-cell office:value-type="string">
            <text:p>&lt;link href="text/sbasic/shared/02/11080000.xhp" name="Procedure Step function"&gt;Procedure Step function&lt;/link&gt;</text:p>
          </table:table-cell>
          <table:table-cell office:value-type="string">
            <text:p>&lt;link href="text/sbasic/shared/<text:span text:style-name="T1">02/110800</text:span><text:span text:style-name="T1">00.xhp"</text:span> name="Functie Procedurestap"&gt;Functie Procedurestap&lt;/link&gt;</text:p>
          </table:table-cell>
          <table:table-cell office:value-type="string">
            <text:p>&lt;link href="text/sbasic/shared/<text:span text:style-name="T1">02/110600</text:span><text:span text:style-name="T1">00.xhp"</text:span> name="Functie Procedurestap"&gt;Functie Procedurestap&lt;/link&gt;</text:p>
          </table:table-cell>
          <table:table-cell office:value-type="string">
            <text:p>TECH</text:p>
          </table:table-cell>
          <table:table-cell table:number-columns-repeated="3"/>
          <table:table-cell office:value-type="string">
            <text:p>href is wrong !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number-columns-repeated="2"/>
          <table:table-cell office:value-type="string">
            <text:p>text/sbasic/shared/02/11050000.xhp</text:p>
          </table:table-cell>
          <table:table-cell office:value-type="string">
            <text:p>par_id3152801</text:p>
          </table:table-cell>
          <table:table-cell office:value-type="string">
            <text:p>You can use this command in conjunction with the &lt;link href="text/sbasic/shared/02/11060000.xhp" name="Watch"&gt;Watch&lt;/link&gt; command to troubleshoot errors.</text:p>
          </table:table-cell>
          <table:table-cell office:value-type="string">
            <text:p>U kunt deze opdracht samen met de opdracht &lt;link href="text/sbasic/shared/<text:span text:style-name="T1">02/110600</text:span><text:span text:style-name="T1">00.xhp"</text:span> name="Controle"&gt;Controle&lt;/link&gt; gebruiken om fouten op te lossen.</text:p>
          </table:table-cell>
          <table:table-cell office:value-type="string">
            <text:p>U kunt deze opdracht samen met de opdracht &lt;link href="text/sbasic/shared/<text:span text:style-name="T1">02/110800</text:span><text:span text:style-name="T1">00.xhp"</text:span> name="Controle"&gt;Controle&lt;/link&gt; gebruiken om fouten op te lossen.</text:p>
          </table:table-cell>
          <table:table-cell office:value-type="string">
            <text:p>tECH</text:p>
          </table:table-cell>
          <table:table-cell table:number-columns-repeated="3"/>
          <table:table-cell office:value-type="string">
            <text:p>href is wrong ! <text:span text:style-name="T3">I </text:span><text:span text:style-name="T3">understand the </text:span><text:span text:style-name="T3">problem, but <text:s/>daren't </text:span><text:span text:style-name="T3">really change these. </text:span><text:span text:style-name="T3">What if correction is </text:span><text:span text:style-name="T3">needed at the other </text:span><text:span text:style-name="T3">end? I'd have </text:span><text:span text:style-name="T3">changed it, and it </text:span><text:span text:style-name="T3">would still be wrong.</text:span>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number-columns-repeated="2"/>
          <table:table-cell office:value-type="string">
            <text:p>text/sbasic/shared/02/11060000.xhp</text:p>
          </table:table-cell>
          <table:table-cell office:value-type="string">
            <text:p>par_id3153394</text:p>
          </table:table-cell>
          <table:table-cell office:value-type="string">
            <text:p>You can use this command in conjunction with the &lt;link href="text/sbasic/shared/02/11060000.xhp" name="Watch"&gt;Watch&lt;/link&gt; command to troubleshoot errors.</text:p>
          </table:table-cell>
          <table:table-cell office:value-type="string">
            <text:p>U kunt deze opdracht samen met de opdracht &lt;link href="text/sbasic/shared/<text:span text:style-name="T1">02/110600</text:span><text:span text:style-name="T1">00.xhp"</text:span> name="Controle"&gt;Controle&lt;/link&gt; gebruiken om fouten op te lossen.</text:p>
          </table:table-cell>
          <table:table-cell office:value-type="string">
            <text:p>U kunt deze opdracht samen met de opdracht &lt;link href="text/sbasic/shared/<text:span text:style-name="T1">02/110800</text:span><text:span text:style-name="T1">00.xhp"</text:span> name="Controle"&gt;Controle&lt;/link&gt; gebruiken om fouten op te lossen.</text:p>
          </table:table-cell>
          <table:table-cell office:value-type="string">
            <text:p>tECH</text:p>
          </table:table-cell>
          <table:table-cell table:number-columns-repeated="3"/>
          <table:table-cell office:value-type="string">
            <text:p>href is wrong ! <text:span text:style-name="T3">See </text:span><text:span text:style-name="T3">89</text:span>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office:value-type="string">
            <text:p>text/sbasic/shared/02/11060000.xhp</text:p>
          </table:table-cell>
          <table:table-cell office:value-type="string">
            <text:p>par_id3153562</text:p>
          </table:table-cell>
          <table:table-cell office:value-type="string">
            <text:p>&lt;link href="text/sbasic/shared/02/11080000.xhp" name="Single Step function"&gt;Single Step function&lt;/link&gt;</text:p>
          </table:table-cell>
          <table:table-cell office:value-type="string">
            <text:p>&lt;link href="text/sbasic/shared/02/11080000.xhp" name="Functie Stap voor stap"&gt;Functie Stap voor stap&lt;/link&gt;</text:p>
          </table:table-cell>
          <table:table-cell office:value-type="string">
            <text:p>&lt;link href="text/sbasic/shared/<text:span text:style-name="T1">02/110500</text:span><text:span text:style-name="T1">00.xhp"</text:span> name="Functie Stap voor stap"&gt;Functie Stap voor stap&lt;/link&gt;</text:p>
          </table:table-cell>
          <table:table-cell office:value-type="string">
            <text:p>tECH</text:p>
          </table:table-cell>
          <table:table-cell table:number-columns-repeated="3"/>
          <table:table-cell office:value-type="string">
            <text:p>href is wrong ! <text:span text:style-name="T3">see </text:span><text:span text:style-name="T3">89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Arial1" svg:font-family="Arial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ff00"/>
    </style:style>
    <style:style style:name="Excel_5f_CondFormat_5f_2_5f_1_5f_1" style:display-name="Excel_CondFormat_2_1_1" style:family="table-cell" style:parent-style-name="Default">
      <style:table-cell-properties fo:background-color="#ffffcc"/>
    </style:style>
    <style:style style:name="Excel_5f_CondFormat_5f_2_5f_1_5f_2" style:display-name="Excel_CondFormat_2_1_2" style:family="table-cell" style:parent-style-name="Default">
      <style:table-cell-properties fo:background-color="#ff0000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ccffff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29/06/2006</text:date>, <text:time>13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6-29T12:54:02</meta:creation-date>
    <dc:date>2006-06-29T13:07:12</dc:date>
    <dc:language>es-ES</dc:language>
    <meta:editing-cycles>2</meta:editing-cycles>
    <meta:editing-duration>PT13M10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