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A00000203D67BE2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4.658cm" svg:height="13.626cm" draw:z-index="0"><draw:image xlink:href="Pictures/100000000000022A00000203D67BE2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22$Build-9183$CWS-localisation21</meta:generator>
    <meta:creation-date>2007-08-11T22:58:39</meta:creation-date>
    <dc:date>2007-08-12T00:49:14</dc:date>
    <meta:editing-cycles>2</meta:editing-cycles>
    <meta:editing-duration>PT1H5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