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649cm"/>
    </style:style>
    <style:style style:name="co2" style:family="table-column">
      <style:table-column-properties fo:break-before="auto" style:column-width="6.43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aunchpad Account</text:p>
          </table:table-cell>
          <table:table-cell table:style-name="ce1" table:number-columns-repeated="1022"/>
        </table:table-row>
        <table:table-row table:style-name="ro2">
          <table:table-cell office:value-type="string" calcext:value-type="string">
            <text:p>Caleb Howland</text:p>
          </table:table-cell>
          <table:table-cell office:value-type="string" calcext:value-type="string">
            <text:p><text:a xlink:href="https://launchpad.net/~sonikkuamerica" xlink:type="simple">https://launchpad.net/~sonikkuamerica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anorlin</text:p>
          </table:table-cell>
          <table:table-cell office:value-type="string" calcext:value-type="string">
            <text:p><text:a xlink:href="https://launchpad.net/~walterorlin" xlink:type="simple">https://launchpad.net/~walterorlin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bere fernandes</text:p>
          </table:table-cell>
          <table:table-cell office:value-type="string" calcext:value-type="string">
            <text:p><text:a xlink:href="https://launchpad.net/~ibere-fernandes" xlink:type="simple">https://launchpad.net/~ibere-fernandes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ckson Doak</text:p>
          </table:table-cell>
          <table:table-cell office:value-type="string" calcext:value-type="string">
            <text:p><text:a xlink:href="https://launchpad.net/~noskcaj" xlink:type="simple">https://launchpad.net/~noskcaj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örn Schönyan</text:p>
          </table:table-cell>
          <table:table-cell office:value-type="string" calcext:value-type="string">
            <text:p><text:a xlink:href="https://launchpad.net/~joern-schoenyan" xlink:type="simple">https://launchpad.net/~joern-schoenyan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rs Noodén</text:p>
          </table:table-cell>
          <table:table-cell office:value-type="string" calcext:value-type="string">
            <text:p><text:a xlink:href="https://launchpad.net/~larsnooden" xlink:type="simple">https://launchpad.net/~larsnooden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hill Whiteside</text:p>
          </table:table-cell>
          <table:table-cell office:value-type="string" calcext:value-type="string">
            <text:p><text:a xlink:href="https://launchpad.net/~phillw" xlink:type="simple">https://launchpad.net/~phillw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fael Laguna</text:p>
          </table:table-cell>
          <table:table-cell office:value-type="string" calcext:value-type="string">
            <text:p><text:a xlink:href="https://launchpad.net/~rafaellaguna" xlink:type="simple">https://launchpad.net/~rafaellaguna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rgio Meneses</text:p>
          </table:table-cell>
          <table:table-cell office:value-type="string" calcext:value-type="string">
            <text:p><text:a xlink:href="https://launchpad.net/~sergiomeneses" xlink:type="simple">https://launchpad.net/~sergiomeneses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udodus</text:p>
          </table:table-cell>
          <table:table-cell office:value-type="string" calcext:value-type="string">
            <text:p><text:a xlink:href="https://launchpad.net/~nio-wiklund" xlink:type="simple">https://launchpad.net/~nio-wiklund</text:a></text:p>
          </table:table-cell>
          <table:table-cell table:number-columns-repeated="1022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2:Planilha1.B104857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sxuser </meta:initial-creator>
    <meta:creation-date>2014-04-18T15:10:26.547589537</meta:creation-date>
    <dc:date>2014-04-18T15:24:06.342237956</dc:date>
    <dc:creator>ibsxuser </dc:creator>
    <meta:editing-duration>PT8M26S</meta:editing-duration>
    <meta:editing-cycles>4</meta:editing-cycles>
    <meta:generator>LibreOffice/4.1.3.2$Linux_x86 LibreOffice_project/410m0$Build-2</meta:generator>
    <meta:document-statistic meta:table-count="1" meta:cell-count="22" meta:object-count="0"/>
  </office:meta>
</office:document-meta>
</file>