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2.7cm"/>
    </style:style>
    <style:style style:name="Table1.B" style:family="table-column">
      <style:table-column-properties style:column-width="4.31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ohit Hindi" fo:font-size="16pt" style:font-size-asian="14pt" style:font-size-complex="16pt"/>
    </style:style>
    <style:style style:name="P2" style:family="paragraph" style:parent-style-name="Standard" style:list-style-name="L8">
      <style:text-properties style:font-name="Lohit Hindi" fo:font-size="16pt" style:font-size-asian="14pt" style:font-size-complex="16pt"/>
    </style:style>
    <style:style style:name="P3" style:family="paragraph" style:parent-style-name="Table_20_Contents">
      <style:text-properties style:font-name="Lohit Hindi" fo:font-size="16pt" style:font-size-asian="14pt" style:font-size-complex="16pt"/>
    </style:style>
    <style:style style:name="P4" style:family="paragraph" style:parent-style-name="Table_20_Contents" style:list-style-name="L4">
      <style:text-properties style:font-name="Lohit Hindi" fo:font-size="16pt" style:font-size-asian="14pt" style:font-size-complex="16pt"/>
    </style:style>
    <style:style style:name="P5" style:family="paragraph" style:parent-style-name="Table_20_Contents" style:list-style-name="L5">
      <style:text-properties style:font-name="Lohit Hindi" fo:font-size="16pt" style:font-size-asian="14pt" style:font-size-complex="16pt"/>
    </style:style>
    <style:style style:name="P6" style:family="paragraph" style:parent-style-name="Table_20_Contents" style:list-style-name="L6">
      <style:text-properties style:font-name="Lohit Hindi" fo:font-size="16pt" style:font-size-asian="14pt" style:font-size-complex="16pt"/>
    </style:style>
    <style:style style:name="P7" style:family="paragraph" style:parent-style-name="Table_20_Contents" style:list-style-name="L7">
      <style:text-properties style:font-name="Lohit Hindi" fo:font-size="16pt" style:font-size-asian="14pt" style:font-size-complex="16pt"/>
    </style:style>
    <style:style style:name="P8" style:family="paragraph" style:parent-style-name="Table_20_Contents" style:list-style-name="L3"/>
    <style:style style:name="T1" style:family="text">
      <style:text-properties style:font-name="Lohit Hindi" fo:font-size="16pt" style:font-size-asian="14pt" style:font-size-complex="16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ವಿಷಯ:- ವಿಜ್ಞಾನ <text:s text:c="20"/>ರೂ <text:s/>.ಮೌ.3.1 <text:s text:c="12"/>ದಿನಾಂಕ:-29-01-2016</text:p>
      <text:p text:style-name="P1">ತರಗತಿ:-೧೦ನೇ <text:s text:c="19"/>ಅಧ್ಯಾಯ:- ಹೈಡ್ರೋಕಾರ್ಬನ್ ಗಳು <text:s/></text:p>
      <text:p text:style-name="Standard"><text:s text:c="2"/><text:span text:style-name="T2"><text:s/>ಉದ್ದೇಶಗಳು <text:s/>:- 1. ಹೈಡ್ರೋಕಾರ್ಬನ್ <text:s text:c="2"/>ರಚನೆ <text:s/>ಬಗ್ಗೆ <text:s text:c="2"/>ಅರ್ಥ <text:s/>ಮಾಡಿಕೊಳ್ಳು ವರು</text:span></text:p>
      <text:list xml:id="list409715659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">ಸೈಕ್ಲಿಕ್ <text:s/>ಮತ್ತು <text:s/>ಅಸೈಕ್ಲಿಕ್ <text:s/>ಹೈಡ್ರೋಕಾರ್ಬನ್ <text:s/>ವ್ಯತ್ಯಾಸ <text:s/>ತಿಳಿಯು ವರು</text:p>
                            </text:list-item>
                            <text:list-item>
                              <text:p text:style-name="P2">ಪರ್ಯಾಪ್ತ ಮತ್ತು <text:s/>ಅಪರ್ಯಾಪ್ತ ಹೈಡ್ರೋಕಾರ್ಬನ್ ಗಳ ನ್ನು <text:s text:c="2"/>ತಿಳಿಯು <text:s text:c="2"/>ವರು. <text:s text:c="2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40"/>ತಪಶೀಲು <text:s/>ಪಟ್ಟಿ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 text:c="14"/>ಮಾನಕಗಳು </text:p>
          </table:table-cell>
          <table:table-cell table:style-name="Table1.B1" office:value-type="string">
            <text:p text:style-name="P3"><text:s text:c="9"/>ಅಂಕಗಳು </text:p>
          </table:table-cell>
        </table:table-row>
        <table:table-row>
          <table:table-cell table:style-name="Table1.A2" office:value-type="string">
            <text:list xml:id="list1799910293" text:style-name="L3">
              <text:list-item>
                <text:p text:style-name="P8"><text:span text:style-name="T1">ವಿಷಯ <text:s/>ನಿರೂ <text:s/>ಪಣೆ ಸರಿಯಾಗಿದೆಯೇ ?</text:span></text:p>
              </text:list-item>
            </text:list>
          </table:table-cell>
          <table:table-cell table:style-name="Table1.B2" office:value-type="string">
            <text:p text:style-name="P3">ಹೌದು =03</text:p>
            <text:p text:style-name="P3">ಇಲ್ಲ <text:s text:c="2"/>=00</text:p>
          </table:table-cell>
        </table:table-row>
        <table:table-row>
          <table:table-cell table:style-name="Table1.A2" office:value-type="string">
            <text:list xml:id="list698530740" text:style-name="L4">
              <text:list-item>
                <text:p text:style-name="P4">ಸಮಯಕ್ಕೆ ಸರಿಯಾಗಿ ನೀಡಲಾಗಿದೆಯೇ?</text:p>
              </text:list-item>
            </text:list>
          </table:table-cell>
          <table:table-cell table:style-name="Table1.B2" office:value-type="string">
            <text:p text:style-name="P3">ಹೌದು =03</text:p>
            <text:p text:style-name="P3">ಇಲ್ಲ <text:s text:c="2"/>=00</text:p>
          </table:table-cell>
        </table:table-row>
        <table:table-row>
          <table:table-cell table:style-name="Table1.A2" office:value-type="string">
            <text:list xml:id="list659750275" text:style-name="L5">
              <text:list-item>
                <text:p text:style-name="P5">ವೈಯಕ್ತಿಕ ತೊಡಗಿಸಿಕೊಳ್ಳು <text:s/>ವಿಕೆ <text:s/>ಇದೆ ಯೇ?</text:p>
              </text:list-item>
            </text:list>
          </table:table-cell>
          <table:table-cell table:style-name="Table1.B2" office:value-type="string">
            <text:p text:style-name="P3">ಹೌದು =03</text:p>
            <text:p text:style-name="P3">ಇಲ್ಲ <text:s text:c="2"/>=00</text:p>
          </table:table-cell>
        </table:table-row>
        <table:table-row>
          <table:table-cell table:style-name="Table1.A2" office:value-type="string">
            <text:list xml:id="list539852926" text:style-name="L6">
              <text:list-item>
                <text:p text:style-name="P6">ವೈಜ್ಞಾನಿಕ <text:s/>ಅಂಶಗಳು <text:s/>ಸಮರ್ಪಕವಾಗಿದೆಯೇ? </text:p>
              </text:list-item>
            </text:list>
          </table:table-cell>
          <table:table-cell table:style-name="Table1.B2" office:value-type="string">
            <text:p text:style-name="P3">ಹೌದು =03</text:p>
            <text:p text:style-name="P3">ಇಲ್ಲ <text:s text:c="2"/>=00</text:p>
          </table:table-cell>
        </table:table-row>
        <table:table-row>
          <table:table-cell table:style-name="Table1.A2" office:value-type="string">
            <text:list xml:id="list2055079615" text:style-name="L7">
              <text:list-item>
                <text:p text:style-name="P7">ವಸ್ತು ಗಳ ಸಂಗ್ರಹಣೆ ಸೂ <text:s/>ಕ್ತವಾಗಿದೆಯೇ?</text:p>
              </text:list-item>
            </text:list>
          </table:table-cell>
          <table:table-cell table:style-name="Table1.B2" office:value-type="string">
            <text:p text:style-name="P3">ಹೌದು =03</text:p>
            <text:p text:style-name="P3">ಇಲ್ಲ <text:s text:c="2"/>=00</text:p>
          </table:table-cell>
        </table:table-row>
      </table:table>
      <text:p text:style-name="P1"/>
      <text:p text:style-name="P1"/>
      <text:p text:style-name="P1">ಶಿಕ್ಷಕರ ಸಹಿ:- <text:s text:c="49"/>ಮು .ಶಿ. ಸಹ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67 </meta:initial-creator>
    <meta:creation-date>2016-01-29T14:06:44</meta:creation-date>
    <dc:date>2016-01-29T14:49:14</dc:date>
    <dc:creator>Admin67 </dc:creator>
    <meta:editing-duration>PT12M9S</meta:editing-duration>
    <meta:editing-cycles>1</meta:editing-cycles>
    <meta:generator>LibreOffice/3.5$Linux_x86 LibreOffice_project/350m1$Build-2</meta:generator>
    <meta:document-statistic meta:table-count="1" meta:image-count="0" meta:object-count="0" meta:page-count="1" meta:paragraph-count="24" meta:word-count="90" meta:character-count="488" meta:non-whitespace-character-count="289"/>
  </office:meta>
</office:document-meta>
</file>