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67199"/>
    </style:style>
    <style:style style:name="P2" style:family="paragraph" style:parent-style-name="Standard">
      <style:text-properties officeooo:paragraph-rsid="0017cc1a"/>
    </style:style>
    <style:style style:name="T1" style:family="text">
      <style:text-properties officeooo:rsid="00167199"/>
    </style:style>
    <style:style style:name="T2" style:family="text">
      <style:text-properties officeooo:rsid="001678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ಐಟಿ@ಸ್ಕೋಲ್ ಇನ್ ಕರ್ನಾಟಕ -<text:span text:style-name="T1">2016</text:span></text:p>
      <text:p text:style-name="Standard">ತರಬೇತಿಯ ಮೊದಲನೇ<text:span text:style-name="T1">(14-11-2016)</text:span> ದಿನದ ವರದಿ</text:p>
      <text:p text:style-name="P1">ಮೊದಲನೇ ಅವಧಿ :- <text:s/>ಶ್ರೀಮತಿ ಅನಿತ ಉಪ ನಿರ್ದೇಶಕರು, ಡಿ,ಎಸ್,ಇ,ಅರ್,ಡಿ. ರವರು ಐಟಿ@ಸ್ಕೋಲ್ ಇನ್ ಕರ್ನಾಟಕ -<text:span text:style-name="T1">2016ದ ಅವಶ್ಯಕತೆ ಮತ್ತು ಅಳವಡಿಸುವ ಕ್ರಮವನ್ನು ವಿವರಿಸುತ್ತಾ ಶಿಭಿರ್ಥಿಗಳ ಸಮಸ್ಯೆಗಳನ್ನು ಅಲಿಸಿದರು. <text:s/>ಸಮಯ 1.30 ಅದ್ದರಿಂದ ಊಟಕ್ಕೆ ವಿರಾಮವನ್ನು ನೀಡಿದರು</text:span></text:p>
      <text:p text:style-name="P2">ಎರಡನೇ ಅವಧಿ :- ಅಪರಾಹ್ನ <text:span text:style-name="T2">2.00 ಗಂಟೆಗೆ ಅಜೀಂ ಪ್ರೇಮ್ ಜೀ ಪ್ರತಿಷ್ಟಾನ ಸಂಸ್ಥೆಯಿಂದ ಅಗಮಿಸಿರುವ ಸಂಪನ್ಮೂಲ ವ್ಯೆಕ್ತಿಯಾದ ಶ್ರೀ ಭರತ್ <text:s/>ರವರು Introduction to ICT curricula ಮತ್ತು <text:s/>discussion on ICT inEducation ಬಗ್ಗೆ ವಿವರಣೆಯನ್ನು ನಿಡಿದರು ಮತ್ತು ಶಿಭಿರ್ಥಿಗಳನ್ನು ಚರ್ಚೆಯಲ್ಲಿ ತೊಡಗಿಸಿಕೊಂಡರು, ಚರ್ಚೆಯು ಚನ್ನಾಗಿ ಮೂಡಿ ಬಂತ್ತು. ಸಮಯ 3.30 ಅದ್ದರಿಂದ ಟೀ ವಿರಾಮ ನೀಡಿದರು.</text:span></text:p>
      <text:p text:style-name="P2">ಮೂರನೇ ಅವಧಿಯ:- <text:span text:style-name="T2">ಅಜೀಂ ಪ್ರೇಮ್ ಜೀ ಪ್ರತಿಷ್ಟಾನ ಸಂಸ್ಥೆಯಿಂದ ಅಗಮಿಸಿರುವ ಸಂಪನ್ಮೂಲ ವ್ಯೆಕ್ತಿಯಾದ ಶ್ರೀ ಭರತ್ <text:s/>ರವರು Introduction to Ubuntu ಬಗ್ಗೆ <text:s/>ಮಾಹಿತಿಯನ್ನು <text:s/>ನೀಡಿದರು ಮತ್ತು <text:s/>ಶಿಭಿರ್ಥಿಗಳನ್ನು ಚರ್ಚೆಯಲ್ಲಿ ತೊಡಗಿಸಿಕೊಂಡರು. ಸಮಯ 6.30 ಅದ್ದರಿಂದ ಟೀ ವಿರಾಮ ನೀಡಿದರು. 6.30 ನಂತರ ಶಿಭಿರ್ಥಿಗಳೊಂದಿಗೆ ಉಪ ನಿರ್ದೇಶಕರು ಸಂವಾದವನ್ನು ಮುಂದುವರೆಸುತ್ತಾ, ರಾತ್ರಿ 8.30ಕ್ಕೆ ಊಟದೊಂದಿಗೆ ಮೊದಲನೇಯ ದಿನದ ತರಬೇತಿಯನ್ನು ಮುಕ್ತಾಯಗೊಳಿಸಿದರು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8:30:16.597273364</meta:creation-date>
    <dc:date>2016-11-15T09:22:07.908045180</dc:date>
    <meta:editing-duration>PT17M19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5" meta:word-count="121" meta:character-count="638" meta:non-whitespace-character-count="513"/>
  </office:meta>
</office:document-meta>
</file>