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lug <text:s/>Minutes of 21.1.2012</text:p>
      <text:p text:style-name="Standard"><text:line-break/>Attented by:<text:line-break/>Warren Camilleri,<text:line-break/>Jonathan Aquillina<text:line-break/>Rapheal Borg<text:line-break/>Effie Ciantar<text:line-break/>Charles <text:s/>Tedesco<text:line-break/>Daniel Bartolo</text:p>
      <text:p text:style-name="Standard">Ramon Casha</text:p>
      <text:p text:style-name="Standard">David <text:s/>Carachi<text:line-break/></text:p>
      <text:p text:style-name="Standard">Ipv6 discussion, university unable to be reached.<text:line-break/>Warren to see if he could get the numbers of: Dave Mifsud, Robert Sultanta<text:line-break/><text:line-break/>Jonathan will be documenting on how to setup a IPv6 Static IP onto his site.<text:line-break/><text:line-break/>MLUG &amp; OSSMALTA are to discuss the Translation and documentation of Ubuntu and Libreoffice<text:line-break/></text:p>
      <text:p text:style-name="Standard">Warren when to recive the server to host rosetta softare translater and host.<text:line-break/>MLUG to apply for NGO status, <text:line-break/><text:line-break/>Mlug are willing to host the MT version of Libreoffice for the TDF,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en camilleri</meta:initial-creator>
    <meta:creation-date>2012-01-21T09:54:48</meta:creation-date>
    <dc:date>2012-01-21T11:53:18</dc:date>
    <dc:creator>warren camilleri</dc:creator>
    <meta:editing-duration>PT1H54M34S</meta:editing-duration>
    <meta:editing-cycles>6</meta:editing-cycles>
    <meta:generator>LibreOffice/3.4$Linux LibreOffice_project/340m1$Build-402</meta:generator>
    <meta:document-statistic meta:table-count="0" meta:image-count="0" meta:object-count="0" meta:page-count="1" meta:paragraph-count="6" meta:word-count="104" meta:character-count="636" meta:non-whitespace-character-count="525"/>
  </office:meta>
</office:document-meta>
</file>