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843c6" officeooo:paragraph-rsid="000843c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lumera@kalumera-Satellite-C50-A534:~$ cd mosesdecoder</text:p>
      <text:p text:style-name="P1">kalumera@kalumera-Satellite-C50-A534:~/mosesdecoder$ ./bjam --with-irstlm=/home/s0565741/workspace/temp/irstlm-5.80.03 -j4</text:p>
      <text:p text:style-name="P1">warning: No toolsets are configured.</text:p>
      <text:p text:style-name="P1">warning: Configuring default toolset "gcc".</text:p>
      <text:p text:style-name="P1">warning: If the default is wrong, your build may not work correctly.</text:p>
      <text:p text:style-name="P1">warning: Use the "toolset=xxxxx" option to override our guess.</text:p>
      <text:p text:style-name="P1">warning: For more configuration options, please consult</text:p>
      <text:p text:style-name="P1">warning: http://boost.org/boost-build2/doc/html/bbv2/advanced/configuration.html</text:p>
      <text:p text:style-name="P1">NOT BUILDING MOSES SERVER!</text:p>
      <text:p text:style-name="P1">!!!!!!!!!!!!!!!!!!!!!!!!!!!!!!!!!!!!!!!!!!!!!!!!!!!!!!!!!!!!!!!!!!!!!!!!!!!!!!!!!!</text:p>
      <text:p text:style-name="P1">!!! You are linking with the IRSTLM library; be sure the release is &gt;= 5.80.07 !!!</text:p>
      <text:p text:style-name="P1">!!!!!!!!!!!!!!!!!!!!!!!!!!!!!!!!!!!!!!!!!!!!!!!!!!!!!!!!!!!!!!!!!!!!!!!!!!!!!!!!!!</text:p>
      <text:p text:style-name="P1">Performing configuration checks</text:p>
      <text:p text:style-name="P1"/>
      <text:p text:style-name="P1"><text:s text:c="4"/>- Shared Boost <text:s text:c="12"/>: yes (cached)</text:p>
      <text:p text:style-name="P1"><text:s text:c="4"/>- Static Boost <text:s text:c="12"/>: yes (cached)</text:p>
      <text:p text:style-name="P1">...patience...</text:p>
      <text:p text:style-name="P1">...patience...</text:p>
      <text:p text:style-name="P1">...found 5387 targets...</text:p>
      <text:p text:style-name="P1">...updating 76 targets...</text:p>
      <text:p text:style-name="P1">Jamfile&lt;/home/kalumera/mosesdecoder&gt;.write-options /home/kalumera/mosesdecoder/moses/bin/lm.log</text:p>
      <text:p text:style-name="P1">gcc.compile.c++ moses/LM/bin/gcc-4.9.1/release/debug-symbols-on/link-static/threading-multi/IRST.o</text:p>
      <text:p text:style-name="P1">moses/LM/IRST.cpp:25:24: fatal error: dictionary.h: No such file or directory</text:p>
      <text:p text:style-name="P1"><text:s/>#include "dictionary.h"</text:p>
      <text:p text:style-name="P1"><text:s text:c="24"/>^</text:p>
      <text:p text:style-name="P1">compilation terminated.</text:p>
      <text:p text:style-name="P1"/>
      <text:p text:style-name="P1"><text:s text:c="4"/>"g++" <text:s/>-ftemplate-depth-128 -O3 -finline-functions -Wno-inline -Wall -g -pthread <text:s/>-DKENLM_MAX_ORDER=6 -DMAX_NUM_FACTORS=4 -DNDEBUG -DTRACE_ENABLE=1 -DWITH_THREADS -D_FILE_OFFSET_BITS=64 -D_LARGE_FILES <text:s/>-I"." -I"/home/s0565741/workspace/temp/irstlm-5.80.03/include" -I"/home/s0565741/workspace/temp/irstlm-5.80.03/include/irstlm" -I"util/double-conversion" -c -o "moses/LM/bin/gcc-4.9.1/release/debug-symbols-on/link-static/threading-multi/IRST.o" "moses/LM/IRST.cpp"</text:p>
      <text:p text:style-name="P1"/>
      <text:p text:style-name="P1">...failed gcc.compile.c++ moses/LM/bin/gcc-4.9.1/release/debug-symbols-on/link-static/threading-multi/IRST.o...</text:p>
      <text:p text:style-name="P1">gcc.compile.c++ moses/bin/gcc-4.9.1/release/debug-symbols-on/link-static/threading-multi/FF_Factory.o</text:p>
      <text:p text:style-name="P1">...skipped &lt;pmoses/bin/gcc-4.9.1/release/debug-symbols-on/link-static/threading-multi&gt;libmoses.a(clean) for lack of &lt;pmoses/LM/bin/gcc-4.9.1/release/debug-symbols-on/link-static/threading-multi&gt;IRST.o...</text:p>
      <text:p text:style-name="P1">...skipped &lt;pmoses/bin/gcc-4.9.1/release/debug-symbols-on/link-static/threading-multi&gt;libmoses.a for lack of &lt;pmoses/LM/bin/gcc-4.9.1/release/debug-symbols-on/link-static/threading-multi&gt;IRST.o...</text:p>
      <text:p text:style-name="P1">...skipped &lt;pmoses-cmd/bin/gcc-4.9.1/release/debug-symbols-on/link-static/threading-multi&gt;moses for lack of &lt;pmoses/bin/gcc-4.9.1/release/debug-symbols-on/link-static/threading-multi&gt;libmoses.a...</text:p>
      <text:p text:style-name="P1">...skipped &lt;pmoses-cmd/bin/gcc-4.9.1/release/debug-symbols-on/link-static/threading-<text:soft-page-break/>multi&gt;lmbrgrid for lack of &lt;pmoses/bin/gcc-4.9.1/release/debug-symbols-on/link-static/threading-multi&gt;libmoses.a...</text:p>
      <text:p text:style-name="P1">...skipped &lt;pmoses-cmd/bin/gcc-4.9.1/release/debug-symbols-on/link-static/threading-multi&gt;vwtrainer for lack of &lt;pmoses/bin/gcc-4.9.1/release/debug-symbols-on/link-static/threading-multi&gt;libmoses.a...</text:p>
      <text:p text:style-name="P1">...skipped &lt;pOnDiskPt/bin/gcc-4.9.1/release/debug-symbols-on/link-static/threading-multi&gt;CreateOnDiskPt for lack of &lt;pmoses/bin/gcc-4.9.1/release/debug-symbols-on/link-static/threading-multi&gt;libmoses.a...</text:p>
      <text:p text:style-name="P1">...skipped &lt;pOnDiskPt/bin/gcc-4.9.1/release/debug-symbols-on/link-static/threading-multi&gt;queryOnDiskPt for lack of &lt;pmoses/bin/gcc-4.9.1/release/debug-symbols-on/link-static/threading-multi&gt;libmoses.a...</text:p>
      <text:p text:style-name="P1">...skipped &lt;pmisc/bin/gcc-4.9.1/release/debug-symbols-on/link-static/threading-multi&gt;1-1-Extraction for lack of &lt;pmoses/bin/gcc-4.9.1/release/debug-symbols-on/link-static/threading-multi&gt;libmoses.a...</text:p>
      <text:p text:style-name="P1">...skipped &lt;pmisc/bin/gcc-4.9.1/release/debug-symbols-on/link-static/threading-multi&gt;TMining for lack of &lt;pmoses/bin/gcc-4.9.1/release/debug-symbols-on/link-static/threading-multi&gt;libmoses.a...</text:p>
      <text:p text:style-name="P1">...skipped &lt;pmisc/bin/gcc-4.9.1/release/debug-symbols-on/link-static/threading-multi&gt;generateSequences for lack of &lt;pmoses/bin/gcc-4.9.1/release/debug-symbols-on/link-static/threading-multi&gt;libmoses.a...</text:p>
      <text:p text:style-name="P1">...skipped &lt;pmisc/bin/gcc-4.9.1/release/debug-symbols-on/link-static/threading-multi&gt;processLexicalTable for lack of &lt;pmoses/bin/gcc-4.9.1/release/debug-symbols-on/link-static/threading-multi&gt;libmoses.a...</text:p>
      <text:p text:style-name="P1">...skipped &lt;pmisc/bin/gcc-4.9.1/release/debug-symbols-on/link-static/threading-multi&gt;queryLexicalTable for lack of &lt;pmoses/bin/gcc-4.9.1/release/debug-symbols-on/link-static/threading-multi&gt;libmoses.a...</text:p>
      <text:p text:style-name="P1">...skipped &lt;pmisc/bin/gcc-4.9.1/release/debug-symbols-on/link-static/threading-multi&gt;merge-sorted for lack of &lt;pmoses/bin/gcc-4.9.1/release/debug-symbols-on/link-static/threading-multi&gt;libmoses.a...</text:p>
      <text:p text:style-name="P1">...skipped &lt;pmisc/bin/gcc-4.9.1/release/debug-symbols-on/link-static/threading-multi&gt;prunePhraseTable for lack of &lt;pmoses/bin/gcc-4.9.1/release/debug-symbols-on/link-static/threading-multi&gt;libmoses.a...</text:p>
      <text:p text:style-name="P1">...skipped &lt;pmisc/bin/gcc-4.9.1/release/debug-symbols-on/link-static/threading-multi&gt;pruneGeneration for lack of &lt;pmoses/bin/gcc-4.9.1/release/debug-symbols-on/link-static/threading-multi&gt;libmoses.a...</text:p>
      <text:p text:style-name="P1">...skipped &lt;pphrase-extract/bin/gcc-4.9.1/release/debug-symbols-on/link-static/threading-multi&gt;extract-lex for lack of &lt;pmoses/bin/gcc-4.9.1/release/debug-symbols-on/link-static/threading-multi&gt;libmoses.a...</text:p>
      <text:p text:style-name="P1">...skipped &lt;pphrase-extract/bin/gcc-4.9.1/release/debug-symbols-on/link-static/threading-multi&gt;relax-parse for lack of &lt;pmoses/bin/gcc-4.9.1/release/debug-symbols-on/link-static/threading-multi&gt;libmoses.a...</text:p>
      <text:p text:style-name="P1">...skipped &lt;pphrase-extract/bin/gcc-4.9.1/release/debug-symbols-on/link-static/threading-multi&gt;consolidate-reverse for lack of &lt;pmoses/bin/gcc-4.9.1/release/debug-symbols-on/link-static/threading-multi&gt;libmoses.a...</text:p>
      <text:p text:style-name="P1">...skipped &lt;pphrase-extract/bin/gcc-4.9.1/release/debug-symbols-on/link-static/threading-multi&gt;consolidate-direct for lack of &lt;pmoses/bin/gcc-4.9.1/release/debug-symbols-on/link-static/threading-multi&gt;libmoses.a...</text:p>
      <text:p text:style-name="P1">...skipped &lt;pphrase-extract/bin/gcc-4.9.1/release/debug-symbols-on/link-static/threading-multi&gt;consolidate for lack of &lt;pmoses/bin/gcc-4.9.1/release/debug-symbols-on/link-static/threading-multi&gt;libmoses.a...</text:p>
      <text:p text:style-name="P1">...skipped &lt;pphrase-extract/bin/gcc-4.9.1/release/debug-symbols-on/link-static/threading-multi&gt;statistics for lack of &lt;pmoses/bin/gcc-4.9.1/release/debug-symbols-on/link-static/threading-multi&gt;libmoses.a...</text:p>
      <text:p text:style-name="P1"><text:soft-page-break/>...skipped &lt;pphrase-extract/bin/gcc-4.9.1/release/debug-symbols-on/link-static/threading-multi&gt;extract-rules for lack of &lt;pmoses/bin/gcc-4.9.1/release/debug-symbols-on/link-static/threading-multi&gt;libmoses.a...</text:p>
      <text:p text:style-name="P1">...skipped &lt;pphrase-extract/bin/gcc-4.9.1/release/debug-symbols-on/link-static/threading-multi&gt;extract for lack of &lt;pmoses/bin/gcc-4.9.1/release/debug-symbols-on/link-static/threading-multi&gt;libmoses.a...</text:p>
      <text:p text:style-name="P1">...skipped &lt;pphrase-extract/bin/gcc-4.9.1/release/debug-symbols-on/link-static/threading-multi&gt;score for lack of &lt;pmoses/bin/gcc-4.9.1/release/debug-symbols-on/link-static/threading-multi&gt;libmoses.a...</text:p>
      <text:p text:style-name="P1">...skipped &lt;pphrase-extract/bin/ScoreFeatureTest.test/gcc-4.9.1/release/debug-symbols-on/link-static/threading-multi&gt;ScoreFeatureTest for lack of &lt;pmoses/bin/gcc-4.9.1/release/debug-symbols-on/link-static/threading-multi&gt;libmoses.a...</text:p>
      <text:p text:style-name="P1">...skipped &lt;pphrase-extract/bin/ScoreFeatureTest.test/gcc-4.9.1/release/debug-symbols-on/link-static/threading-multi&gt;ScoreFeatureTest.run for lack of &lt;pphrase-extract/bin/ScoreFeatureTest.test/gcc-4.9.1/release/debug-symbols-on/link-static/threading-multi&gt;ScoreFeatureTest...</text:p>
      <text:p text:style-name="P1">...skipped &lt;pphrase-extract/syntax-common/bin/gcc-4.9.1/release/debug-symbols-on/link-static/threading-multi&gt;tree_fragment_tokenizer_test for lack of &lt;pmoses/bin/gcc-4.9.1/release/debug-symbols-on/link-static/threading-multi&gt;libmoses.a...</text:p>
      <text:p text:style-name="P1">...skipped &lt;pphrase-extract/syntax-common/bin/gcc-4.9.1/release/debug-symbols-on/link-static/threading-multi&gt;tree_fragment_tokenizer_test.passed for lack of &lt;pphrase-extract/syntax-common/bin/gcc-4.9.1/release/debug-symbols-on/link-static/threading-multi&gt;tree_fragment_tokenizer_test...</text:p>
      <text:p text:style-name="P1">...skipped &lt;pphrase-extract/syntax-common/bin/gcc-4.9.1/release/debug-symbols-on/link-static/threading-multi&gt;tree_test for lack of &lt;pmoses/bin/gcc-4.9.1/release/debug-symbols-on/link-static/threading-multi&gt;libmoses.a...</text:p>
      <text:p text:style-name="P1">...skipped &lt;pphrase-extract/syntax-common/bin/gcc-4.9.1/release/debug-symbols-on/link-static/threading-multi&gt;tree_test.passed for lack of &lt;pphrase-extract/syntax-common/bin/gcc-4.9.1/release/debug-symbols-on/link-static/threading-multi&gt;tree_test...</text:p>
      <text:p text:style-name="P1">...skipped &lt;pphrase-extract/extract-ghkm/bin/gcc-4.9.1/release/debug-symbols-on/link-static/threading-multi&gt;extract-ghkm for lack of &lt;pmoses/bin/gcc-4.9.1/release/debug-symbols-on/link-static/threading-multi&gt;libmoses.a...</text:p>
      <text:p text:style-name="P1">...skipped &lt;pphrase-extract/pcfg-extract/bin/gcc-4.9.1/release/debug-symbols-on/link-static/threading-multi&gt;pcfg-extract for lack of &lt;pmoses/bin/gcc-4.9.1/release/debug-symbols-on/link-static/threading-multi&gt;libmoses.a...</text:p>
      <text:p text:style-name="P1">...skipped &lt;pphrase-extract/pcfg-score/bin/gcc-4.9.1/release/debug-symbols-on/link-static/threading-multi&gt;pcfg-score for lack of &lt;pmoses/bin/gcc-4.9.1/release/debug-symbols-on/link-static/threading-multi&gt;libmoses.a...</text:p>
      <text:p text:style-name="P1">...skipped &lt;pphrase-extract/extract-mixed-syntax/bin/gcc-4.9.1/release/debug-symbols-on/link-static/threading-multi&gt;extract-mixed-syntax for lack of &lt;pmoses/bin/gcc-4.9.1/release/debug-symbols-on/link-static/threading-multi&gt;libmoses.a...</text:p>
      <text:p text:style-name="P1">...skipped &lt;pphrase-extract/score-stsg/bin/gcc-4.9.1/release/debug-symbols-on/link-static/threading-multi&gt;score-stsg for lack of &lt;pmoses/bin/gcc-4.9.1/release/debug-symbols-on/link-static/threading-multi&gt;libmoses.a...</text:p>
      <text:p text:style-name="P1">...skipped &lt;pphrase-extract/filter-rule-table/bin/gcc-4.9.1/release/debug-symbols-on/link-static/threading-multi&gt;filter-rule-table for lack of &lt;pmoses/bin/gcc-4.9.1/release/debug-symbols-on/link-static/threading-multi&gt;libmoses.a...</text:p>
      <text:p text:style-name="P1">...skipped &lt;pphrase-extract/postprocess-egret-forests/bin/gcc-4.9.1/release/debug-symbols-on/link-static/threading-multi&gt;postprocess-egret-forests for lack of &lt;pmoses/bin/gcc-4.9.1/release/debug-symbols-on/link-static/threading-multi&gt;libmoses.a...</text:p>
      <text:p text:style-name="P1">...skipped &lt;p/home/kalumera/mosesdecoder/bin&gt;moses for lack of &lt;pmoses/bin/gcc-4.9.1/release/debug-symbols-on/link-static/threading-multi&gt;libmoses.a...</text:p>
      <text:p text:style-name="P1"><text:soft-page-break/>...skipped &lt;p/home/kalumera/mosesdecoder/bin&gt;lmbrgrid for lack of &lt;pmoses/bin/gcc-4.9.1/release/debug-symbols-on/link-static/threading-multi&gt;libmoses.a...</text:p>
      <text:p text:style-name="P1">...skipped &lt;p/home/kalumera/mosesdecoder/bin&gt;vwtrainer for lack of &lt;pmoses/bin/gcc-4.9.1/release/debug-symbols-on/link-static/threading-multi&gt;libmoses.a...</text:p>
      <text:p text:style-name="P1">...skipped &lt;p/home/kalumera/mosesdecoder/bin&gt;CreateOnDiskPt for lack of &lt;pmoses/bin/gcc-4.9.1/release/debug-symbols-on/link-static/threading-multi&gt;libmoses.a...</text:p>
      <text:p text:style-name="P1">...skipped &lt;p/home/kalumera/mosesdecoder/bin&gt;queryOnDiskPt for lack of &lt;pmoses/bin/gcc-4.9.1/release/debug-symbols-on/link-static/threading-multi&gt;libmoses.a...</text:p>
      <text:p text:style-name="P1">...skipped &lt;p/home/kalumera/mosesdecoder/bin&gt;1-1-Extraction for lack of &lt;pmoses/bin/gcc-4.9.1/release/debug-symbols-on/link-static/threading-multi&gt;libmoses.a...</text:p>
      <text:p text:style-name="P1">...skipped &lt;p/home/kalumera/mosesdecoder/bin&gt;TMining for lack of &lt;pmoses/bin/gcc-4.9.1/release/debug-symbols-on/link-static/threading-multi&gt;libmoses.a...</text:p>
      <text:p text:style-name="P1">...skipped &lt;p/home/kalumera/mosesdecoder/bin&gt;generateSequences for lack of &lt;pmoses/bin/gcc-4.9.1/release/debug-symbols-on/link-static/threading-multi&gt;libmoses.a...</text:p>
      <text:p text:style-name="P1">...skipped &lt;p/home/kalumera/mosesdecoder/bin&gt;processLexicalTable for lack of &lt;pmoses/bin/gcc-4.9.1/release/debug-symbols-on/link-static/threading-multi&gt;libmoses.a...</text:p>
      <text:p text:style-name="P1">...skipped &lt;p/home/kalumera/mosesdecoder/bin&gt;queryLexicalTable for lack of &lt;pmoses/bin/gcc-4.9.1/release/debug-symbols-on/link-static/threading-multi&gt;libmoses.a...</text:p>
      <text:p text:style-name="P1">...skipped &lt;p/home/kalumera/mosesdecoder/bin&gt;merge-sorted for lack of &lt;pmoses/bin/gcc-4.9.1/release/debug-symbols-on/link-static/threading-multi&gt;libmoses.a...</text:p>
      <text:p text:style-name="P1">...skipped &lt;p/home/kalumera/mosesdecoder/bin&gt;prunePhraseTable for lack of &lt;pmoses/bin/gcc-4.9.1/release/debug-symbols-on/link-static/threading-multi&gt;libmoses.a...</text:p>
      <text:p text:style-name="P1">...skipped &lt;p/home/kalumera/mosesdecoder/bin&gt;pruneGeneration for lack of &lt;pmoses/bin/gcc-4.9.1/release/debug-symbols-on/link-static/threading-multi&gt;libmoses.a...</text:p>
      <text:p text:style-name="P1">...skipped &lt;p/home/kalumera/mosesdecoder/bin&gt;extract-lex for lack of &lt;pmoses/bin/gcc-4.9.1/release/debug-symbols-on/link-static/threading-multi&gt;libmoses.a...</text:p>
      <text:p text:style-name="P1">...skipped &lt;p/home/kalumera/mosesdecoder/bin&gt;relax-parse for lack of &lt;pmoses/bin/gcc-4.9.1/release/debug-symbols-on/link-static/threading-multi&gt;libmoses.a...</text:p>
      <text:p text:style-name="P1">...skipped &lt;p/home/kalumera/mosesdecoder/bin&gt;consolidate-reverse for lack of &lt;pmoses/bin/gcc-4.9.1/release/debug-symbols-on/link-static/threading-multi&gt;libmoses.a...</text:p>
      <text:p text:style-name="P1">...skipped &lt;p/home/kalumera/mosesdecoder/bin&gt;consolidate-direct for lack of &lt;pmoses/bin/gcc-4.9.1/release/debug-symbols-on/link-static/threading-multi&gt;libmoses.a...</text:p>
      <text:p text:style-name="P1">...skipped &lt;p/home/kalumera/mosesdecoder/bin&gt;consolidate for lack of &lt;pmoses/bin/gcc-4.9.1/release/debug-symbols-on/link-static/threading-multi&gt;libmoses.a...</text:p>
      <text:p text:style-name="P1">...skipped &lt;p/home/kalumera/mosesdecoder/bin&gt;statistics for lack of &lt;pmoses/bin/gcc-4.9.1/release/debug-symbols-on/link-static/threading-multi&gt;libmoses.a...</text:p>
      <text:p text:style-name="P1">...skipped &lt;p/home/kalumera/mosesdecoder/bin&gt;extract-rules for lack of &lt;pmoses/bin/gcc-4.9.1/release/debug-symbols-on/link-static/threading-multi&gt;libmoses.a...</text:p>
      <text:p text:style-name="P1">...skipped &lt;p/home/kalumera/mosesdecoder/bin&gt;extract for lack of &lt;pmoses/bin/gcc-4.9.1/release/debug-symbols-on/link-static/threading-multi&gt;libmoses.a...</text:p>
      <text:p text:style-name="P1">...skipped &lt;p/home/kalumera/mosesdecoder/bin&gt;score for lack of &lt;pmoses/bin/gcc-4.9.1/release/debug-symbols-on/link-static/threading-multi&gt;libmoses.a...</text:p>
      <text:p text:style-name="P1">...skipped &lt;p/home/kalumera/mosesdecoder/bin&gt;extract-ghkm for lack of &lt;pmoses/bin/gcc-4.9.1/release/debug-symbols-on/link-static/threading-multi&gt;libmoses.a...</text:p>
      <text:p text:style-name="P1">...skipped &lt;p/home/kalumera/mosesdecoder/bin&gt;pcfg-extract for lack of &lt;pmoses/bin/gcc-4.9.1/release/debug-symbols-on/link-static/threading-multi&gt;libmoses.a...</text:p>
      <text:p text:style-name="P1">...skipped &lt;p/home/kalumera/mosesdecoder/bin&gt;pcfg-score for lack of &lt;pmoses/bin/gcc-4.9.1/release/debug-symbols-on/link-static/threading-multi&gt;libmoses.a...</text:p>
      <text:p text:style-name="P1">...skipped &lt;p/home/kalumera/mosesdecoder/bin&gt;extract-mixed-syntax for lack of &lt;pmoses/bin/gcc-4.9.1/release/debug-symbols-on/link-static/threading-multi&gt;libmoses.a...</text:p>
      <text:p text:style-name="P1">...skipped &lt;p/home/kalumera/mosesdecoder/bin&gt;score-stsg for lack of &lt;pmoses/bin/gcc-4.9.1/release/debug-symbols-on/link-static/threading-multi&gt;libmoses.a...</text:p>
      <text:p text:style-name="P1"><text:soft-page-break/>...skipped &lt;p/home/kalumera/mosesdecoder/bin&gt;filter-rule-table for lack of &lt;pmoses/bin/gcc-4.9.1/release/debug-symbols-on/link-static/threading-multi&gt;libmoses.a...</text:p>
      <text:p text:style-name="P1">...skipped &lt;p/home/kalumera/mosesdecoder/bin&gt;postprocess-egret-forests for lack of &lt;pmoses/bin/gcc-4.9.1/release/debug-symbols-on/link-static/threading-multi&gt;libmoses.a...</text:p>
      <text:p text:style-name="P1">...skipped &lt;p/home/kalumera/mosesdecoder/lib&gt;libmoses.a for lack of &lt;pmoses/bin/gcc-4.9.1/release/debug-symbols-on/link-static/threading-multi&gt;libmoses.a...</text:p>
      <text:p text:style-name="P1">...skipped &lt;pmoses/bin/gcc-4.9.1/release/debug-symbols-on/link-static/threading-multi&gt;moses_test for lack of &lt;pmoses/bin/gcc-4.9.1/release/debug-symbols-on/link-static/threading-multi&gt;libmoses.a...</text:p>
      <text:p text:style-name="P1">...skipped &lt;pmoses/bin/gcc-4.9.1/release/debug-symbols-on/link-static/threading-multi&gt;moses_test.passed for lack of &lt;pmoses/bin/gcc-4.9.1/release/debug-symbols-on/link-static/threading-multi&gt;moses_test...</text:p>
      <text:p text:style-name="P1">...skipped &lt;pmoses/LM/bin/BackwardTest.test/gcc-4.9.1/release/debug-symbols-on/link-static/threading-multi&gt;BackwardTest for lack of &lt;pmoses/LM/bin/gcc-4.9.1/release/debug-symbols-on/link-static/threading-multi&gt;IRST.o...</text:p>
      <text:p text:style-name="P1">...skipped &lt;pmoses/LM/bin/BackwardTest.test/gcc-4.9.1/release/debug-symbols-on/link-static/threading-multi&gt;BackwardTest.run for lack of &lt;pmoses/LM/bin/BackwardTest.test/gcc-4.9.1/release/debug-symbols-on/link-static/threading-multi&gt;BackwardTest...</text:p>
      <text:p text:style-name="P1">...failed updating 1 target...</text:p>
      <text:p text:style-name="P1">...skipped 73 targets...</text:p>
      <text:p text:style-name="P1">...updated 2 targets...</text:p>
      <text:p text:style-name="P1">The build failed. <text:s/>If you need support, run:</text:p>
      <text:p text:style-name="P1"><text:s text:c="2"/>/usr/bin/bjam --with-irstlm=/home/s0565741/workspace/temp/irstlm-5.80.03 -j4 --debug-configuration -d2 |gzip &gt;build.log.gz</text:p>
      <text:p text:style-name="P1">then attach build.log.gz to your e-mail.</text:p>
      <text:p text:style-name="P1">You MUST do 3 things before sending to the mailing list:</text:p>
      <text:p text:style-name="P1"><text:s text:c="3"/>1. Subscribe to the mailing list at http://mailman.mit.edu/mailman/listinfo/moses-support</text:p>
      <text:p text:style-name="P1"><text:s text:c="3"/>2. Attach build.log.gz to your e-mail</text:p>
      <text:p text:style-name="P1"><text:s text:c="3"/>3. Say what is the EXACT command you executed when you got the error</text:p>
      <text:p text:style-name="P1">ERROR</text:p>
      <text:p text:style-name="P1">kalumera@kalumera-Satellite-C50-A534:~/mosesdecoder$ /usr/bin/bjam --with-irstlm=/home/s0565741/workspace/temp/irstlm-5.80.03 -4 --debug-configuration -d2 |gzip &gt;build.log.gz</text:p>
      <text:p text:style-name="P1">kalumera@kalumera-Satellite-C50-A534:~/mosesdecoder$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1T23:00:10.549284144</meta:creation-date>
    <dc:date>2015-08-01T23:00:52.106540429</dc:date>
    <meta:editing-duration>PT41S</meta:editing-duration>
    <meta:editing-cycles>1</meta:editing-cycles>
    <meta:generator>LibreOffice/4.3.2.2$Linux_x86 LibreOffice_project/430m0$Build-2</meta:generator>
    <meta:document-statistic meta:table-count="0" meta:image-count="0" meta:object-count="0" meta:page-count="5" meta:paragraph-count="112" meta:word-count="649" meta:character-count="16391" meta:non-whitespace-character-count="15782"/>
  </office:meta>
</office:document-meta>
</file>