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text-properties officeooo:paragraph-rsid="002322d2"/>
    </style:style>
    <style:style style:name="P2" style:family="paragraph" style:parent-style-name="Text_20_body">
      <style:paragraph-properties fo:margin-left="0in" fo:margin-right="0in" fo:margin-top="0in" fo:margin-bottom="0in" style:contextual-spacing="false" fo:text-indent="0in" style:auto-text-indent="false"/>
      <style:text-properties officeooo:rsid="00235dad" officeooo:paragraph-rsid="00235dad"/>
    </style:style>
    <style:style style:name="P3" style:family="paragraph" style:parent-style-name="Text_20_body">
      <style:paragraph-properties fo:margin-left="0in" fo:margin-right="0in" fo:margin-top="0in" fo:margin-bottom="0in" style:contextual-spacing="false" fo:text-indent="0in" style:auto-text-indent="false"/>
      <style:text-properties officeooo:rsid="00255831" officeooo:paragraph-rsid="00255831"/>
    </style:style>
    <style:style style:name="P4" style:family="paragraph" style:parent-style-name="Standard">
      <style:text-properties officeooo:rsid="001b2849" officeooo:paragraph-rsid="001ec094"/>
    </style:style>
    <style:style style:name="P5" style:family="paragraph" style:parent-style-name="Standard">
      <style:text-properties fo:font-size="16pt" fo:font-weight="bold" officeooo:rsid="001b2849" officeooo:paragraph-rsid="001ec094" style:font-size-asian="16pt" style:font-weight-asian="bold" style:font-size-complex="16pt" style:font-weight-complex="bold"/>
    </style:style>
    <style:style style:name="P6" style:family="paragraph" style:parent-style-name="Standard">
      <style:text-properties officeooo:rsid="001ec094" officeooo:paragraph-rsid="001ec094"/>
    </style:style>
    <style:style style:name="P7" style:family="paragraph" style:parent-style-name="Standard">
      <style:text-properties officeooo:rsid="001ec094" officeooo:paragraph-rsid="0020c05f"/>
    </style:style>
    <style:style style:name="P8" style:family="paragraph" style:parent-style-name="Standard">
      <style:text-properties officeooo:rsid="001ec094" officeooo:paragraph-rsid="002322d2"/>
    </style:style>
    <style:style style:name="P9" style:family="paragraph" style:parent-style-name="Standard">
      <style:text-properties officeooo:rsid="0020c05f" officeooo:paragraph-rsid="0020c05f"/>
    </style:style>
    <style:style style:name="P10" style:family="paragraph" style:parent-style-name="Standard">
      <style:text-properties officeooo:rsid="0020c5f5" officeooo:paragraph-rsid="0020c5f5"/>
    </style:style>
    <style:style style:name="P11" style:family="paragraph" style:parent-style-name="Standard">
      <style:text-properties officeooo:rsid="00225921" officeooo:paragraph-rsid="00225921"/>
    </style:style>
    <style:style style:name="P12" style:family="paragraph" style:parent-style-name="Standard">
      <style:text-properties officeooo:rsid="002322d2" officeooo:paragraph-rsid="002322d2"/>
    </style:style>
    <style:style style:name="P13" style:family="paragraph" style:parent-style-name="Standard">
      <style:text-properties officeooo:paragraph-rsid="002322d2"/>
    </style:style>
    <style:style style:name="P14" style:family="paragraph" style:parent-style-name="Standard">
      <style:text-properties fo:font-weight="bold" officeooo:rsid="0020c05f" officeooo:paragraph-rsid="0020c05f" style:font-weight-asian="bold" style:font-weight-complex="bold"/>
    </style:style>
    <style:style style:name="P15" style:family="paragraph" style:parent-style-name="Standard">
      <style:text-properties fo:font-weight="bold" officeooo:rsid="002322d2" officeooo:paragraph-rsid="002322d2" style:font-weight-asian="bold" style:font-weight-complex="bold"/>
    </style:style>
    <style:style style:name="P16" style:family="paragraph" style:parent-style-name="Standard" style:list-style-name="L3">
      <style:text-properties fo:font-weight="bold" officeooo:rsid="002322d2" officeooo:paragraph-rsid="002322d2" style:font-weight-asian="bold" style:font-weight-complex="bold"/>
    </style:style>
    <style:style style:name="P17" style:family="paragraph" style:parent-style-name="Standard" style:list-style-name="L4">
      <style:text-properties fo:font-weight="bold" officeooo:rsid="002322d2" officeooo:paragraph-rsid="002322d2" style:font-weight-asian="bold" style:font-weight-complex="bold"/>
    </style:style>
    <style:style style:name="P18" style:family="paragraph" style:parent-style-name="Standard" style:list-style-name="L5">
      <style:text-properties fo:font-weight="bold" officeooo:rsid="002322d2" officeooo:paragraph-rsid="002322d2" style:font-weight-asian="bold" style:font-weight-complex="bold"/>
    </style:style>
    <style:style style:name="P19" style:family="paragraph" style:parent-style-name="Standard">
      <style:text-properties fo:font-weight="bold" officeooo:rsid="002322d2" officeooo:paragraph-rsid="00235dad" style:font-weight-asian="bold" style:font-weight-complex="bold"/>
    </style:style>
    <style:style style:name="P20" style:family="paragraph" style:parent-style-name="Standard">
      <style:text-properties fo:font-weight="bold" officeooo:rsid="0020c5f5" officeooo:paragraph-rsid="00225921" style:font-weight-asian="bold" style:font-weight-complex="bold"/>
    </style:style>
    <style:style style:name="P21" style:family="paragraph" style:parent-style-name="Standard">
      <style:text-properties fo:font-weight="bold" officeooo:rsid="0020c5f5" officeooo:paragraph-rsid="0020c5f5" style:font-weight-asian="bold" style:font-weight-complex="bold"/>
    </style:style>
    <style:style style:name="P22" style:family="paragraph" style:parent-style-name="Standard" style:list-style-name="L2">
      <style:text-properties fo:font-weight="bold" officeooo:rsid="0020c5f5" officeooo:paragraph-rsid="0020c5f5" style:font-weight-asian="bold" style:font-weight-complex="bold"/>
    </style:style>
    <style:style style:name="P23" style:family="paragraph" style:parent-style-name="Standard" style:list-style-name="L1">
      <style:text-properties fo:font-weight="bold" officeooo:rsid="001ec094" officeooo:paragraph-rsid="0020c05f" style:font-weight-asian="bold" style:font-weight-complex="bold"/>
    </style:style>
    <style:style style:name="P24" style:family="paragraph" style:parent-style-name="Standard">
      <style:text-properties fo:font-weight="bold" officeooo:rsid="001ec094" officeooo:paragraph-rsid="0020c05f" style:font-weight-asian="bold" style:font-weight-complex="bold"/>
    </style:style>
    <style:style style:name="P25" style:family="paragraph" style:parent-style-name="Standard">
      <style:text-properties fo:font-weight="bold" officeooo:rsid="001ec094" officeooo:paragraph-rsid="001ec094" style:font-weight-asian="bold" style:font-weight-complex="bold"/>
    </style:style>
    <style:style style:name="P26" style:family="paragraph" style:parent-style-name="Standard">
      <style:text-properties fo:font-weight="bold" officeooo:paragraph-rsid="002322d2" style:font-weight-asian="bold" style:font-weight-complex="bold"/>
    </style:style>
    <style:style style:name="P27" style:family="paragraph" style:parent-style-name="Standard">
      <style:text-properties fo:font-weight="normal" officeooo:rsid="002322d2" officeooo:paragraph-rsid="002322d2" style:font-weight-asian="normal" style:font-weight-complex="normal"/>
    </style:style>
    <style:style style:name="P28" style:family="paragraph" style:parent-style-name="Standard">
      <style:text-properties officeooo:paragraph-rsid="00235dad"/>
    </style:style>
    <style:style style:name="T1" style:family="text">
      <style:text-properties fo:font-weight="bold" style:font-weight-asian="bold" style:font-weight-complex="bold"/>
    </style:style>
    <style:style style:name="T2" style:family="text">
      <style:text-properties fo:font-weight="bold" officeooo:rsid="00255831" style:font-weight-asian="bold" style:font-weight-complex="bold"/>
    </style:style>
    <style:style style:name="T3" style:family="text">
      <style:text-properties officeooo:rsid="0020545b"/>
    </style:style>
    <style:style style:name="T4" style:family="text">
      <style:text-properties officeooo:rsid="001ec094"/>
    </style:style>
    <style:style style:name="T5" style:family="text">
      <style:text-properties officeooo:rsid="0020c05f"/>
    </style:style>
    <style:style style:name="T6" style:family="text">
      <style:text-properties officeooo:rsid="0020c5f5"/>
    </style:style>
    <style:style style:name="T7" style:family="text">
      <style:text-properties officeooo:rsid="00225921"/>
    </style:style>
    <style:style style:name="T8" style:family="text">
      <style:text-properties officeooo:rsid="002322d2"/>
    </style:style>
    <style:style style:name="T9" style:family="text">
      <style:text-properties fo:color="#0000ff" style:text-underline-style="solid" style:text-underline-width="auto" style:text-underline-color="font-color"/>
    </style:style>
    <style:style style:name="T10" style:family="text">
      <style:text-properties style:text-underline-style="none"/>
    </style:style>
    <style:style style:name="T11" style:family="text">
      <style:text-properties style:text-underline-style="none" officeooo:rsid="002322d2"/>
    </style:style>
    <style:style style:name="T12" style:family="text">
      <style:text-properties style:text-underline-style="solid" style:text-underline-width="auto" style:text-underline-color="font-color"/>
    </style:style>
    <style:style style:name="T13" style:family="text">
      <style:text-properties officeooo:rsid="00235dad"/>
    </style:style>
    <style:style style:name="T14" style:family="text">
      <style:text-properties officeooo:rsid="00255831"/>
    </style:style>
    <style:style style:name="T15" style:family="text">
      <style:text-properties officeooo:rsid="002688ca"/>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 rendu de la réunion Groupe de communication Mozfr/FFOS</text:p>
      <text:p text:style-name="P5"><text:span text:style-name="T4">6</text:span> <text:span text:style-name="T4">oct</text:span> 2014</text:p>
      <text:p text:style-name="P4"/>
      <text:p text:style-name="P4"/>
      <text:p text:style-name="P4"><text:span text:style-name="T1">Présents </text:span>: </text:p>
      <text:p text:style-name="P4"/>
      <text:p text:style-name="P6">Monique</text:p>
      <text:p text:style-name="P6">Natalia</text:p>
      <text:p text:style-name="P6">Anthony</text:p>
      <text:p text:style-name="P4">Aurélien</text:p>
      <text:p text:style-name="P6">Dattaz</text:p>
      <text:p text:style-name="P4">Jean-<text:span text:style-name="T3">M</text:span>arc</text:p>
      <text:p text:style-name="P4">Kant1</text:p>
      <text:p text:style-name="P4">Laurent</text:p>
      <text:p text:style-name="P4">Mozinet</text:p>
      <text:p text:style-name="P4">Porkepix</text:p>
      <text:p text:style-name="P4"/>
      <text:p text:style-name="P9"><text:span text:style-name="T1">Etherpad du groupe : </text:span><text:a xlink:type="simple" xlink:href="https://etherpad.mozilla.org/ru1pao3hxz"><text:span text:style-name="T1">https://etherpad.mozilla.org/ru1pao3hxz</text:span></text:a></text:p>
      <text:p text:style-name="P4"/>
      <text:p text:style-name="P25"><text:span text:style-name="T8">P</text:span>réparation du numéro 0 du webzine :</text:p>
      <text:p text:style-name="P6"/>
      <text:list xml:id="list4900754434526207313" text:style-name="L1">
        <text:list-item>
          <text:p text:style-name="P23"><text:span text:style-name="T13">#appdujour, l'</text:span>appli de la semaine <text:span text:style-name="T5">(cf etherpad)</text:span></text:p>
        </text:list-item>
      </text:list>
      <text:p text:style-name="P24"/>
      <text:p text:style-name="P7"><text:span text:style-name="T14">C</text:span>hoix du hashtag =&gt; #appdujour</text:p>
      <text:p text:style-name="P26"/>
      <text:p text:style-name="P26"><text:span text:style-name="T8">Conseils d'écriture : </text:span></text:p>
      <text:p text:style-name="P13"><text:span text:style-name="T8">Exemple d'une idée de départ autour de la réforme du rythme scolaire.</text:span></text:p>
      <text:p text:style-name="P13"><text:span text:style-name="T12">Titre</text:span><text:span text:style-name="T10"> : </text:span>bien visible </text:p>
      <text:p text:style-name="P28"><text:span text:style-name="T12">Tag</text:span><text:span text:style-name="T10"> : </text:span><text:span text:style-name="T8">préciser</text:span> dans qu<text:span text:style-name="T8">el cadre</text:span> <text:span text:style-name="T8">le sujet</text:span> s'inscrit, <text:span text:style-name="T8">ici famille, parents, enfants, rentrée, etc ; adword existe pour corréler un article avec les mots-clés les plus utilisés : </text:span><text:a xlink:type="simple" xlink:href="https://adwords.google.com/KeywordPlanner">https://adwords.google.com/KeywordPlanner</text:a></text:p>
      <text:p text:style-name="P13"><text:span text:style-name="T12">Écriture</text:span><text:span text:style-name="T10"> : </text:span><text:span text:style-name="T11">c</text:span>ontextualiser avec des faits assez réels. </text:p>
      <text:p text:style-name="P13">Passer à la promesse de l'application = son intérêt, <text:span text:style-name="T13">p</text:span>ourquoi <text:span text:style-name="T13">l'</text:span>app améliore <text:span text:style-name="T8">le quotidien.</text:span></text:p>
      <text:p text:style-name="P13">P<text:span text:style-name="T13">our trouver du contenu, idée de p</text:span>oser <text:span text:style-name="T13">la</text:span> question <text:span text:style-name="T13">dans notre entourage ou sur Twitter ; ici ce serait </text:span>comment <text:span text:style-name="T13">nos </text:span>connaissances gèrent le temps de leurs enfants<text:span text:style-name="T13">.</text:span></text:p>
      <text:p text:style-name="P8"><text:span text:style-name="T13">Idée d'intégrer un verbatim : c</text:span>itation du Marketplace ou demander <text:span text:style-name="T13">sur Twitter </text:span>quelles sont les meilleurs apps <text:span text:style-name="T13">sur un sujet donné.</text:span></text:p>
      <text:p text:style-name="P14"/>
      <text:p text:style-name="P14">→ Laurent e<text:span text:style-name="T8">t Pierre s'occupent de mettre le template </text:span>sur le wiki de Mozfr ; <text:span text:style-name="T8">on pourrait </text:span>y intégrer une partie verbatim, ainsi qu'une partie ton et public cible.</text:p>
      <text:p text:style-name="P14">→ création d'un étherpad dédié sur lequel chacun puisse indiquer sur quelle app il écrit : </text:p>
      <text:p text:style-name="P19"><text:a xlink:type="simple" xlink:href="https://etherpad.mozilla.org/appdujour"><text:span text:style-name="T13">https://etherpad.mozilla.org/appdujour</text:span></text:a><text:span text:style-name="T13"> </text:span></text:p>
      <text:p text:style-name="P14">→ <text:span text:style-name="T8">idée de </text:span>c<text:span text:style-name="T6">ommencer à tweeter pour demander</text:span> des idées d'apps sur lesquelles poster un billet, <text:span text:style-name="T6">avec le hashtag #appdujour</text:span></text:p>
      <text:p text:style-name="P9"/>
      <text:list xml:id="list1449727115154005114" text:style-name="L2">
        <text:list-item>
          <text:p text:style-name="P22">#foxprimezvous</text:p>
        </text:list-item>
      </text:list>
      <text:p text:style-name="P21"/>
      <text:p text:style-name="P10"><text:span text:style-name="T14">C</text:span>hoix du hashtag =&gt; #foxprimezvous pour les posts qui invitent le public à s'exprimer</text:p>
      <text:p text:style-name="P11">question du tutoiement/vouvoiement : Laurent conseille de privilégier le tutoiement sauf dans des contextes où on aurait vouvoyé la personne (ex : rencontre d'un officiel, ...)</text:p>
      <text:p text:style-name="P21"/>
      <text:p text:style-name="P21"><text:soft-page-break/>→ question de la mise en page : idée de présenter <text:span text:style-name="T7">le post sous la forme de bulles de discussion SMS Firefox OS ; mais les textes doivent rester indexables par moteur de recherche.</text:span></text:p>
      <text:p text:style-name="P20">→<text:span text:style-name="T7"> question de l'identification des interviewés : </text:span></text:p>
      <text:p text:style-name="P20"><text:span text:style-name="T7">Laurent conseille de se rendre sur le flux Twitter et de surveiller les interactions afin d'y identifier les influenceurs (nombre de followers, travail, média,…) et de les inviter à faire l'interview.</text:span></text:p>
      <text:p text:style-name="P15">On peut aussi choisir les interviewés dans son entourage (réseau pro ou perso), faire des appels à contribution sur Twitter.</text:p>
      <text:p text:style-name="P12"><text:span text:style-name="T1">→ création d'un etherad dédié pour partager ses idées d'interview : </text:span><text:a xlink:type="simple" xlink:href="https://etherpad.mozilla.org/foxprimezvous"><text:span text:style-name="T1">https://etherpad.mozilla.org/foxprimezvous</text:span></text:a></text:p>
      <text:p text:style-name="P12"/>
      <text:list xml:id="list6132942132596791850" text:style-name="L3">
        <text:list-item>
          <text:p text:style-name="P16">Les sondages du Fox</text:p>
        </text:list-item>
      </text:list>
      <text:p text:style-name="P15"/>
      <text:p text:style-name="P12">Même hashtag que celui des interviews : #foxprimezvous</text:p>
      <text:p text:style-name="P15"/>
      <text:p text:style-name="P12"><text:span text:style-name="T1">→ question de l'intégration d'un outil de sondage à voir avec l'équipe webdev.</text:span></text:p>
      <text:p text:style-name="P12"/>
      <text:list xml:id="list1969192394041165189" text:style-name="L4">
        <text:list-item>
          <text:p text:style-name="P17">Mamie Fox</text:p>
        </text:list-item>
      </text:list>
      <text:p text:style-name="P15"/>
      <text:p text:style-name="P15">→ où trouver la mamie ? </text:p>
      <text:p text:style-name="P27">Profil : autour de 60 - 75 ans, pas besoin d'être technophile mais à l'aide à l'oral et devant la caméra.</text:p>
      <text:p text:style-name="P27">Idée de se rendre à la sortie des clubs d'impro et de demander dans notre entourage.</text:p>
      <text:p text:style-name="P27">Piste du père de David, dev à Mozilla, et de la grand-mère de kant1.</text:p>
      <text:p text:style-name="P12"/>
      <text:list xml:id="list9220644092130898873" text:style-name="L5">
        <text:list-item>
          <text:p text:style-name="P18">Point <text:span text:style-name="T14">sur</text:span> l'avancée du mini-site</text:p>
        </text:list-item>
      </text:list>
      <text:p text:style-name="P12">L'équipe webdev nous a partagé un screenshot de l'avancée du minisite :D <text:a xlink:type="simple" xlink:href="https://lut.im/j9k8Pejp/AumOyG7D"><text:span text:style-name="T9">https://lut.im/j9k8Pejp/AumOyG7D</text:span></text:a></text:p>
      <text:p text:style-name="P12"/>
      <text:p text:style-name="P12">Question du flux dynamique dans les tuiles Twitter et Facebook : les contenus Facebook et Twitter ne seront pas les mêmes à s'afficher dans les tuiles : question de comment curater les tweets.</text:p>
      <text:p text:style-name="P12"/>
      <text:p text:style-name="P12">Question du tracking des API Twitter et Facebook : pas d'utilisation des API ; de notre côté, être très clair sur la question des données personnelles et préciser ce qu'on retient ou pas. </text:p>
      <text:p text:style-name="P1"/>
      <text:p text:style-name="P1"><text:span text:style-name="T8">Retour sur les deux issues créées sur github :</text:span></text:p>
      <text:p text:style-name="P1"><text:a xlink:type="simple" xlink:href="https://github.com/mozfr/firefoxosminisite/issues/12"><text:span text:style-name="T9">https://github.com/mozfr/firefoxosminisite/issues/12</text:span></text:a></text:p>
      <text:p text:style-name="P1"><text:a xlink:type="simple" xlink:href="https://github.com/mozfr/firefoxosminisite/issues/13"><text:span text:style-name="T9">https://github.com/mozfr/firefoxosminisite/issues/13</text:span></text:a></text:p>
      <text:p text:style-name="P1"/>
      <text:p text:style-name="P2"><text:span text:style-name="T2">La suite </text:span><text:span text:style-name="T1">:</text:span></text:p>
      <text:p text:style-name="P3"><text:span text:style-name="T1">Préparation de contenus sur la base des templates </text:span>: idée de s'appropier la méthode d'écriture ; on peut demander conseil à Laurent par mail, et on met en commun lors de la prochaine réu.</text:p>
      <text:p text:style-name="P2"><text:span text:style-name="T1">Framadate pour la prochaine réu</text:span> : <text:s/><text:a xlink:type="simple" xlink:href="http://framadate.org/ydf9ptsomf8tcpo9">http://framadate.org/ydf9ptsomf8tcpo9</text:a></text:p>
      <text:p text:style-name="P2"><text:span text:style-name="T1">Préparation d'un calendrier éditorial </text:span>: ré<text:span text:style-name="T14">fléchir aux évènements (fêtes, vacances), sujets médiatiques, manifestations culturelles, un peu tout ce qui fait l'agenda quotidien de chacun, que l'on pourrait intégrer dans un calendrier d'idées. Par exemple, préparer un contenu spécial « application de recettes de cuisine » pour les fêtes de Noël,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20:47:30.965056000</meta:creation-date>
    <dc:date>2014-10-08T13:28:26.822289000</dc:date>
    <meta:editing-duration>PT12M1S</meta:editing-duration>
    <meta:editing-cycles>2</meta:editing-cycles>
    <meta:generator>LibreOffice/4.2.6.3$MacOSX_x86 LibreOffice_project/3fd416d4c6db7d3204c17ce57a1d70f6e531ee21</meta:generator>
    <meta:document-statistic meta:table-count="0" meta:image-count="0" meta:object-count="0" meta:page-count="2" meta:paragraph-count="56" meta:word-count="658" meta:character-count="4167" meta:non-whitespace-character-count="3559"/>
  </office:meta>
</office:document-meta>
</file>